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8" style:family="table">
      <style:table-properties style:width="7.2006in" fo:margin-left="0.325in" table:align="left"/>
    </style:style>
    <style:style style:name="TableRow22" style:family="table-row">
      <style:table-row-properties style:min-row-height="0.864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2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0902in">
        <style:tab-stops>
          <style:tab-stop style:type="left" style:position="0.28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52" style:family="table-row">
      <style:table-row-properties style:min-row-height="1.223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784in" fo:text-indent="0.1111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>
        <style:tab-stops>
          <style:tab-stop style:type="left" style:position="0.6875in"/>
        </style:tab-stops>
      </style:paragraph-properties>
    </style:style>
  </office:automatic-styles>
  <office:body>
    <office:text text:use-soft-page-breaks="true">
      <text:p text:style-name="P1"><text:span text:style-name="T2">宜蘭分署</text:span><text:span text:style-name="T3">105</text:span><text:span text:style-name="T4">年度</text:span><text:span text:style-name="T5">1至12月</text:span><text:span text:style-name="T6">執行態度考核</text:span><text:span text:style-name="T7">第1名榮譽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4"/></text:span><text:span text:style-name="T26">月</text:span></text:p>
            <text:p text:style-name="P27">姓名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12</text:p>
          </table:table-cell>
        </table:table-row>
        <table:table-row table:style-name="TableRow52">
          <table:table-cell table:style-name="TableCell53">
            <text:p text:style-name="P54">第</text:p>
            <text:p text:style-name="P55">1</text:p>
            <text:p text:style-name="P56">名</text:p>
          </table:table-cell>
          <table:table-cell table:style-name="TableCell57">
            <text:p text:style-name="P58">林宏陽</text:p>
          </table:table-cell>
          <table:table-cell table:style-name="TableCell59">
            <text:p text:style-name="P60">王順天</text:p>
          </table:table-cell>
          <table:table-cell table:style-name="TableCell61">
            <text:p text:style-name="P62">范剛毓</text:p>
          </table:table-cell>
          <table:table-cell table:style-name="TableCell63">
            <text:p text:style-name="P64">黃樹森</text:p>
          </table:table-cell>
          <table:table-cell table:style-name="TableCell65">
            <text:p text:style-name="P66">湯小娟</text:p>
          </table:table-cell>
          <table:table-cell table:style-name="TableCell67">
            <text:p text:style-name="P68">夏英興</text:p>
          </table:table-cell>
          <table:table-cell table:style-name="TableCell69">
            <text:p text:style-name="P70">吳千妤</text:p>
          </table:table-cell>
          <table:table-cell table:style-name="TableCell71">
            <text:p text:style-name="P72">賴春盛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tab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5in" fo:margin-bottom="1in" fo:margin-right="0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執行態度考核首末人員統計表</dc:title>
    <dc:subject/>
    <meta:initial-creator>00878</meta:initial-creator>
    <dc:creator>ily</dc:creator>
    <meta:creation-date>2016-11-17T01:06:00Z</meta:creation-date>
    <dc:date>2016-11-17T01:06:00Z</dc:date>
    <meta:print-date>2011-12-0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