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7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 fo:margin-left="0.3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19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本文縮排" style:family="paragraph">
      <style:paragraph-properties fo:line-height="0.3611in" fo:margin-left="0in" fo:text-indent="0.3888in">
        <style:tab-stops/>
      </style:paragraph-properties>
      <style:text-properties style:font-name="標楷體"/>
    </style:style>
    <style:style style:name="P26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8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0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2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4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8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4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5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6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7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8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9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0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1" style:parent-style-name="本文縮排" style:list-style-name="LFO9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52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3" style:parent-style-name="本文縮排" style:list-style-name="LFO9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6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7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8" style:parent-style-name="本文縮排" style:family="paragraph">
      <style:paragraph-properties fo:line-height="0.3611in" fo:margin-left="0in" fo:text-indent="0.1944in">
        <style:tab-stops/>
      </style:paragraph-properties>
      <style:text-properties style:font-name="標楷體"/>
    </style:style>
    <style:style style:name="P59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4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fo:font-size="20pt" style:font-size-asian="20pt"/>
    </style:style>
    <style:style style:name="T74" style:parent-style-name="預設段落字型" style:family="text">
      <style:text-properties style:font-name="標楷體" style:font-name-asian="標楷體" fo:font-size="20pt" style:font-size-asian="20pt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ableColumn78" style:family="table-column">
      <style:table-column-properties style:column-width="3.1972in"/>
    </style:style>
    <style:style style:name="TableColumn79" style:family="table-column">
      <style:table-column-properties style:column-width="3.1972in"/>
    </style:style>
    <style:style style:name="Table77" style:family="table">
      <style:table-properties style:width="6.3944in" fo:margin-left="0in" table:align="left"/>
    </style:style>
    <style:style style:name="TableRow80" style:family="table-row">
      <style:table-row-properties style:min-row-height="0.357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0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8" style:parent-style-name="本文縮排" style:family="paragraph">
      <style:paragraph-properties fo:line-height="100%" fo:margin-left="0.3333in">
        <style:tab-stops/>
      </style:paragraph-properties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1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2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3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2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5" style:family="paragraph">
      <style:paragraph-properties fo:line-height="100%" fo:margin-left="0.8333in">
        <style:tab-stops>
          <style:tab-stop style:type="left" style:leader-style="none" style:leader-text="" style:position="-0.08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9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0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1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2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3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4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5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6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7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8" style:parent-style-name="本文縮排" style:list-style-name="LFO5" style:family="paragraph">
      <style:paragraph-properties fo:line-height="100%" fo:margin-left="0.8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4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50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1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2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53" style:parent-style-name="本文縮排" style:family="paragraph">
      <style:paragraph-properties fo:line-height="100%" fo:margin-left="0.3888in" fo:text-indent="-0.3888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HTML預設格式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5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7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58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59" style:parent-style-name="預設段落字型" style:family="text">
      <style:text-properties style:font-name="標楷體" fo:font-size="12pt" style:font-size-asian="12pt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HTML預設格式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font-size="12pt" style:font-size-asian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69" style:parent-style-name="內文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HTML預設格式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本文縮排" style:list-style-name="LFO6" style:family="paragraph">
      <style:paragraph-properties fo:line-height="100%" fo:margin-left="0.3333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78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79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HTML預設格式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HTML預設格式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HTML預設格式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本文縮排3" style:family="paragraph">
      <style:paragraph-properties fo:text-align="justify" fo:line-height="100%" fo:margin-left="0.3333in" fo:text-indent="-0.3333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HTML預設格式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HTML預設格式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olumn319" style:family="table-column">
      <style:table-column-properties style:column-width="1.1805in"/>
    </style:style>
    <style:style style:name="TableColumn320" style:family="table-column">
      <style:table-column-properties style:column-width="0.377in"/>
    </style:style>
    <style:style style:name="TableColumn321" style:family="table-column">
      <style:table-column-properties style:column-width="0.0923in"/>
    </style:style>
    <style:style style:name="TableColumn322" style:family="table-column">
      <style:table-column-properties style:column-width="0.7006in"/>
    </style:style>
    <style:style style:name="TableColumn323" style:family="table-column">
      <style:table-column-properties style:column-width="1.0479in"/>
    </style:style>
    <style:style style:name="TableColumn324" style:family="table-column">
      <style:table-column-properties style:column-width="1.3013in"/>
    </style:style>
    <style:style style:name="TableColumn325" style:family="table-column">
      <style:table-column-properties style:column-width="2.0159in"/>
    </style:style>
    <style:style style:name="TableColumn326" style:family="table-column">
      <style:table-column-properties style:column-width="0.0652in"/>
    </style:style>
    <style:style style:name="Table318" style:family="table">
      <style:table-properties style:width="6.7812in" fo:margin-left="0in" table:align="left"/>
    </style:style>
    <style:style style:name="TableRow327" style:family="table-row">
      <style:table-row-properties style:min-row-height="0.7451in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ableRow332" style:family="table-row">
      <style:table-row-properties style:min-row-height="0.7006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3055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-asian="標楷體"/>
    </style:style>
    <style:style style:name="TableRow337" style:family="table-row">
      <style:table-row-properties style:min-row-height="0.7006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3055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-asian="標楷體"/>
    </style:style>
    <style:style style:name="TableRow342" style:family="table-row">
      <style:table-row-properties style:min-row-height="0.7006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055in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-asian="標楷體"/>
    </style:style>
    <style:style style:name="TableRow347" style:family="table-row">
      <style:table-row-properties style:min-row-height="0.7006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3055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-asian="標楷體"/>
    </style:style>
    <style:style style:name="TableRow352" style:family="table-row">
      <style:table-row-properties style:min-row-height="0.7006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3055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-asian="標楷體"/>
    </style:style>
    <style:style style:name="TableRow357" style:family="table-row">
      <style:table-row-properties style:min-row-height="1.5479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3055in"/>
      <style:text-properties style:font-name-asian="標楷體"/>
    </style:style>
    <style:style style:name="P360" style:parent-style-name="內文" style:family="paragraph">
      <style:paragraph-properties fo:text-align="start" fo:line-height="0.3055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-asian="標楷體"/>
    </style:style>
    <style:style style:name="TableRow363" style:family="table-row">
      <style:table-row-properties style:min-row-height="1.5479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3055in"/>
      <style:text-properties style:font-name-asian="標楷體"/>
    </style:style>
    <style:style style:name="P366" style:parent-style-name="內文" style:family="paragraph">
      <style:paragraph-properties fo:text-align="start" fo:line-height="0.3055in"/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-asian="標楷體"/>
    </style:style>
    <style:style style:name="TableRow369" style:family="table-row">
      <style:table-row-properties style:min-row-height="2.234in" fo:keep-together="always"/>
    </style:style>
    <style:style style:name="TableCell37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71" style:parent-style-name="內文" style:list-style-name="LFO13" style:family="paragraph">
      <style:paragraph-properties fo:line-height="0.3055in"/>
      <style:text-properties style:font-name-asian="標楷體"/>
    </style:style>
    <style:style style:name="P372" style:parent-style-name="內文" style:family="paragraph">
      <style:paragraph-properties fo:line-height="0.3055in" fo:text-indent="0.3333in"/>
      <style:text-properties style:font-name-asian="標楷體"/>
    </style:style>
    <style:style style:name="P373" style:parent-style-name="內文" style:family="paragraph">
      <style:paragraph-properties fo:line-height="0.3055in" fo:text-indent="0.3333in"/>
      <style:text-properties style:font-name-asian="標楷體"/>
    </style:style>
    <style:style style:name="P374" style:parent-style-name="內文" style:list-style-name="LFO13" style:family="paragraph">
      <style:paragraph-properties fo:line-height="0.3055in"/>
      <style:text-properties style:font-name-asian="標楷體"/>
    </style:style>
    <style:style style:name="P375" style:parent-style-name="內文" style:family="paragraph">
      <style:paragraph-properties fo:line-height="0.3055in" fo:text-indent="0.3333in"/>
      <style:text-properties style:font-name-asian="標楷體"/>
    </style:style>
    <style:style style:name="P376" style:parent-style-name="內文" style:family="paragraph">
      <style:paragraph-properties fo:line-height="0.3055in" fo:text-indent="0.3333in"/>
      <style:text-properties style:font-name-asian="標楷體"/>
    </style:style>
    <style:style style:name="TableCell3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79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0" style:parent-style-name="內文" style:family="paragraph">
      <style:paragraph-properties fo:text-align="start" fo:line-height="0.3055in"/>
      <style:text-properties style:font-name-asian="標楷體" fo:font-size="14pt" style:font-size-asian="14pt"/>
    </style:style>
    <style:style style:name="P381" style:parent-style-name="內文" style:family="paragraph">
      <style:paragraph-properties fo:text-align="start" fo:line-height="0.3055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3055in"/>
      <style:text-properties style:font-name-asian="標楷體"/>
    </style:style>
    <style:style style:name="P385" style:parent-style-name="內文" style:family="paragraph">
      <style:paragraph-properties fo:widows="2" fo:orphans="2" fo:line-height="0.3055in"/>
      <style:text-properties style:font-name-asian="標楷體"/>
    </style:style>
    <style:style style:name="P386" style:parent-style-name="內文" style:family="paragraph">
      <style:paragraph-properties fo:widows="2" fo:orphans="2" fo:line-height="0.3055in"/>
      <style:text-properties style:font-name-asian="標楷體"/>
    </style:style>
    <style:style style:name="P387" style:parent-style-name="內文" style:family="paragraph">
      <style:paragraph-properties fo:line-height="0.3055in"/>
      <style:text-properties style:font-name-asian="標楷體"/>
    </style:style>
    <style:style style:name="TableRow388" style:family="table-row">
      <style:table-row-properties style:min-row-height="0.384in" fo:keep-together="always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3055in"/>
      <style:text-properties style:font-name-asian="標楷體"/>
    </style:style>
    <style:style style:name="TableRow391" style:family="table-row">
      <style:table-row-properties style:min-row-height="1.2479in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95" style:family="table-row">
      <style:table-row-properties style:min-row-height="1.0034in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9923in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1.0006in"/>
    </style:style>
    <style:style style:name="TableCell406" style:family="table-cell">
      <style:table-cell-properties fo:border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9993in"/>
    </style:style>
    <style:style style:name="TableCell411" style:family="table-cell">
      <style:table-cell-properties fo:border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/>
    </style:style>
    <style:style style:name="TableCell413" style:family="table-cell">
      <style:table-cell-properties fo:border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1.2472in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9965in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9965in"/>
    </style:style>
    <style:style style:name="TableCell426" style:family="table-cell">
      <style:table-cell-properties fo:border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TableCell428" style:family="table-cell">
      <style:table-cell-properties fo:border="none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1.0034in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6173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6465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start"/>
      <style:text-properties style:font-name="標楷體" style:font-name-asian="標楷體"/>
    </style:style>
    <style:style style:name="TableRow445" style:family="table-row">
      <style:table-row-properties style:min-row-height="0.6291in" fo:keep-together="always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Row451" style:family="table-row">
      <style:table-row-properties style:min-row-height="0.625in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TableRow458" style:family="table-row">
      <style:table-row-properties style:min-row-height="0.6083in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/>
      <style:text-properties style:font-name="標楷體" style:font-name-asian="標楷體"/>
    </style:style>
    <style:style style:name="P462" style:parent-style-name="內文" style:family="paragraph">
      <style:paragraph-properties fo:text-align="start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Row465" style:family="table-row">
      <style:table-row-properties style:min-row-height="0.6111in" fo:keep-together="always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Row471" style:family="table-row">
      <style:table-row-properties style:min-row-height="0.6229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Row478" style:family="table-row">
      <style:table-row-properties style:min-row-height="0.6166in" fo:keep-together="always"/>
    </style:style>
    <style:style style:name="P479" style:parent-style-name="內文" style:family="paragraph">
      <style:paragraph-properties fo:widows="2" fo:orphans="2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/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="標楷體" style:font-name-asian="標楷體"/>
    </style:style>
    <style:style style:name="TableRow485" style:family="table-row">
      <style:table-row-properties style:min-row-height="0.6194in" fo:keep-together="always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start"/>
      <style:text-properties style:font-name="標楷體" style:font-name-asian="標楷體"/>
    </style:style>
    <style:style style:name="TableRow491" style:family="table-row">
      <style:table-row-properties style:min-row-height="0.6118in" fo:keep-together="always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start"/>
      <style:text-properties style:font-name="標楷體" style:font-name-asian="標楷體"/>
    </style:style>
    <style:style style:name="TableRow497" style:family="table-row">
      <style:table-row-properties style:min-row-height="0.8618in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/>
    </style:style>
    <style:style style:name="TableRow502" style:family="table-row">
      <style:table-row-properties style:min-row-height="0.8333in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 fo:font-size="14pt" style:font-size-asian="14pt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line-height="0.3333in"/>
      <style:text-properties style:font-name="標楷體" style:font-name-asian="標楷體"/>
    </style:style>
    <style:style style:name="P516" style:parent-style-name="內文" style:family="paragraph">
      <style:paragraph-properties fo:line-height="0.3333in"/>
      <style:text-properties style:font-name="標楷體" style:font-name-asian="標楷體"/>
    </style:style>
    <style:style style:name="P517" style:parent-style-name="內文" style:family="paragraph">
      <style:paragraph-properties fo:line-height="0.3333in"/>
      <style:text-properties style:font-name="標楷體" style:font-name-asian="標楷體"/>
    </style:style>
    <style:style style:name="P51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19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0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1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2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3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4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5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6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7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29" style:parent-style-name="內文" style:family="paragraph">
      <style:paragraph-properties fo:line-height="0.3333in"/>
      <style:text-properties style:font-name="標楷體" style:font-name-asian="標楷體"/>
    </style:style>
    <style:style style:name="P530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1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2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3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34" style:parent-style-name="內文" style:family="paragraph">
      <style:paragraph-properties fo:line-height="0.3333in"/>
      <style:text-properties style:font-name="標楷體" style:font-name-asian="標楷體"/>
    </style:style>
    <style:style style:name="P535" style:parent-style-name="內文" style:family="paragraph">
      <style:paragraph-properties fo:line-height="0.3333in"/>
      <style:text-properties style:font-name="標楷體" style:font-name-asian="標楷體"/>
    </style:style>
    <style:style style:name="P536" style:parent-style-name="內文" style:family="paragraph">
      <style:paragraph-properties fo:line-height="0.3333in"/>
      <style:text-properties style:font-name="標楷體" style:font-name-asian="標楷體"/>
    </style:style>
    <style:style style:name="P537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39" style:parent-style-name="內文" style:family="paragraph">
      <style:paragraph-properties fo:line-height="0.3333in"/>
      <style:text-properties style:font-name="標楷體" style:font-name-asian="標楷體"/>
    </style:style>
    <style:style style:name="P540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1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2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3" style:parent-style-name="內文" style:list-style-name="LFO16" style:family="paragraph">
      <style:paragraph-properties fo:line-height="0.3333in"/>
      <style:text-properties style:font-name="標楷體" style:font-name-asian="標楷體"/>
    </style:style>
    <style:style style:name="P544" style:parent-style-name="內文" style:family="paragraph">
      <style:paragraph-properties fo:line-height="0.3333in"/>
      <style:text-properties style:font-name="標楷體" style:font-name-asian="標楷體"/>
    </style:style>
    <style:style style:name="P545" style:parent-style-name="內文" style:family="paragraph">
      <style:paragraph-properties fo:line-height="0.3333in" fo:text-indent="0.416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letter-spacing="-0.0138in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line-height="0.3333in"/>
      <style:text-properties style:font-name="標楷體" style:font-name-asian="標楷體"/>
    </style:style>
    <style:style style:name="P554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5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6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7" style:parent-style-name="內文" style:list-style-name="LFO17" style:family="paragraph">
      <style:paragraph-properties fo:line-height="0.3333in"/>
      <style:text-properties style:font-name="標楷體" style:font-name-asian="標楷體"/>
    </style:style>
    <style:style style:name="P558" style:parent-style-name="內文" style:family="paragraph">
      <style:paragraph-properties fo:line-height="0.3333in"/>
      <style:text-properties style:font-name="標楷體" style:font-name-asian="標楷體"/>
    </style:style>
    <style:style style:name="P559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0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1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2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3" style:parent-style-name="內文" style:list-style-name="LFO18" style:family="paragraph">
      <style:paragraph-properties fo:line-height="0.3333in"/>
      <style:text-properties style:font-name="標楷體" style:font-name-asian="標楷體"/>
    </style:style>
    <style:style style:name="P564" style:parent-style-name="內文" style:family="paragraph">
      <style:paragraph-properties fo:line-height="0.3333in"/>
      <style:text-properties style:font-name="標楷體" style:font-name-asian="標楷體"/>
    </style:style>
    <style:style style:name="P565" style:parent-style-name="內文" style:family="paragraph">
      <style:paragraph-properties fo:line-height="0.3333in"/>
      <style:text-properties style:font-name="標楷體" style:font-name-asian="標楷體"/>
    </style:style>
    <style:style style:name="P566" style:parent-style-name="內文" style:family="paragraph">
      <style:paragraph-properties fo:line-height="0.3333in"/>
      <style:text-properties style:font-name="標楷體" style:font-name-asian="標楷體"/>
    </style:style>
    <style:style style:name="P567" style:parent-style-name="內文" style:family="paragraph">
      <style:paragraph-properties fo:line-height="0.3333in"/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olumn580" style:family="table-column">
      <style:table-column-properties style:column-width="0.2618in"/>
    </style:style>
    <style:style style:name="TableColumn581" style:family="table-column">
      <style:table-column-properties style:column-width="0.2541in"/>
    </style:style>
    <style:style style:name="TableColumn582" style:family="table-column">
      <style:table-column-properties style:column-width="1.3333in"/>
    </style:style>
    <style:style style:name="TableColumn583" style:family="table-column">
      <style:table-column-properties style:column-width="4.6854in"/>
    </style:style>
    <style:style style:name="Table579" style:family="table">
      <style:table-properties style:width="6.5347in" fo:margin-left="0in" table:align="left"/>
    </style:style>
    <style:style style:name="TableRow584" style:family="table-row">
      <style:table-row-properties style:min-row-height="0.5729in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9" style:family="table-row">
      <style:table-row-properties style:min-row-height="0.5729in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6" style:family="table-row">
      <style:table-row-properties style:min-row-height="0.5729in" fo:keep-together="always"/>
    </style:style>
    <style:style style:name="P597" style:parent-style-name="內文" style:family="paragraph">
      <style:paragraph-properties fo:widows="2" fo:orphans="2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2" style:family="table-row">
      <style:table-row-properties style:min-row-height="0.5729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8" style:family="table-row">
      <style:table-row-properties style:min-row-height="0.5729in" fo:keep-together="always"/>
    </style:style>
    <style:style style:name="P609" style:parent-style-name="內文" style:family="paragraph">
      <style:paragraph-properties fo:widows="2" fo:orphans="2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4" style:family="table-row">
      <style:table-row-properties style:min-row-height="0.5729in" fo:keep-together="always"/>
    </style:style>
    <style:style style:name="P615" style:parent-style-name="內文" style:family="paragraph">
      <style:paragraph-properties fo:widows="2" fo:orphans="2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0" style:family="table-row">
      <style:table-row-properties style:min-row-height="0.5729in" fo:keep-together="always"/>
    </style:style>
    <style:style style:name="P621" style:parent-style-name="內文" style:family="paragraph">
      <style:paragraph-properties fo:widows="2" fo:orphans="2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6" style:family="table-row">
      <style:table-row-properties style:min-row-height="0.5729in" fo:keep-together="always"/>
    </style:style>
    <style:style style:name="P627" style:parent-style-name="內文" style:family="paragraph">
      <style:paragraph-properties fo:widows="2" fo:orphans="2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3" style:family="table-row">
      <style:table-row-properties style:min-row-height="0.5729in" fo:keep-together="always"/>
    </style:style>
    <style:style style:name="P634" style:parent-style-name="內文" style:family="paragraph">
      <style:paragraph-properties fo:widows="2" fo:orphans="2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9" style:family="table-row">
      <style:table-row-properties style:min-row-height="0.5729in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5729in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5729in" fo:keep-together="always"/>
    </style:style>
    <style:style style:name="P653" style:parent-style-name="內文" style:family="paragraph">
      <style:paragraph-properties fo:widows="2" fo:orphans="2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0" style:family="table-row">
      <style:table-row-properties style:min-row-height="0.5729in" fo:keep-together="always"/>
    </style:style>
    <style:style style:name="P661" style:parent-style-name="內文" style:family="paragraph">
      <style:paragraph-properties fo:widows="2" fo:orphans="2"/>
      <style:text-properties style:font-name="標楷體" style:font-name-asian="標楷體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7" style:family="table-row">
      <style:table-row-properties style:min-row-height="0.5729in" fo:keep-together="always"/>
    </style:style>
    <style:style style:name="P668" style:parent-style-name="內文" style:family="paragraph">
      <style:paragraph-properties fo:widows="2" fo:orphans="2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3" style:family="table-row">
      <style:table-row-properties style:min-row-height="0.5729in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8" style:family="table-row">
      <style:table-row-properties style:min-row-height="0.5729in" fo:keep-together="always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8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4" style:family="table-row">
      <style:table-row-properties style:min-row-height="0.5729in"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9" style:family="table-row">
      <style:table-row-properties style:min-row-height="0.5729in" fo:keep-together="always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7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69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 fo:font-size="14pt" style:font-size-asian="14pt"/>
    </style:style>
    <style:style style:name="P705" style:parent-style-name="內文" style:family="paragraph">
      <style:text-properties style:font-name="標楷體" style:font-name-asian="標楷體" fo:font-size="14pt" style:font-size-asian="14pt"/>
    </style:style>
    <style:style style:name="P706" style:parent-style-name="內文" style:family="paragraph">
      <style:text-properties style:font-name="標楷體" style:font-name-asian="標楷體" fo:font-size="14pt" style:font-size-asian="14pt"/>
    </style:style>
    <style:style style:name="P707" style:parent-style-name="內文" style:family="paragraph">
      <style:text-properties style:font-name="標楷體" style:font-name-asian="標楷體" fo:font-size="14pt" style:font-size-asian="14pt"/>
    </style:style>
    <style:style style:name="P708" style:parent-style-name="內文" style:family="paragraph">
      <style:text-properties style:font-name="標楷體" style:font-name-asian="標楷體" fo:font-size="14pt" style:font-size-asian="14pt"/>
    </style:style>
    <style:style style:name="P709" style:parent-style-name="內文" style:family="paragraph">
      <style:text-properties style:font-name="標楷體" style:font-name-asian="標楷體" fo:font-size="14pt" style:font-size-asian="14pt"/>
    </style:style>
    <style:style style:name="P710" style:parent-style-name="內文" style:family="paragraph">
      <style:text-properties style:font-name="標楷體" style:font-name-asian="標楷體" fo:font-size="14pt" style:font-size-asian="14pt"/>
    </style:style>
    <style:style style:name="P711" style:parent-style-name="內文" style:family="paragraph">
      <style:text-properties style:font-name="標楷體" style:font-name-asian="標楷體" fo:font-size="14pt" style:font-size-asian="14pt"/>
    </style:style>
    <style:style style:name="P712" style:parent-style-name="內文" style:family="paragraph">
      <style:text-properties style:font-name="標楷體" style:font-name-asian="標楷體" fo:font-size="14pt" style:font-size-asian="14pt"/>
    </style:style>
    <style:style style:name="P713" style:parent-style-name="內文" style:family="paragraph"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17" style:family="table-column">
      <style:table-column-properties style:column-width="0.2618in"/>
    </style:style>
    <style:style style:name="TableColumn718" style:family="table-column">
      <style:table-column-properties style:column-width="1.343in"/>
    </style:style>
    <style:style style:name="TableColumn719" style:family="table-column">
      <style:table-column-properties style:column-width="2.575in"/>
    </style:style>
    <style:style style:name="TableColumn720" style:family="table-column">
      <style:table-column-properties style:column-width="2.3548in"/>
    </style:style>
    <style:style style:name="Table716" style:family="table">
      <style:table-properties style:width="6.5347in" fo:margin-left="0in" table:align="left"/>
    </style:style>
    <style:style style:name="TableRow721" style:family="table-row">
      <style:table-row-properties style:min-row-height="0.5208in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28" style:family="table-row">
      <style:table-row-properties style:min-row-height="0.5208in" fo:keep-together="always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35" style:family="table-row">
      <style:table-row-properties style:min-row-height="0.5208in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42" style:family="table-row">
      <style:table-row-properties style:min-row-height="0.5208in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1" style:family="table-row">
      <style:table-row-properties style:min-row-height="0.5208in" fo:keep-together="always"/>
    </style:style>
    <style:style style:name="P752" style:parent-style-name="內文" style:family="paragraph">
      <style:paragraph-properties fo:widows="2" fo:orphans="2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9" style:family="table-row">
      <style:table-row-properties style:min-row-height="0.5208in" fo:keep-together="always"/>
    </style:style>
    <style:style style:name="P760" style:parent-style-name="內文" style:family="paragraph">
      <style:paragraph-properties fo:widows="2" fo:orphans="2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7" style:family="table-row">
      <style:table-row-properties style:min-row-height="0.5208in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5" style:family="table-row">
      <style:table-row-properties style:min-row-height="0.5208in" fo:keep-together="always"/>
    </style:style>
    <style:style style:name="P7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3" style:family="table-row">
      <style:table-row-properties style:min-row-height="0.5208in" fo:keep-together="always"/>
    </style:style>
    <style:style style:name="P784" style:parent-style-name="內文" style:family="paragraph">
      <style:paragraph-properties fo:widows="2" fo:orphans="2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1" style:family="table-row">
      <style:table-row-properties style:min-row-height="0.5208in" fo:keep-together="always"/>
    </style:style>
    <style:style style:name="P792" style:parent-style-name="內文" style:family="paragraph">
      <style:paragraph-properties fo:widows="2" fo:orphans="2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9" style:family="table-row">
      <style:table-row-properties style:min-row-height="0.5208in" fo:keep-together="always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6" style:family="table-row">
      <style:table-row-properties style:min-row-height="0.5208in" fo:keep-together="always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6" style:family="table-row">
      <style:table-row-properties style:min-row-height="0.5208in" fo:keep-together="always"/>
    </style:style>
    <style:style style:name="P817" style:parent-style-name="內文" style:family="paragraph">
      <style:paragraph-properties fo:widows="2" fo:orphans="2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4" style:family="table-row">
      <style:table-row-properties style:min-row-height="0.5208in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31" style:family="table-row">
      <style:table-row-properties style:min-row-height="0.5208in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0" style:family="table-row">
      <style:table-row-properties style:min-row-height="0.5208in" fo:keep-together="always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8" style:family="table-row">
      <style:table-row-properties style:min-row-height="0.5208in" fo:keep-together="always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5" style:family="table-row">
      <style:table-row-properties style:min-row-height="0.5208in" fo:keep-together="always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64" style:family="table-column">
      <style:table-column-properties style:column-width="1.0381in"/>
    </style:style>
    <style:style style:name="TableColumn865" style:family="table-column">
      <style:table-column-properties style:column-width="0.7812in"/>
    </style:style>
    <style:style style:name="TableColumn866" style:family="table-column">
      <style:table-column-properties style:column-width="1.5715in"/>
    </style:style>
    <style:style style:name="TableColumn867" style:family="table-column">
      <style:table-column-properties style:column-width="1.5715in"/>
    </style:style>
    <style:style style:name="TableColumn868" style:family="table-column">
      <style:table-column-properties style:column-width="1.5722in"/>
    </style:style>
    <style:style style:name="Table863" style:family="table">
      <style:table-properties style:width="6.5347in" fo:margin-left="0in" table:align="left"/>
    </style:style>
    <style:style style:name="TableRow869" style:family="table-row">
      <style:table-row-properties style:min-row-height="0.7916in" fo:keep-together="always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74" style:family="table-row">
      <style:table-row-properties style:min-row-height="0.7916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3" style:family="table-row">
      <style:table-row-properties style:min-row-height="0.7916in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8" style:family="table-row">
      <style:table-row-properties style:min-row-height="0.7916in" fo:keep-together="always"/>
    </style:style>
    <style:style style:name="P889" style:parent-style-name="內文" style:family="paragraph">
      <style:paragraph-properties fo:widows="2" fo:orphans="2"/>
      <style:text-properties style:font-name="標楷體" style:font-name-asian="標楷體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92" style:family="table-row">
      <style:table-row-properties style:min-row-height="0.7916in"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3" style:family="table-row">
      <style:table-row-properties style:min-row-height="0.7916in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3" style:family="table-row">
      <style:table-row-properties style:min-row-height="0.7916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2" style:family="table-row">
      <style:table-row-properties style:min-row-height="0.7916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1" style:family="table-row">
      <style:table-row-properties style:min-row-height="0.7916i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0" style:family="table-row">
      <style:table-row-properties style:min-row-height="0.7916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9" style:family="table-row">
      <style:table-row-properties style:min-row-height="0.7916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58" style:family="table-row">
      <style:table-row-properties style:min-row-height="0.7916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67" style:family="table-row">
      <style:table-row-properties style:min-row-height="0.7916in" fo:keep-together="alway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970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1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2" style:parent-style-name="內文" style:family="paragraph">
      <style:paragraph-properties fo:line-height="0.2638in"/>
      <style:text-properties style:font-name="標楷體" style:font-name-asian="標楷體"/>
    </style:style>
    <style:style style:name="P973" style:parent-style-name="內文" style:family="paragraph">
      <style:paragraph-properties fo:line-height="0.2638in"/>
      <style:text-properties style:font-name="標楷體" style:font-name-asian="標楷體"/>
    </style:style>
    <style:style style:name="P974" style:parent-style-name="內文" style:family="paragraph">
      <style:paragraph-properties fo:line-height="0.2638in"/>
      <style:text-properties style:font-name="標楷體" style:font-name-asian="標楷體"/>
    </style:style>
    <style:style style:name="P975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7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indent="5in"/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min-width="0.375in" fo:min-height="6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行政執行署選任鑑定人作業要點</text:p>
      <text:list text:style-name="LFO4" text:continue-numbering="true">
        <text:list-item>
          <text:p text:style-name="P7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8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9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10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11"><text:span text:style-name="T12">已選任之鑑定人，</text:span><text:span text:style-name="T13">分署</text:span><text:span text:style-name="T14">得撤換或變更之。</text:span></text:p>
      <text:list text:style-name="LFO4" text:continue-numbering="true">
        <text:list-item>
          <text:p text:style-name="P15">分署選任鑑定人時，以評選小組決定選任之方式為之。但有下列情形之一，得不受其限制：</text:p>
        </text:list-item>
      </text:list>
      <text:p text:style-name="P16">（一）執行標的特殊，行政執行官認有另行選任之必要者。</text:p>
      <text:p text:style-name="P17">（二）執行標的特殊，經移送機關、義務人或利害關係人申請，宜委由專業鑑定人鑑定者。</text:p>
      <text:p text:style-name="P18">（三）擬選任之鑑定人無鑑定執行標的之業務項目或資格者。</text:p>
      <text:p text:style-name="P19">（四）擬選任之鑑定人有公司停業、辦理解散登記、經主管機關撤銷、廢止其登記或其他相類情形者。</text:p>
      <text:p text:style-name="P20">前項但書情形，應由承辦股簽請分署長決定之。</text:p>
      <text:list text:style-name="LFO4" text:continue-numbering="true">
        <text:list-item>
          <text:p text:style-name="P21">鑑定人應提出鑑定書。</text:p>
        </text:list-item>
      </text:list>
      <text:p text:style-name="P22">分署認為必要時，得命鑑定人、或受囑託鑑定之機關、團體指定人員到場說明。</text:p>
      <text:p text:style-name="P23">前項情形，到場人員不得請求日費、旅費或其他報酬。</text:p>
      <text:soft-page-break/>
      <text:p text:style-name="P24">除有不可歸責事由外，鑑定人應於移送機關（債權人）繳納鑑定費用後十日內，將鑑定書送交分署。但須附都市計劃使用分區證明者，應於二十日內將鑑定書送交分署。</text:p>
      <text:p text:style-name="P25">鑑定書應以Ａ４紙張製作，並包括下列內容：</text:p>
      <text:p text:style-name="P26">（一）鑑定書之封面或內頁，應詳細記載鑑定日期、鑑定人之住址、電話及鑑定費用總額。</text:p>
      <text:p text:style-name="P27">（二）鑑定書之不動產附表格式，應與分署拍賣公告之附表格式相同。</text:p>
      <text:p text:style-name="P28">（三）不動產鑑定書須載明下列內容（如附件二）：</text:p>
      <text:list text:style-name="LFO9" text:continue-numbering="true">
        <text:list-item>
          <text:p text:style-name="P29">權利標示：含債權人、債務人、抵押權人及他項權利人。</text:p>
        </text:list-item>
        <text:list-item>
          <text:p text:style-name="P30">土地坐落：地段地號、應有部分之比例及面積（平方公尺及坪各若干）。</text:p>
        </text:list-item>
        <text:list-item>
          <text:p text:style-name="P31">建物坐落：門牌號碼、建號、已登記面積及未登記面積（分別及合計各若干）。</text:p>
        </text:list-item>
        <text:list-item>
          <text:p text:style-name="P32">構造及樓層：材質（如磚造、鋼筋混凝土造等）、總樓層及所屬樓層。</text:p>
        </text:list-item>
        <text:list-item>
          <text:p text:style-name="P33">鑑定依據：對鑑定標的價額判斷之基礎。如有特殊情事，例如海砂屋、輻射屋、地震受創、火災受損等等，務必記載明確。</text:p>
        </text:list-item>
        <text:list-item>
          <text:p text:style-name="P34">鑑定價值。</text:p>
        </text:list-item>
        <text:list-item>
          <text:p text:style-name="P35">扣除土地增值稅後之淨值。</text:p>
        </text:list-item>
        <text:list-item>
          <text:p text:style-name="P36">鑑定標的有無門牌整編之情形。</text:p>
        </text:list-item>
        <text:list-item>
          <text:p text:style-name="P37">土地、建物之鑑估分析表。</text:p>
        </text:list-item>
        <text:list-item>
          <text:p text:style-name="P38">環境概況分析表。</text:p>
        </text:list-item>
        <text:list-item>
          <text:p text:style-name="P39">他項權利分析表。</text:p>
        </text:list-item>
        <text:list-item>
          <text:p text:style-name="P40">土地增值稅計算表。</text:p>
        </text:list-item>
        <text:list-item>
          <text:p text:style-name="P41">標的物現況照片：宜包含標的物前、後、二側之立面及臨路狀況，並應以手勢、箭頭等符號註明標的物之位置。若標的物為公寓大廈之一樓、頂樓或透天厝時，照片須能判斷一樓、頂樓有無增建部分。如有<text:soft-page-break/>無法拍攝之情形，應以文字、圖片或其他適當方法表明標的物之現況。</text:p>
        </text:list-item>
        <text:list-item>
          <text:p text:style-name="P42">鑑定標的之位置略圖，並以手勢、箭頭等符號註明標的物之位置。</text:p>
        </text:list-item>
        <text:list-item>
          <text:p text:style-name="P43">鑑定標的為土地時，須附土地登記簿謄本、地籍圖謄本及其都市計畫使用分區證明。</text:p>
        </text:list-item>
        <text:list-item>
          <text:p text:style-name="P44">鑑定標的為建物時，須附建物登記簿謄本、建物測量成果圖及建築改良物平面圖。</text:p>
        </text:list-item>
        <text:list-item>
          <text:p text:style-name="P45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6">建物有打通使用或占用鄰地情形。</text:p>
        </text:list-item>
        <text:list-item>
          <text:p text:style-name="P47">建物有增建部分未經查封者，應一併鑑價並記明其事由。</text:p>
        </text:list-item>
        <text:list-item>
          <text:p text:style-name="P48">農林作物種類如有多筆，應分別標示各筆土地上作物之數量及價值，暨作物鑑價依據之相關資料。</text:p>
        </text:list-item>
        <text:list-item>
          <text:p text:style-name="P49">鑑定時發現有附屬車位者，應標示之。</text:p>
        </text:list-item>
        <text:list-item>
          <text:p text:style-name="P50">鑑定標的須特別應買條件者，如原住民保留地等，亦併註明。</text:p>
        </text:list-item>
        <text:list-item>
          <text:p text:style-name="P51">鑑定標的所屬區段之成交行情簡表或訪談紀錄（坐落、面積、每坪單價）。</text:p>
        </text:list-item>
        <text:list-item>
          <text:p text:style-name="P52">鑑定價值低於一般市價或土地之公告現值者，應陳明理由。</text:p>
        </text:list-item>
        <text:list-item>
          <text:p text:style-name="P53">分別拍賣或合併拍賣之建議。</text:p>
        </text:list-item>
      </text:list>
      <text:list text:style-name="LFO4" text:continue-numbering="true">
        <text:list-item>
          <text:p text:style-name="P54">鑑定標準：鑑定人除依國內相關鑑定法令、鑑定專業知識等，為公正誠實、謹慎適當之鑑定外，並應特別注意下列情事：</text:p>
        </text:list-item>
      </text:list>
      <text:p text:style-name="P55">（一）鑑定標的之實際構造與登記簿記載不符時，仍應按實際構造情形為鑑定。</text:p>
      <text:p text:style-name="P56">（二）鑑定價格宜與鑑定當時之市價相當。</text:p>
      <text:p text:style-name="P57">（三）鑑定標的是否有因地區之繁榮或沒落、商業之興盛或衰敗、環境四周狀況或其他有形、無形之特殊因素，而影響鑑定標的之價值高低<text:soft-page-break/>。</text:p>
      <text:p text:style-name="P58">（四）分署特別指定之事項。</text:p>
      <text:list text:style-name="LFO4" text:continue-numbering="true">
        <text:list-item>
          <text:p text:style-name="P59">鑑定人之日費、旅費及報酬，均併計於鑑定費用內。鑑定人應於鑑定前，向移送機關（債權人）收取。</text:p>
        </text:list-item>
      </text:list>
      <text:p text:style-name="P60">分署選任鑑定人後，應通知被選任之鑑定人，並副知移送機關。移送機關（債權人）未於通知送達後五日內繳納鑑定費用，鑑定人應即向承辦股陳明。</text:p>
      <text:list text:style-name="LFO4" text:continue-numbering="true">
        <text:list-item>
          <text:p text:style-name="P61">分署應訂定鑑定費用之收取標準，其標準由評選小組評定後，報請分署長核定。</text:p>
        </text:list-item>
      </text:list>
      <text:p text:style-name="P62">前項鑑定費用之收取標準，得請移送機關（債權人）表示意見，並參酌當地之經濟、物價、工資情形及轄區內地方法院鑑定費用之收取標準等因素訂定之（如附件三）。</text:p>
      <text:p text:style-name="P63">移送機關（債權人）如認個案鑑定費用收取不合理，得由分署邀集鑑定人協議；如協議不成，得改由其他鑑定人鑑價。</text:p>
      <text:list text:style-name="LFO4" text:continue-numbering="true">
        <text:list-item>
          <text:p text:style-name="P64">稅金及規費應由鑑定人自行負擔，不得另外收取。</text:p>
        </text:list-item>
        <text:list-item>
          <text:p text:style-name="P65">鑑定書內容不實或錯誤，致生損害者，鑑定人應負損害賠償責任。</text:p>
        </text:list-item>
      </text:list>
      <text:p text:style-name="P66">十、鑑定人遇有非法阻撓鑑定及相關情事，得向分署或有關機關報請處理。</text:p>
      <text:p text:style-name="P67">十一、本要點如有未盡事宜，依相關法令規定辦理。</text:p>
      <text:p text:style-name="P68">十二、本要點奉　署長核定後實施，修正時亦同。</text:p>
      <text:soft-page-break/>
      <text:p text:style-name="P69"><text:span text:style-name="T70">行政</text:span><text:span text:style-name="T71">執行</text:span><text:span text:style-name="T72">署</text:span><text:span text:style-name="T73">宜蘭</text:span><text:span text:style-name="T74">分署</text:span><text:span text:style-name="T75">選任鑑定人作業要點</text:span><text:span text:style-name="T76">逐點說明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規 <text:s text:c="6"/>定</text:p>
            </table:table-cell>
            <table:table-cell table:style-name="TableCell83">
              <text:p text:style-name="P84">說 <text:s text:c="9"/>明</text:p>
            </table:table-cell>
          </table:table-row>
        </table:table-header-rows>
        <table:table-row table:style-name="TableRow85">
          <table:table-cell table:style-name="TableCell86">
            <text:p text:style-name="P87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TableCell88">
            <text:p text:style-name="P89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TableRow90">
          <table:table-cell table:style-name="TableCell91">
            <text:p text:style-name="P92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93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94"><text:span text:style-name="T95">經評選小組列為得選任之鑑定人者，應由秘書室造冊，由評選小組決定</text:span><text:span text:style-name="T96">選任之方式</text:span><text:span text:style-name="T97">，其方式應符合公平、合理原則。已列為得選任之鑑定人，經評選小組議決不適任者，不得列入得選任為鑑定人之名單。</text:span></text:p>
            <text:p text:style-name="P98">已選任之鑑定人，分署得撤換或變更之。</text:p>
          </table:table-cell>
          <table:table-cell table:style-name="TableCell99">
            <text:p text:style-name="P100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able:table-row table:style-name="TableRow101">
          <table:table-cell table:style-name="TableCell102">
            <text:p text:style-name="P103">三、分署選任鑑定人時，以評選小組決定選任之方式為之。但有下列情形之一，得不受其限制：</text:p>
            <text:p text:style-name="P104">（一）執行標的特殊，認有另行選任之<text:soft-page-break/>必要者。</text:p>
            <text:p text:style-name="P105">（二）執行標的特殊，經移送機關、義務人或利害關係人申請，宜委由專業鑑定人鑑定者。</text:p>
            <text:p text:style-name="P106">（三）擬選任之鑑定人無鑑定執行標的之業務項目或資格者。</text:p>
            <text:p text:style-name="P107">（四）擬選任之鑑定人有公司停業、辦理解散登記、經主管機關撤銷、廢止其登記或其他相類情形者。</text:p>
            <text:p text:style-name="P108"><text:span text:style-name="T109">前項但書情形，應由承辦股簽請</text:span><text:span text:style-name="T110">分署長</text:span><text:span text:style-name="T111">決定之。</text:span></text:p>
          </table:table-cell>
          <table:table-cell table:style-name="TableCell112">
            <text:p text:style-name="P113">分署選任鑑定人時，以評選小組決定選任之方式（鑑定人受理案件之方式）為之。但有特殊情形，適用該選任之方式，難以達鑑定之目的，爰規定得不依評選小組決定方式選<text:soft-page-break/>任之事由及決定方式。</text:p>
          </table:table-cell>
        </table:table-row>
        <text:soft-page-break/>
        <table:table-row table:style-name="TableRow114">
          <table:table-cell table:style-name="TableCell115">
            <text:p text:style-name="P116">四、鑑定人應提出鑑定書。</text:p>
            <text:p text:style-name="P117">分署認為必要時，得命鑑定人或受囑託鑑定之機關、團體指定人員到場說明。</text:p>
            <text:p text:style-name="P118">前項情形，到場人員不得請求日費、旅費或其他報酬。</text:p>
            <text:p text:style-name="P119">除有不可歸責事由外，鑑定人應於移送機關（債權人）繳納鑑定費用後十日內，將鑑定書送交分署。但須附都市計劃使用分區證明者，應於二十日內將鑑定書送交分署。</text:p>
            <text:p text:style-name="P120">鑑定書應以Ａ４紙張製作，並包括下列內容：</text:p>
            <text:p text:style-name="P121">（一）鑑定書之封面或內頁，應詳細記載鑑定日期、鑑定人之住址、電話及鑑定費用總額。</text:p>
            <text:p text:style-name="P122">（二）鑑定書之不動產附表格式，應與法院拍賣公告之附表格式相同。</text:p>
            <text:p text:style-name="P123">（三）不動產鑑定書須載明下列內容（如附件二）：</text:p>
            <text:list text:style-name="LFO5" text:continue-numbering="true">
              <text:list-item>
                <text:p text:style-name="P124">權利標示：含權利人、債務人、抵押權人及他項權利人。</text:p>
              </text:list-item>
              <text:list-item>
                <text:p text:style-name="P125">土地坐落：地段地號、應有部分之比例及面積（平方公尺及坪各若干）。</text:p>
              </text:list-item>
              <text:list-item>
                <text:p text:style-name="P126">建物坐落：門牌號碼、建號、已登記面積及未登記面積（分別及合計各若干）。</text:p>
              </text:list-item>
              <text:list-item>
                <text:p text:style-name="P127">構造及樓層：材質（如磚造、鋼筋混凝土造等）、總樓層及所屬樓層。</text:p>
              </text:list-item>
              <text:list-item>
                <text:p text:style-name="P128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29">鑑定價值。</text:p>
              </text:list-item>
              <text:list-item>
                <text:p text:style-name="P130">扣除土地增值稅後之淨值。</text:p>
              </text:list-item>
              <text:list-item>
                <text:p text:style-name="P131">鑑定標的有無門牌整編之情形。</text:p>
              </text:list-item>
              <text:list-item>
                <text:p text:style-name="P132"><text:s/>土地、建物之鑑估分析表。</text:p>
              </text:list-item>
              <text:list-item>
                <text:p text:style-name="P133">環境概況分析表。</text:p>
              </text:list-item>
              <text:list-item>
                <text:p text:style-name="P134">他項權利分析表。</text:p>
              </text:list-item>
              <text:list-item>
                <text:p text:style-name="P135">土地增值稅計算表。</text:p>
              </text:list-item>
              <text:list-item>
                <text:p text:style-name="P136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37">鑑定標的之位置略圖，並以手勢、箭頭等符號註明標的物之位置。</text:p>
              </text:list-item>
              <text:list-item>
                <text:p text:style-name="P138">鑑定標的為土地時，須附土地登記簿謄本、地籍圖謄本及其都市計畫使用分區證明。</text:p>
              </text:list-item>
              <text:list-item>
                <text:p text:style-name="P139">鑑定標的為建物時，須附建物登記簿謄本、建物測量成果圖及建築改良物平面圖。</text:p>
              </text:list-item>
              <text:list-item>
                <text:p text:style-name="P140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141">建物有打通使用或占用鄰地情形。</text:p>
              </text:list-item>
              <text:list-item>
                <text:p text:style-name="P142">建物有增建部分未經查封者，應一併鑑價並記明其事由。</text:p>
              </text:list-item>
              <text:list-item>
                <text:p text:style-name="P143">農林作物種類如有多筆，應分別標示各筆土地上作物之數量及價值，暨作物鑑價依據之相關資料。</text:p>
              </text:list-item>
              <text:list-item>
                <text:p text:style-name="P144">鑑定時發現有附屬車位者，應標示之。</text:p>
              </text:list-item>
              <text:list-item>
                <text:p text:style-name="P145">鑑定標的須特別應買條件者，如原住民保留地等，亦併註明。</text:p>
              </text:list-item>
              <text:list-item>
                <text:p text:style-name="P146">鑑定標的所屬區段之成交行情簡表或訪談紀錄（坐落、面積、每坪單價）。</text:p>
              </text:list-item>
              <text:list-item>
                <text:p text:style-name="P147">鑑定價值低於一般市價或土地之公告現值者，應陳明理由。</text:p>
              </text:list-item>
              <text:list-item>
                <text:p text:style-name="P148">分別拍賣或合併拍賣之建議。</text:p>
              </text:list-item>
            </text:list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><text:span text:style-name="T156">本點規定鑑定人之作為義務，並明定</text:span><text:span text:style-name="T157">分署</text:span><text:span text:style-name="T158">認為必要時，得命鑑定人</text:span><text:span text:style-name="T159">或受囑託鑑定之機關、團體指定人員到場說明。</text:span><text:span text:style-name="T160">到場人員不得請求日費、旅費或其他報酬，以杜爭議。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五、鑑定標準：鑑定人除依國內相關鑑定法令、鑑定專業知識等，為公正誠實、謹慎適當之鑑定外，並應特別注意下列情事：</text:p>
            <text:p text:style-name="P255">（一）鑑定標的之實際構造與登記簿記載不符時，仍應按實際構造情形為鑑定。</text:p>
            <text:p text:style-name="P256">（二）鑑定價格宜與鑑定當時之市價相<text:soft-page-break/>當。</text:p>
            <text:p text:style-name="P257">（三）鑑定標的是否有因地區之繁榮或沒落、商業之興盛或衰敗、環境四周狀況或其他有形、無形之特殊因素，而影響鑑定標的之價值高低。</text:p>
            <text:p text:style-name="P258"><text:span text:style-name="T259">（四）</text:span><text:span text:style-name="T260">分署</text:span><text:span text:style-name="T261">特別指定之事項。</text:span></text:p>
          </table:table-cell>
          <table:table-cell table:style-name="TableCell262">
            <text:p text:style-name="P263"><text:span text:style-name="T264">本點規定鑑定之標準，</text:span><text:span text:style-name="T265">鑑定人除依國內相關鑑定法令、鑑定專業知識等，為公正誠實、謹慎適當之鑑定外，並應特別注意之情事。</text:span></text:p>
          </table:table-cell>
        </table:table-row>
        <text:soft-page-break/>
        <table:table-row table:style-name="TableRow266">
          <table:table-cell table:style-name="TableCell267">
            <text:p text:style-name="P268">六、鑑定人之日費、旅費及報酬，均併計於鑑定費用內。鑑定人應於鑑定前，向移送機關（債權人）收取。</text:p>
            <text:p text:style-name="P269"><text:span text:style-name="T270">分署</text:span><text:span text:style-name="T271">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TableCell272">
            <text:p text:style-name="P273"><text:span text:style-name="T274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TableRow275">
          <table:table-cell table:style-name="TableCell276">
            <text:list text:style-name="LFO6" text:continue-numbering="true">
              <text:list-item>
                <text:p text:style-name="P277">分署應訂定鑑定費用之收取標準，其標準由評選小組評定後，報請分署長核定。</text:p>
              </text:list-item>
            </text:list>
            <text:p text:style-name="P278">前項鑑定費用之收取標準，得請移送機關（債權人）表示意見，並參酌當地之經濟、物價、工資情形及轄區內地方法院鑑定費用之收取標準等因素訂定之（如附件三）。</text:p>
            <text:p text:style-name="P279"><text:span text:style-name="T280">移送機關（債權人）如認個案鑑定費用收取不合理，得由</text:span><text:span text:style-name="T281">分署</text:span><text:span text:style-name="T282">邀集鑑定人協議；如協議不成，得改由其他鑑定人鑑價。</text:span></text:p>
          </table:table-cell>
          <table:table-cell table:style-name="TableCell283">
            <text:p text:style-name="P284"><text:span text:style-name="T285">本點規定鑑定費用之收取標準應因地制宜，參酌當地之經濟、物價、工資情形及轄區內地方法院鑑定費用之收取標準等因素，由評選小組評定後，由</text:span><text:span text:style-name="T286">分署長</text:span><text:span text:style-name="T287">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able:table-row table:style-name="TableRow288">
          <table:table-cell table:style-name="TableCell289">
            <text:p text:style-name="P290">八、稅金及規費應由鑑定人自行負擔，不得另外收取。</text:p>
          </table:table-cell>
          <table:table-cell table:style-name="TableCell291">
            <text:p text:style-name="P292"><text:span text:style-name="T293">本點規定稅金及規費由鑑定人自行負擔。</text:span></text:p>
          </table:table-cell>
        </table:table-row>
        <table:table-row table:style-name="TableRow294">
          <table:table-cell table:style-name="TableCell295">
            <text:p text:style-name="P296">九、鑑定書內容不實或錯誤，致生損害者，鑑定人應負損害賠償責任。</text:p>
          </table:table-cell>
          <table:table-cell table:style-name="TableCell297">
            <text:p text:style-name="P298"><text:span text:style-name="T299">本點規定鑑定人之賠償責任。</text:span></text:p>
          </table:table-cell>
        </table:table-row>
        <table:table-row table:style-name="TableRow300">
          <table:table-cell table:style-name="TableCell301">
            <text:p text:style-name="P302">十、鑑定人遇有非法阻撓鑑定及相關情事，得向分署或有關機關報請處理。</text:p>
          </table:table-cell>
          <table:table-cell table:style-name="TableCell303">
            <text:p text:style-name="P304">本點規定鑑定人為鑑定時遇有非法阻撓及其他情事，宜有處理之方式，爰予規定。</text:p>
          </table:table-cell>
        </table:table-row>
        <table:table-row table:style-name="TableRow305">
          <table:table-cell table:style-name="TableCell306">
            <text:p text:style-name="P307">十一、本要點如有未盡事宜，依相關法令規定辦理。</text:p>
          </table:table-cell>
          <table:table-cell table:style-name="TableCell308">
            <text:p text:style-name="P309"><text:span text:style-name="T310">本點未為規定事項，仍依相關法令規定辦理。</text:span></text:p>
          </table:table-cell>
        </table:table-row>
        <table:table-row table:style-name="TableRow311">
          <table:table-cell table:style-name="TableCell312">
            <text:p text:style-name="P313">十二、本要點奉<text:s text:c="2"/>分署長核定後實施，修正時亦同。</text:p>
          </table:table-cell>
          <table:table-cell table:style-name="TableCell314">
            <text:p text:style-name="P315"><text:span text:style-name="T316">本要點為實施之規定。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8">
            <text:soft-page-break/>
            <text:p text:style-name="P329"><text:span text:style-name="T330">法務部行政執行署</text:span><text:span text:style-name="T331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申請人名稱</text:p>
          </table: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法定代理人姓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許可證字號</text:p>
          </table:table-cell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營業所在地</text:p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設立登記資料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鑑定估價</text:p>
            <text:p text:style-name="P360">經驗證明</text:p>
          </table:table-cell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估價師年籍</text:p>
            <text:p text:style-name="P366">學經歷等資料</text:p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list text:style-name="LFO13" text:continue-numbering="true">
              <text:list-item>
                <text:p text:style-name="P371">申請為宜蘭分署之鑑定人，應</text:p>
              </text:list-item>
            </text:list>
            <text:p text:style-name="P372">具申請書及相關文件，向分署</text:p>
            <text:p text:style-name="P373">秘書室提出申請。</text:p>
            <text:list text:style-name="LFO13" text:continue-numbering="true">
              <text:list-item>
                <text:p text:style-name="P374">申請人應提出現為法院之鑑定人</text:p>
              </text:list-item>
            </text:list>
            <text:p text:style-name="P375">證明，並提供鑑定報告1份，由</text:p>
            <text:p text:style-name="P376">宜蘭分署評選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>申<text:s text:c="2"/>請<text:s text:c="2"/>人：</text:p>
            <text:p text:style-name="P379">法定代理人：</text:p>
            <text:p text:style-name="P380">地<text:s text:c="4"/>址：</text:p>
            <text:p text:style-name="P381"><text:span text:style-name="T382">電話號碼：</text:span></text:p>
          </table:table-cell>
          <table:table-cell table:style-name="TableCell383" table:number-columns-spanned="2">
            <text:p text:style-name="P384"/>
            <text:p text:style-name="P385"/>
            <text:p text:style-name="P386"/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8">
            <text:p text:style-name="P390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1">
          <table:table-cell table:style-name="TableCell392" table:number-columns-spanned="7">
            <text:p text:style-name="P393"><draw:frame draw:z-index="251657728" draw:id="id0" draw:style-name="a1" draw:name="Text Box 2" text:anchor-type="paragraph" svg:x="0.125in" svg:y="-0.5in" svg:width="6.5in" svg:height="0.375in" style:rel-width="scale" style:rel-height="scale"><draw:text-box draw:chain-next-name="Text Box 2"><text:p text:style-name="內文"/></draw:text-box><svg:desc/></draw:frame><text:span text:style-name="T394">鑑 <text:s/>定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 table:number-columns-spanned="3">
            <text:p text:style-name="P397">委 <text:s/>託 <text:s/>人：</text:p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案 <text:s text:c="3"/>號：</text:p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義 <text:s/>務 <text:s/>人：</text:p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鑑 <text:s/>定 <text:s/>人：</text:p>
          </table:table-cell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鑑定人住址：</text:p>
          </table:table-cell>
          <table:covered-table-cell/>
          <table:covered-table-cell/>
          <table:table-cell table:style-name="TableCell418" table:number-columns-spanned="4">
            <text:p text:style-name="P419">□□□</text:p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<text:s text:c="2"/>鑑定日期：</text:p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電 <text:s text:c="7"/>話：</text:p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>鑑定費用總額：</text:p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7">
            <text:p text:style-name="P437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公法上金錢給付義務關係</text:p>
          </table:table-cell>
          <table:table-cell table:style-name="TableCell441" table:number-columns-spanned="3">
            <text:p text:style-name="P442">移送機關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義務人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rows-spanned="3">
            <text:p text:style-name="P453">不動產坐落</text:p>
          </table:table-cell>
          <table:table-cell table:style-name="TableCell454" table:number-columns-spanned="3">
            <text:p text:style-name="P455">土地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建物</text:p>
            <text:p text:style-name="P462">（含附屬建物）</text:p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增建部分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rows-spanned="4">
            <text:p text:style-name="P473">鑑定價格</text:p>
          </table:table-cell>
          <table:table-cell table:style-name="TableCell474" table:number-columns-spanned="3">
            <text:p text:style-name="P475">土地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建物</text:p>
            <text:p text:style-name="P482">（含附屬建物）</text:p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>增建部分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總價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他項權利</text:p>
          </table:table-cell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備註</text:p>
          </table:table-cell>
          <table:table-cell table:style-name="TableCell505" table:number-columns-spanned="6">
            <text:p text:style-name="P506">一、鑑定依據：對鑑定標的價額判斷之基礎。如鑑定標的有特殊情事，例如海砂屋、輻射屋、地震受創、火災受損等等，務必記載明確。</text:p>
            <text:p text:style-name="P507">二、鑑定標的如有門牌整編之情形，請另註明。</text:p>
            <text:p text:style-name="P508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509">四、如有數當事人或數筆標的物時，請另製作附表。</text:p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</table:table>
      <text:p text:style-name="P511"/>
      <text:p text:style-name="P512"/>
      <text:p text:style-name="P513">○○不動產鑑定公司（或行號）：</text:p>
      <text:p text:style-name="P514">○○機關或團體：</text:p>
      <text:p text:style-name="P515">中華民國 <text:s text:c="5"/>年 <text:s text:c="3"/>月 <text:s text:c="3"/>日</text:p>
      <text:p text:style-name="P516"><text:s text:c="8"/>年 <text:s text:c="3"/>字第 <text:s text:c="7"/>號</text:p>
      <text:p text:style-name="P517">不動產鑑定報告內容</text:p>
      <text:list text:style-name="LFO14">
        <text:list-item text:start-value="1">
          <text:p text:style-name="P518">委託機關：</text:p>
        </text:list-item>
      </text:list>
      <text:list text:style-name="LFO14" text:continue-numbering="true">
        <text:list-item>
          <text:p text:style-name="P519">移送機關：</text:p>
        </text:list-item>
      </text:list>
      <text:list text:style-name="LFO14" text:continue-numbering="true">
        <text:list-item>
          <text:p text:style-name="P520">義 務 人：</text:p>
        </text:list-item>
      </text:list>
      <text:list text:style-name="LFO14" text:continue-numbering="true">
        <text:list-item>
          <text:p text:style-name="P521">不動產標示：</text:p>
        </text:list-item>
      </text:list>
      <text:list text:style-name="LFO14" text:continue-numbering="true">
        <text:list-item>
          <text:list>
            <text:list-item>
              <text:p text:style-name="P522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3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4">增建部分：</text:p>
            </text:list-item>
          </text:list>
        </text:list-item>
      </text:list>
      <text:list text:style-name="LFO14" text:continue-numbering="true">
        <text:list-item>
          <text:p text:style-name="P525">勘估標的面積：</text:p>
        </text:list-item>
      </text:list>
      <text:list text:style-name="LFO14" text:continue-numbering="true">
        <text:list-item>
          <text:list>
            <text:list-item>
              <text:p text:style-name="P526">土 <text:s text:c="3"/>地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7">建 <text:s text:c="3"/>物：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528">增建部分：</text:p>
            </text:list-item>
          </text:list>
        </text:list-item>
      </text:list>
      <text:p text:style-name="P529">六、鑑定價值：</text:p>
      <text:list text:style-name="LFO15">
        <text:list-item text:start-value="1">
          <text:p text:style-name="P530">土 <text:s text:c="3"/>地：</text:p>
        </text:list-item>
      </text:list>
      <text:list text:style-name="LFO15" text:continue-numbering="true">
        <text:list-item>
          <text:p text:style-name="P531">建 <text:s text:c="3"/>物：</text:p>
        </text:list-item>
      </text:list>
      <text:list text:style-name="LFO15" text:continue-numbering="true">
        <text:list-item>
          <text:p text:style-name="P532">增建部分：</text:p>
        </text:list-item>
      </text:list>
      <text:list text:style-name="LFO15" text:continue-numbering="true">
        <text:list-item>
          <text:p text:style-name="P533">合 <text:s text:c="3"/>計：</text:p>
        </text:list-item>
      </text:list>
      <text:p text:style-name="P534">七、土使用分區與建物使用情形：</text:p>
      <text:p text:style-name="P535"><text:s text:c="5"/>（一） <text:s text:c="2"/>勘估之標的土地屬 <text:s text:c="15"/>區。</text:p>
      <text:p text:style-name="P536"><text:s text:c="5"/>（二） <text:s text:c="2"/>建物 <text:s text:c="5"/>式 <text:s text:c="5"/>造 <text:s text:c="5"/>層樓之第 <text:s text:c="5"/>樓。</text:p>
      <text:p text:style-name="P537">（三） <text:s text:c="2"/>勘估建物使用現況：</text:p>
      <text:p text:style-name="P538">（四） <text:s text:c="2"/>屋齡：</text:p>
      <text:p text:style-name="P539">八、產權及權利關係：</text:p>
      <text:list text:style-name="LFO16">
        <text:list-item text:start-value="1">
          <text:p text:style-name="P540">產權狀況：</text:p>
        </text:list-item>
      </text:list>
      <text:list text:style-name="LFO16" text:continue-numbering="true">
        <text:list-item>
          <text:p text:style-name="P541">建物及土地關聯性：</text:p>
        </text:list-item>
      </text:list>
      <text:soft-page-break/>
      <text:list text:style-name="LFO16" text:continue-numbering="true">
        <text:list-item>
          <text:p text:style-name="P542">土地所有權範圍：</text:p>
        </text:list-item>
      </text:list>
      <text:list text:style-name="LFO16" text:continue-numbering="true">
        <text:list-item>
          <text:p text:style-name="P543">建物所有權範圍：</text:p>
        </text:list-item>
      </text:list>
      <text:p text:style-name="P544">九、鄰近市場供需：</text:p>
      <text:p text:style-name="P545"><text:span text:style-name="T546">（一） <text:s/>鑑定標的所屬區段之成交行情簡表或訪談紀錄</text:span><text:span text:style-name="T547">（坐</text:span><text:span text:style-name="T548">落、面積、每坪單價）</text:span></text:p>
      <text:p text:style-name="P549">（二） <text:s/>交易情形：</text:p>
      <text:p text:style-name="P550">（三） <text:s/>新建土地：</text:p>
      <text:p text:style-name="P551">（四） <text:s/>售價與成交價之差距：</text:p>
      <text:p text:style-name="P552">（五） <text:s/>地區未來發展潛力：</text:p>
      <text:p text:style-name="P553">十、區域狀況概要：</text:p>
      <text:list text:style-name="LFO17">
        <text:list-item text:start-value="1">
          <text:p text:style-name="P554">勘估建物所臨街（巷）道寬度：</text:p>
        </text:list-item>
      </text:list>
      <text:list text:style-name="LFO17" text:continue-numbering="true">
        <text:list-item>
          <text:p text:style-name="P555">土地臨街面正面寬度：</text:p>
        </text:list-item>
      </text:list>
      <text:list text:style-name="LFO17" text:continue-numbering="true">
        <text:list-item>
          <text:p text:style-name="P556">市場及學校之接近性：</text:p>
        </text:list-item>
      </text:list>
      <text:list text:style-name="LFO17" text:continue-numbering="true">
        <text:list-item>
          <text:p text:style-name="P557">大眾運輸條件：</text:p>
        </text:list-item>
      </text:list>
      <text:p text:style-name="P558">十一、附件及其說明：</text:p>
      <text:list text:style-name="LFO18">
        <text:list-item text:start-value="1">
          <text:p text:style-name="P559">土地鑑定表。</text:p>
        </text:list-item>
      </text:list>
      <text:list text:style-name="LFO18" text:continue-numbering="true">
        <text:list-item>
          <text:p text:style-name="P560">建物鑑定表。</text:p>
        </text:list-item>
      </text:list>
      <text:list text:style-name="LFO18" text:continue-numbering="true">
        <text:list-item>
          <text:p text:style-name="P561">他項權利分析表。</text:p>
        </text:list-item>
      </text:list>
      <text:list text:style-name="LFO18" text:continue-numbering="true">
        <text:list-item>
          <text:p text:style-name="P562">照片略圖（二張）。</text:p>
        </text:list-item>
      </text:list>
      <text:list text:style-name="LFO18" text:continue-numbering="true">
        <text:list-item>
          <text:p text:style-name="P563">位置略圖（街道圖）。</text:p>
        </text:list-item>
      </text:list>
      <text:p text:style-name="P564">十二、執行估價師：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土地鑑定表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3">
            <text:p text:style-name="P586">土地所有權人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rows-spanned="8">
            <text:p text:style-name="P591">土 地標示</text:p>
          </table:table-cell>
          <table:table-cell table:style-name="TableCell592" table:number-columns-spanned="2">
            <text:p text:style-name="P593">區市鎮鄉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段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小段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地號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年公告現值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地目</text:p>
          </table:table-cell>
          <table:covered-table-cell/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本筆面積</text:p>
            <text:p text:style-name="P630">平方公尺</text:p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>權利範圍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5">
            <text:p text:style-name="P641">勘估情形</text:p>
          </table:table-cell>
          <table:table-cell table:style-name="TableCell642" table:number-columns-spanned="2">
            <text:p text:style-name="P643">平方公尺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坪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2">
            <text:p text:style-name="P655">市價</text:p>
          </table:table-cell>
          <table:table-cell table:style-name="TableCell656">
            <text:p text:style-name="P657">平方公尺／元</text:p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坪／元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>
            <text:p text:style-name="P670">評鑑總值（元）</text:p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>預估增值稅</text:p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P680">扣除土地增值稅之淨值</text:p>
            <text:p text:style-name="P681">（註明平方公尺及坪數）</text:p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ext:soft-page-break/>
        <table:table-row table:style-name="TableRow684">
          <table:table-cell table:style-name="TableCell685" table:number-columns-spanned="3">
            <text:p text:style-name="P686">土地增值稅計算表</text:p>
          </table:table-cell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3">
            <text:p text:style-name="P691">備註</text:p>
          </table:table-cell>
          <table:covered-table-cell/>
          <table:covered-table-cell/>
          <table:table-cell table:style-name="TableCell692">
            <text:p text:style-name="P693">一、土地鑑定表格式應與執行處拍賣公告之附表格式相同。</text:p>
            <text:p text:style-name="P694">二、鑑定標的為土地時，須附土地登記簿謄本、地籍圖謄本及其都市計畫使用分區證明。</text:p>
            <text:p text:style-name="P695">三、鑑定標的為建物時，須附建物登記簿謄本、建物測量成果圖及建築改良物平面圖。</text:p>
            <text:p text:style-name="P696">四、鑑估時土地部分如已為巷道狀態，應一併說明。</text:p>
            <text:p text:style-name="P697">五、鑑估之土地如劃定為工業區或係原住民保留地、國宅用地，均應標明。</text:p>
            <text:p text:style-name="P698">六、鑑估時土地價值如低於一般市價或土地公告現值，應說明理由。</text:p>
            <text:p text:style-name="P699"><text:span text:style-name="T700">七、土地現狀如有因本</text:span><text:span text:style-name="T701">分署</text:span><text:span text:style-name="T702">未發現之特殊狀況，而影響拍賣結果者，應併陳明。例如土地現已為道路使用；土地上有油槽、祠堂、墳墓或倒置廢棄物；建物內有自用電梯等情形。</text:span></text:p>
            <text:p text:style-name="P703">八、農林作物種類如有多筆，應分別標示各筆土地上作物之數量及價值，暨作物鑑價依據之相關資料。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soft-page-break/>
      <text:p text:style-name="P715">建物鑑定表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編號</text:p>
          </table:table-cell>
          <table:covered-table-cell/>
          <table:table-cell table:style-name="TableCell724">
            <text:p text:style-name="P725">１</text:p>
          </table:table-cell>
          <table:table-cell table:style-name="TableCell726">
            <text:p text:style-name="P727">２</text:p>
          </table:table-cell>
        </table:table-row>
        <table:table-row table:style-name="TableRow728">
          <table:table-cell table:style-name="TableCell729" table:number-columns-spanned="2">
            <text:p text:style-name="P730">所有權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建號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rows-spanned="7">
            <text:p text:style-name="P744">建物門牌</text:p>
          </table:table-cell>
          <table:table-cell table:style-name="TableCell745">
            <text:p text:style-name="P746">區市鎮鄉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街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段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巷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弄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號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樓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構造及總樓數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rows-spanned="2">
            <text:p text:style-name="P808">面積</text:p>
          </table:table-cell>
          <table:table-cell table:style-name="TableCell809">
            <text:p text:style-name="P810">主建物</text:p>
            <text:p text:style-name="P811">（含附屬建物）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增建部分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權利範圍</text:p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2">
            <text:p text:style-name="P833">單價</text:p>
          </table:table-cell>
          <table:table-cell table:style-name="TableCell834">
            <text:p text:style-name="P835">元／平方公尺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元／坪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勘估現況總值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備註</text:p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soft-page-break/>
      <text:p text:style-name="P862">他項權利分析表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權利種類</text:p>
          </table:table-cell>
          <table:covered-table-cell/>
          <table:table-cell table:style-name="TableCell872" table:number-columns-spanned="3">
            <text:p text:style-name="P873">抵押權</text:p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順位</text:p>
          </table:table-cell>
          <table:covered-table-cell/>
          <table:table-cell table:style-name="TableCell877">
            <text:p text:style-name="P878">一</text:p>
          </table:table-cell>
          <table:table-cell table:style-name="TableCell879">
            <text:p text:style-name="P880">二</text:p>
          </table:table-cell>
          <table:table-cell table:style-name="TableCell881">
            <text:p text:style-name="P882">三</text:p>
          </table:table-cell>
        </table:table-row>
        <table:table-row table:style-name="TableRow883">
          <table:table-cell table:style-name="TableCell884" table:number-columns-spanned="2" table:number-rows-spanned="2">
            <text:p text:style-name="P885">設定標的</text:p>
          </table:table-cell>
          <table:covered-table-cell/>
          <table:table-cell table:style-name="TableCell886" table:number-columns-spanned="3">
            <text:p text:style-name="P887">土地：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 table:number-columns-spanned="3">
            <text:p text:style-name="P891">建物：</text:p>
          </table:table-cell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設定期限</text:p>
          </table:table-cell>
          <table:table-cell table:style-name="TableCell895">
            <text:p text:style-name="P896">起日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訖日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權利最高額：新台幣</text:p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設定之權利人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義務人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債權人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債權人地址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 table:number-columns-spanned="2">
            <text:p text:style-name="P960">備註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5">
            <text:p text:style-name="P969">※注意事項：</text:p>
            <text:p text:style-name="P970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971">二、鑑定標的現場照片：鑑定標的物為建物者，除有不能進入建物之情形者外，應拍攝建物內部照片。</text:p>
            <text:p text:style-name="P972">三、鑑估時發現有附屬車位者，應標示之。</text:p>
            <text:p text:style-name="P973">四、建物有打通使用、占用鄰地者，均應標明。</text:p>
            <text:p text:style-name="P974">五、建物有電梯設備者，應一併標示並標明價格。</text:p>
            <text:p text:style-name="P975">六、如建物有自用電梯設備及附屬建物者，應附加照片並一併鑑估其價值，並得酌收此部分之鑑估費用。</text:p>
            <text:p text:style-name="P976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977">勘 估 標 的 物 現 況 照 片</text:p>
      <text:p text:style-name="P978"/>
      <text:p text:style-name="P979">照片二張：（建物外貌）</text:p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>勘估標的位置略圖</text:p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 fo:margin-left="0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第" style:num-suffix="、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7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行政執行署</text:span><text:span text:style-name="T4">選任鑑定人作業要點</text:span>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執行處展予留置室應行注意事項（草案）修正對照表</dc:title>
    <meta:initial-creator>pin</meta:initial-creator>
    <dc:creator>統計機構</dc:creator>
    <meta:creation-date>2015-09-21T06:47:00Z</meta:creation-date>
    <dc:date>2015-09-21T06:47:00Z</dc:date>
    <meta:print-date>2006-03-22T06:29:00Z</meta:print-date>
    <meta:template xlink:href="Normal.dotm" xlink:type="simple"/>
    <meta:editing-cycles>2</meta:editing-cycles>
    <meta:editing-duration>PT60S</meta:editing-duration>
    <meta:document-statistic meta:page-count="19" meta:paragraph-count="16" meta:word-count="1205" meta:character-count="8059" meta:row-count="57" meta:non-whitespace-character-count="6870"/>
  </office:meta>
</office:document-meta>
</file>