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﹐" svg:font-family="﹐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 fo:break-before="page" style:snap-to-layout-grid="false" fo:text-align="center" fo:line-height="150%"/>
    </style:style>
    <style:style style:name="T12" style:parent-style-name="預設段落字型" style:family="text">
      <style:text-properties style:font-name="標楷體" fo:font-weight="normal" style:font-weight-asian="normal" fo:color="#000000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="標楷體" fo:font-weight="normal" style:font-weight-asian="normal" fo:color="#000000" fo:font-size="18pt" style:font-size-asian="18pt" style:font-size-complex="18pt"/>
    </style:style>
    <style:style style:name="P15" style:parent-style-name="內文" style:family="paragraph">
      <style:text-properties style:font-name-asian="標楷體" fo:font-size="10pt" style:font-size-asian="10pt"/>
    </style:style>
    <style:style style:name="P16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17" style:parent-style-name="預設段落字型" style:family="text">
      <style:text-properties style:font-name="標楷體" fo:font-weight="normal" style:font-weight-asian="normal" fo:color="#000000" fo:font-size="18pt" style:font-size-asian="18pt" style:font-size-complex="18pt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3.6277in"/>
    </style:style>
    <style:style style:name="Table18" style:family="table">
      <style:table-properties style:width="6.2527in" fo:margin-left="0.0194in" table:align="left"/>
    </style:style>
    <style:style style:name="TableRow23" style:family="table-row">
      <style:table-row-properties style:min-row-height="0.2437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公文全銜" style:family="paragraph">
      <style:paragraph-properties style:snap-to-layout-grid="false" fo:text-align="center" style:line-height-at-least="0.4166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公文全銜" style:family="paragraph">
      <style:paragraph-properties style:snap-to-layout-grid="false" fo:text-align="center" style:line-height-at-least="0.4166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公文全銜" style:family="paragraph">
      <style:paragraph-properties style:snap-to-layout-grid="false" fo:text-align="center" style:line-height-at-least="0.2777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30" style:parent-style-name="公文全銜" style:family="paragraph">
      <style:paragraph-properties style:snap-to-layout-grid="false" fo:text-align="center" style:line-height-at-least="0.2777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公文全銜" style:family="paragraph">
      <style:paragraph-properties style:snap-to-layout-grid="false" fo:text-align="center" style:line-height-at-least="0.4166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Row33" style:family="table-row">
      <style:table-row-properties style:min-row-height="0.244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38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公文全銜" style:family="paragraph">
      <style:paragraph-properties style:snap-to-layout-grid="false" fo:text-align="end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公文全銜" style:family="paragraph">
      <style:paragraph-properties fo:text-align="justify" style:line-height-at-least="0.2222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44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公文全銜" style:family="paragraph">
      <style:paragraph-properties fo:text-align="justify" style:line-height-at-least="0.2222in" fo:margin-left="0.1666in" fo:text-indent="-0.1666in">
        <style:tab-stops/>
      </style:paragraph-properties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P48" style:parent-style-name="公文全銜" style:family="paragraph">
      <style:paragraph-properties fo:text-align="justify" style:line-height-at-least="0.2222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50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51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52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公文全銜" style:family="paragraph">
      <style:paragraph-properties fo:text-align="justify" style:line-height-at-least="0.2222in" fo:margin-left="0.1666in" fo:text-indent="-0.1666in">
        <style:tab-stops/>
      </style:paragraph-properties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P55" style:parent-style-name="公文全銜" style:family="paragraph">
      <style:paragraph-properties fo:text-align="justify" style:line-height-at-least="0.2222in" fo:margin-left="0.1666in" fo:text-indent="-0.1666in">
        <style:tab-stops/>
      </style:paragraph-properties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ableRow56" style:family="table-row">
      <style:table-row-properties style:min-row-height="0.3256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61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公文全銜" style:family="paragraph">
      <style:paragraph-properties style:snap-to-layout-grid="false" fo:text-align="end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64" style:parent-style-name="公文全銜" style:family="paragraph">
      <style:paragraph-properties fo:text-align="justify" style:line-height-at-least="0.2222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Row65" style:family="table-row">
      <style:table-row-properties style:min-row-height="0.1513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公文全銜" style:family="paragraph">
      <style:paragraph-properties style:snap-to-layout-grid="false" fo:text-align="end" fo:line-height="150%"/>
    </style:style>
    <style:style style:name="T72" style:parent-style-name="預設段落字型" style:family="text"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﹐" style:font-name-asian="新細明體" fo:font-weight="normal" style:font-weight-asian="normal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公文全銜" style:family="paragraph">
      <style:paragraph-properties fo:text-align="justify" style:line-height-at-least="0.2222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公文全銜" style:family="paragraph">
      <style:paragraph-properties fo:text-align="justify" style:line-height-at-least="0.2222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82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ableRow83" style:family="table-row">
      <style:table-row-properties style:min-row-height="0.1513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公文全銜" style:family="paragraph">
      <style:paragraph-properties fo:text-align="justify" style:line-height-at-least="0.2222in"/>
    </style:style>
    <style:style style:name="T92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2pt"/>
    </style:style>
    <style:style style:name="TableRow93" style:family="table-row">
      <style:table-row-properties style:min-row-height="0.1513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98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99" style:parent-style-name="公文全銜" style:family="paragraph">
      <style:paragraph-properties fo:text-align="justify" style:line-height-at-least="0.2222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Row100" style:family="table-row">
      <style:table-row-properties style:min-row-height="0.1513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105" style:parent-style-name="公文全銜" style:family="paragraph">
      <style:paragraph-properties style:snap-to-layout-grid="false" fo:text-align="center" style:line-height-at-least="0.3055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106" style:parent-style-name="公文全銜" style:family="paragraph">
      <style:paragraph-properties style:snap-to-layout-grid="false" fo:text-align="center" fo:line-height="150%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107" style:parent-style-name="公文全銜" style:family="paragraph">
      <style:paragraph-properties fo:text-align="justify" style:line-height-at-least="0.2222in"/>
      <style:text-properties style:font-name="標楷體" fo:font-weight="normal" style:font-weight-asian="normal" fo:color="#000000" style:letter-kerning="true" fo:font-size="14pt" style:font-size-asian="14pt" style:font-size-complex="14pt"/>
    </style:style>
    <style:style style:name="P108" style:parent-style-name="公文全銜" style:family="paragraph">
      <style:paragraph-properties style:snap-to-layout-grid="false" style:line-height-at-least="0.25in"/>
      <style:text-properties style:font-name="標楷體" fo:color="#000000" style:letter-kerning="true" fo:font-size="14pt" style:font-size-asian="14pt" style:font-size-complex="14pt"/>
    </style:style>
    <style:style style:name="P109" style:parent-style-name="公文全銜" style:family="paragraph">
      <style:paragraph-properties style:snap-to-layout-grid="false" style:line-height-at-least="0.25in" fo:margin-left="0.1944in" fo:text-indent="-0.1944in">
        <style:tab-stops/>
      </style:paragraph-properties>
      <style:text-properties style:font-name="標楷體" fo:color="#000000" style:letter-kerning="true" fo:font-size="14pt" style:font-size-asian="14pt" style:font-size-complex="14pt"/>
    </style:style>
    <style:style style:name="P110" style:parent-style-name="公文全銜" style:family="paragraph">
      <style:paragraph-properties style:snap-to-layout-grid="false" style:line-height-at-least="0.25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family="graphic" style:name="a0" style:parent-style-name="Graphics">
      <style:graphic-properties fo:min-width="0.625in" fo:min-height="3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2"><draw:frame draw:z-index="251657216" draw:id="id0" draw:style-name="a0" draw:name="Text Box 2" text:anchor-type="paragraph" svg:x="0in" svg:y="-0.875in" svg:width="3.875in" svg:height="0.625in" style:rel-width="scale" style:rel-height="scale"><draw:text-box draw:chain-next-name="Text Box 2"><text:p text:style-name="內文"><text:span text:style-name="T13"><text:s text:c="2"/></text:span></text:p></draw:text-box><svg:desc/></draw:frame></text:span><text:span text:style-name="T14"><draw:frame draw:z-index="251658240" draw:id="id1" draw:style-name="a1" draw:name="Text Box 3" text:anchor-type="paragraph" svg:x="4.875in" svg:y="-0.875in" svg:width="1.25in" svg:height="0.625in" style:rel-width="scale" style:rel-height="scale"><draw:text-box draw:chain-next-name="Text Box 3"><text:p text:style-name="P15">檔　　號：</text:p><text:p text:style-name="P16">保存年限：</text:p></draw:text-box><svg:desc/></draw:frame></text:span><text:span text:style-name="T17">宜蘭行政執行處行政執行事件鑑定費用收費標準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鑑定事項</text:p>
          </table:table-cell>
          <table:table-cell table:style-name="TableCell28">
            <text:p text:style-name="P29">收費標準</text:p>
            <text:p text:style-name="P30">(新台幣)</text:p>
          </table:table-cell>
          <table:table-cell table:style-name="TableCell31">
            <text:p text:style-name="P32">備<text:s text:c="2"/>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建物</text:p>
            <text:p text:style-name="P38">(無基地)</text:p>
          </table:table-cell>
          <table:table-cell table:style-name="TableCell39">
            <text:p text:style-name="P40">2,500元</text:p>
          </table:table-cell>
          <table:table-cell table:style-name="TableCell41" table:number-rows-spanned="2">
            <text:p text:style-name="P42"><text:span text:style-name="T43">1.</text:span><text:span text:style-name="T44">金山鄉、平溪鄉、雙溪鄉、大同鄉及南澳鄉等</text:span><text:span text:style-name="T45">偏遠地區</text:span><text:span text:style-name="T46">得加收500元。</text:span></text:p>
            <text:p text:style-name="P47">2.建物與基地合併鑑定時，就建物所座落之基地部分，不再依土地之鑑價標準另外收取費用。</text:p>
            <text:p text:style-name="P48"><text:span text:style-name="T49">3.</text:span><text:span text:style-name="T50">公共設施、本建物附屬之建物、主建物之增建面積、地下室停車空間(均含本處原囑託鑑定函漏列該部分，而追加鑑定者)，不另外收取鑑定費。但單獨就該部分鑑定者，不在此限</text:span><text:span text:style-name="T51">，</text:span><text:span text:style-name="T52">且所收費用不得高於無基地之建物</text:span><text:span text:style-name="T53">。</text:span></text:p>
            <text:p text:style-name="P54">4.建物如有二筆以上建號（無論是否有基地），其位於同一鄉鎮市者，每筆加收300元；其不在同一鄉鎮市者，每筆加收500元，但增加鑑定之建物在同一鄉鎮市有二筆以上者，自第二筆起，每筆加收300元。</text:p>
            <text:p text:style-name="P55">5.增加鑑定之標的物如係建物座落之基地以外之土地，其收費標準同4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建物及其</text:p>
            <text:p text:style-name="P61">座落土地</text:p>
          </table:table-cell>
          <table:table-cell table:style-name="TableCell62">
            <text:p text:style-name="P63">3,000元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土地</text:p>
          </table:table-cell>
          <table:table-cell table:style-name="TableCell70">
            <text:p text:style-name="P71"><text:span text:style-name="T72">2</text:span><text:span text:style-name="T73">,</text:span><text:span text:style-name="T74">500元</text:span></text:p>
          </table:table-cell>
          <table:table-cell table:style-name="TableCell75">
            <text:p text:style-name="P76"><text:span text:style-name="T77">1.</text:span><text:span text:style-name="T78">金山鄉、平溪鄉、雙溪鄉、大同鄉及南澳鄉等</text:span><text:span text:style-name="T79">偏遠地區得加收500元。</text:span></text:p>
            <text:p text:style-name="P80"><text:span text:style-name="T81">2.</text:span><text:span text:style-name="T82">土地如有二筆以上，其位於同一鄉鎮市者，每筆加收300元；其不在同一鄉鎮市者，每筆加收500元，但增加鑑定之土地在同一鄉鎮市有二筆以上者，自第二筆起，每筆加收300元。</text:span>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農林作物</text:p>
          </table:table-cell>
          <table:table-cell table:style-name="TableCell88" table:number-rows-spanned="3">
            <text:p text:style-name="P89">視個案收費</text:p>
          </table:table-cell>
          <table:table-cell table:style-name="TableCell90" table:number-rows-spanned="3">
            <text:p text:style-name="P91"><text:span text:style-name="T92">移送機關(債權人)如認個案鑑定費用收取不合理，得由執行處邀請鑑定人協議；如協議不成，得改由其他鑑定人鑑價。</text:span>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動產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無體</text:p>
            <text:p text:style-name="P105">財產權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</table:table>
      <text:p text:style-name="P108">附帶說明：</text:p>
      <text:p text:style-name="P109">1.依法務部行政執行署頒訂之「行政執行處選任鑑定人作業要點」第六點第一項前段及第八點規定，鑑定人之日費、旅費及報酬，均併計於鑑定費用內；稅金及規費應由鑑定人自行負擔，不得另外收取。</text:p>
      <text:p text:style-name="P110"><text:span text:style-name="T111">2.</text:span><text:span text:style-name="T112">同一案件之標的物含編號1至3二種以上，</text:span><text:span text:style-name="T113">而收費標準不同時，</text:span><text:span text:style-name="T114">以</text:span><text:span text:style-name="T115">收費標準較高者</text:span><text:span text:style-name="T116">作為認定「本件」</text:span><text:span text:style-name="T117">之標準</text:span><text:span text:style-name="T118">，其餘均屬「增件」</text:span><text:span text:style-name="T119">，再依表列規定計算鑑價費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﹐" svg:font-family="﹐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首長" style:display-name="公文(首長)" style:family="paragraph" style:parent-style-name="內文">
      <style:paragraph-properties fo:widows="2" fo:orphans="2" style:vertical-align="baseline"/>
      <style:text-properties style:font-name-asian="標楷體" style:letter-kerning="false" fo:font-size="16pt" style:font-size-asian="16pt" style:language-complex="he" style:country-complex="IL" fo:hyphenate="false"/>
    </style:style>
    <style:style style:name="公文草擬人" style:display-name="公文(草擬人)" style:family="paragraph" style:parent-style-name="內文">
      <style:paragraph-properties fo:widows="2" fo:orphans="2" fo:text-align="end" style:vertical-align="baseline" fo:margin-right="0.7875in"/>
      <style:text-properties style:font-name-asian="標楷體" style:letter-kerning="false" fo:font-size="16pt" style:font-size-asian="16pt" style:language-complex="he" style:country-complex="IL" fo:hyphenate="false"/>
    </style:style>
    <style:style style:name="公文敬陳" style:display-name="公文(敬陳)" style:family="paragraph" style:parent-style-name="內文">
      <style:paragraph-properties fo:widows="2" fo:orphans="2" style:vertical-align="baseline" fo:margin-left="1.1104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執行通常例稿○○四（依聲請移轉管轄簽）  參考法條：強制執行法第七條、行政執行法細則第二十條第二項</dc:title>
    <dc:description>附件2─鑑定費用收費標準表</dc:description>
    <dc:subject>附件2─鑑定費用收費標準表</dc:subject>
    <meta:keyword>鑑定費用收費標準表</meta:keyword>
    <meta:initial-creator>311931200F</meta:initial-creator>
    <dc:creator>統計機構</dc:creator>
    <meta:creation-date>2015-09-22T01:26:00Z</meta:creation-date>
    <dc:date>2015-09-22T01:26:00Z</dc:date>
    <meta:print-date>2006-08-07T10:16:00Z</meta:print-date>
    <meta:template xlink:href="004依聲請移轉管轄簽.dot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