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7805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625in"/>
    </style:style>
    <style:style style:name="Table3" style:family="table">
      <style:table-properties style:width="7.6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position="-41.6% 100%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4451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798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0.1388in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indent="0.1388in"/>
    </style:style>
    <style:style style:name="T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indent="0.1388in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indent="0.1388in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indent="0.1388in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indent="0.1388in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indent="0.1388in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indent="0.1388in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indent="0.1388in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indent="0.1388in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margin-bottom="0.1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25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2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olumn296" style:family="table-column">
      <style:table-column-properties style:column-width="7.4138in"/>
    </style:style>
    <style:style style:name="Table295" style:family="table">
      <style:table-properties style:width="7.4138in" style:rel-width="100%" fo:margin-left="0in" table:align="left"/>
    </style:style>
    <style:style style:name="TableRow297" style:family="table-row">
      <style:table-row-properties style:min-row-height="10.8493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 fo:margin-right="0.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1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2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3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4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5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6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07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08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09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10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11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12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3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4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5" style:parent-style-name="內文" style:list-style-name="LFO2" style:family="paragraph">
      <style:paragraph-properties fo:text-align="justify" fo:margin-top="0.125in" fo:margin-left="1.0826in" fo:margin-right="0.625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margin-bottom="0.125in" fo:margin-left="1.1263in" fo:margin-right="0.625in">
        <style:tab-stops/>
      </style:paragraph-properties>
      <style:text-properties style:font-name="標楷體" style:font-name-asian="標楷體"/>
    </style:style>
    <style:style style:name="P318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319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1.9583in" fo:margin-right="0.625in" fo:text-indent="-0.8333in">
        <style:tab-stops/>
      </style:paragraph-properties>
      <style:text-properties style:font-name="標楷體" style:font-name-asian="標楷體"/>
    </style:style>
    <style:style style:name="P322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1.375in" fo:margin-right="0.62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325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326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327" style:parent-style-name="內文" style:family="paragraph">
      <style:paragraph-properties fo:text-align="justify" fo:margin-right="0.625in"/>
      <style:text-properties style:font-name="標楷體" style:font-name-asian="標楷體"/>
    </style:style>
  </office:automatic-styles>
  <office:body>
    <office:text text:use-soft-page-breaks="true">
      <text:p text:style-name="P1">法務部行政執行署宜蘭行政執行處檔案應用申請書</text:p>
      <text:p text:style-name="P2">申請書編號： <text:s text:c="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文件字號</text:p>
          </table:table-cell>
          <table:covered-table-cell/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  <text:p text:style-name="P24"><text:span text:style-name="T25"><text:s text:c="7"/></text:span><text:span text:style-name="T26">王大明</text:span></text:p>
          </table:table-cell>
          <table:covered-table-cell/>
          <table:table-cell table:style-name="TableCell27" table:number-columns-spanned="2">
            <text:p text:style-name="P28"/>
            <text:p text:style-name="P29">55.05.05</text:p>
          </table:table-cell>
          <table:covered-table-cell/>
          <table:table-cell table:style-name="TableCell30" table:number-columns-spanned="2">
            <text:p text:style-name="P31"><text:s text:c="3"/></text:p>
            <text:p text:style-name="P32"><text:span text:style-name="T33"><text:s/></text:span><text:span text:style-name="T34">G123456789</text:span></text:p>
          </table:table-cell>
          <table:covered-table-cell/>
          <table:table-cell table:style-name="TableCell35" table:number-columns-spanned="2">
            <text:p text:style-name="P36"><text:span text:style-name="T37">地址：</text:span><text:span text:style-name="T38"><text:s/></text:span><text:span text:style-name="T39"><text:s text:c="2"/></text:span><text:span text:style-name="T40">宜蘭市中山路二段261號</text:span><text:span text:style-name="T41"><text:s/></text:span><text:span text:style-name="T42"><text:s text:c="3"/></text:span><text:span text:style-name="T43"><text:s text:c="23"/></text:span></text:p>
            <text:p text:style-name="P44"><text:s text:c="36"/></text:p>
            <text:p text:style-name="P45"><text:span text:style-name="T46">電話：</text:span><text:span text:style-name="T47"><text:s/></text:span><text:span text:style-name="T48">03-9320747 <text:s/></text:span></text:p>
            <text:p text:style-name="P49"><text:span text:style-name="T50">傳真：</text:span><text:span text:style-name="T51"><text:s/></text:span><text:span text:style-name="T52">03-9320111 <text:s/></text:span></text:p>
            <text:p text:style-name="P53"><text:span text:style-name="T54">E-MAIL：</text:span><text:span text:style-name="T55">111@yahoo.com.tw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代理人</text:p>
              </text:list-item>
            </text:list>
            <text:p text:style-name="P59"/>
            <text:p text:style-name="P60">與申請人之關係</text:p>
            <text:p text:style-name="P61">（ <text:s text:c="17"/>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地址：</text:span><text:span text:style-name="T69"><text:s text:c="30"/></text:span></text:p>
            <text:p text:style-name="P70"><text:s text:c="36"/></text:p>
            <text:p text:style-name="P71"><text:span text:style-name="T72">電話：（H）</text:span><text:span text:style-name="T73"><text:s text:c="10"/></text:span><text:span text:style-name="T74">（O）</text:span><text:span text:style-name="T75"><text:s text:c="10"/>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list text:style-name="LFO1" text:continue-numbering="true">
              <text:list-item>
                <text:p text:style-name="P78">輔佐人</text:p>
              </text:list-item>
            </text:list>
            <text:p text:style-name="P79"/>
            <text:p text:style-name="P80">與申請人之關係</text:p>
            <text:p text:style-name="P81">（ <text:s text:c="17"/>）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地址：</text:span><text:span text:style-name="T89"><text:s text:c="30"/></text:span></text:p>
            <text:p text:style-name="P90"><text:s text:c="36"/></text:p>
            <text:p text:style-name="P91"><text:span text:style-name="T92">電話：（H）</text:span><text:span text:style-name="T93"><text:s text:c="10"/></text:span><text:span text:style-name="T94">（O）</text:span><text:span text:style-name="T95"><text:s text:c="10"/></text:span></text:p>
          </table:table-cell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申請人職業：□學生 □軍 □公 □教 □自由業<text:s/></text:span><text:span text:style-name="T100">V</text:span><text:span text:style-name="T101">服務業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list text:style-name="LFO1" text:continue-numbering="true">
              <text:list-item>
                <text:p text:style-name="P104"><text:span text:style-name="T105">法人、團體、事務所或營業所名稱：</text:span><text:span text:style-name="T106"><text:s text:c="19"/></text:span></text:p>
              </text:list-item>
            </text:list>
            <text:p text:style-name="P107"><text:span text:style-name="T108">地址：</text:span><text:span text:style-name="T109"><text:s text:c="81"/></text:span></text:p>
            <text:p text:style-name="P110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>序號</text:p>
          </table:table-cell>
          <table:table-cell table:style-name="TableCell115" table:number-columns-spanned="4">
            <text:p text:style-name="P116">請先至檔案管理局網站near.archives.gov.tw 查詢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/>
            <text:p text:style-name="P119">檔案名稱或內容要旨</text:p>
          </table:table-cell>
          <table:covered-table-cell/>
          <table:table-cell table:style-name="TableCell120" table:number-rows-spanned="2">
            <text:p text:style-name="P121">申請項目（可複選）</text:p>
            <text:p text:style-name="P122">【閱讀、抄錄】【複製】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檔號</text:p>
          </table:table-cell>
          <table:covered-table-cell/>
          <table:table-cell table:style-name="TableCell127" table:number-columns-spanned="2">
            <text:p text:style-name="P128">系統流水號</text:p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columns-spanned="2">
            <text:p text:style-name="P135">090-IL-稅執-0920005129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090營稅執003136號</text:p>
          </table:table-cell>
          <table:covered-table-cell/>
          <table:table-cell table:style-name="TableCell140">
            <text:p text:style-name="P141"><text:span text:style-name="T142">v</text:span><text:span text:style-name="T143">閱覽</text:span><text:span text:style-name="T144">v</text:span><text:span text:style-name="T145">抄錄</text:span><text:span text:style-name="T146">□</text:span><text:span text:style-name="T147">複製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>090-IL-稅執-0920005129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090營稅執003136號</text:p>
          </table:table-cell>
          <table:covered-table-cell/>
          <table:table-cell table:style-name="TableCell157">
            <text:p text:style-name="P158"><text:span text:style-name="T159">v</text:span><text:span text:style-name="T160">閱覽□抄錄</text:span><text:span text:style-name="T161">v</text:span><text:span text:style-name="T162">複製</text:span>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□閱覽□抄錄□複製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□閱覽□抄錄□複製</text:span>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□閱覽□抄錄□複製</text:span>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□閱覽□抄錄□複製</text:span>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□閱覽□抄錄□複製</text:span>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□閱覽□抄錄□複製</text:span>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<text:span text:style-name="T246">□閱覽□抄錄□複製</text:span></text:p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□閱覽□抄錄□複製</text:span></text:p>
          </table:table-cell>
        </table:table-row>
        <table:table-row table:style-name="TableRow259">
          <table:table-cell table:style-name="TableCell260" table:number-columns-spanned="8">
            <text:p text:style-name="P261"><text:span text:style-name="T262">※序號</text:span><text:span text:style-name="T263"><text:s text:c="20"/></text:span><text:span text:style-name="T264">有使用檔案原件之必要</text:span></text:p>
            <text:p text:style-name="P265"><text:span text:style-name="T266">事由：</text:span><text:span text:style-name="T267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申請目的：□個人或關係人資料查詢 <text:s/>□學術研究 <text:s/>□新聞刊物報導 <text:s/>□業務參考</text:p>
            <text:p text:style-name="P271"><text:span text:style-name="T272"><text:s text:c="9"/></text:span><text:span text:style-name="T273"><text:s/>V</text:span><text:span text:style-name="T274">其他（請敘明目的）：</text:span><text:span text:style-name="T275"><text:s text:c="4"/></text:span><text:span text:style-name="T276">欠繳稅費閱覽</text:span><text:span text:style-name="T277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此致 <text:s/>法務部行政執行署宜蘭行政執行處</text:p>
            <text:p text:style-name="P281"><text:span text:style-name="T282"><text:s text:c="6"/>申請人簽章：</text:span><text:span text:style-name="T283"><text:s text:c="15"/></text:span><text:span text:style-name="T284">※代理人簽章：</text:span><text:span text:style-name="T285"><text:s text:c="12"/></text:span><text:span text:style-name="T286">申請日期：</text:span><text:span text:style-name="T287"><text:s text:c="5"/></text:span><text:span text:style-name="T288">年</text:span><text:span text:style-name="T289"><text:s text:c="5"/></text:span><text:span text:style-name="T290">月</text:span><text:span text:style-name="T291"><text:s text:c="5"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請詳閱後附填寫須知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填 <text:s/>寫 <text:s/>須 <text:s/>知</text:p>
            <text:list text:style-name="LFO2" text:continue-numbering="true">
              <text:list-item>
                <text:p text:style-name="P300">※標記者，請依需要加填，其他欄位請填具完整。</text:p>
              </text:list-item>
              <text:list-item>
                <text:p text:style-name="P301">身分證明文件字號請填列身分證字號或護照號碼。</text:p>
              </text:list-item>
              <text:list-item>
                <text:p text:style-name="P302">代理人如係意定代理者，請檢具委任書；如係法定代理者，請檢具相關證明文件影本。申請案件屬個人隱私資料者，請檢具身份關係證明文件。</text:p>
              </text:list-item>
              <text:list-item>
                <text:p text:style-name="P303">輔佐人係指協助申請人閱讀檔案者。</text:p>
              </text:list-item>
              <text:list-item>
                <text:p text:style-name="P304">法人、團體、事務所或營業所請附登記證影本。</text:p>
              </text:list-item>
              <text:list-item>
                <text:p text:style-name="P305">申請機關檔案有檔案法第十八條所定情形之一者，本署得予駁回。</text:p>
              </text:list-item>
              <text:list-item>
                <text:p text:style-name="P306">閱讀、抄錄或複製檔案，應於本處所定時間及場所為之。</text:p>
              </text:list-item>
              <text:list-item>
                <text:p text:style-name="P307">閱讀、抄錄或複製檔案，應遵守檔案應用有關規定，並不得有下列行為：</text:p>
                <text:list text:continue-numbering="true">
                  <text:list-item>
                    <text:p text:style-name="P308">添註、塗改、更換、抽取、圈點或污損檔案。</text:p>
                  </text:list-item>
                  <text:list-item>
                    <text:p text:style-name="P309">拆散已裝訂完成之檔案。</text:p>
                  </text:list-item>
                  <text:list-item>
                    <text:p text:style-name="P310">以其他方式破壞檔案或變更檔案內容。</text:p>
                  </text:list-item>
                </text:list>
              </text:list-item>
              <text:list-item>
                <text:p text:style-name="P311">閱讀、抄錄檔案，每2小時20元，不足2小時，以2小時計費；複製之收費標準如下：</text:p>
                <text:list text:continue-numbering="true">
                  <text:list-item>
                    <text:p text:style-name="P312">影印機紙張黑白複印，B4（含）尺寸以下，每張新台幣2元；A3尺寸，每張新台幣3元。彩色複印，以黑白複製收費標準五倍計算。</text:p>
                  </text:list-item>
                  <text:list-item>
                    <text:p text:style-name="P313">電子檔紙張黑白列印，B4（含）尺寸以下，每張新台幣2元；A3尺寸，每張新台幣3元。彩色複印，以黑白複製收費標準五倍計算。</text:p>
                  </text:list-item>
                  <text:list-item>
                    <text:p text:style-name="P314">複製品郵寄，其郵遞費以實支數額計算，每次並加收處理費新台幣50元。</text:p>
                  </text:list-item>
                </text:list>
              </text:list-item>
              <text:list-item>
                <text:p text:style-name="P315">申請書填具後，得以親自持送或書面通訊方式送達本處。</text:p>
              </text:list-item>
            </text:list>
            <text:p text:style-name="P316">地址： 宜蘭市中山路二段261號</text:p>
            <text:p text:style-name="P317">電話： （03）9320747</text:p>
            <text:list text:style-name="LFO2" text:continue-numbering="true">
              <text:list-item>
                <text:p text:style-name="P318">檔案應用場所：</text:p>
              </text:list-item>
            </text:list>
            <text:p text:style-name="P319">地址： 宜蘭市中山路二段261號</text:p>
            <text:p text:style-name="P320">電話： （03）9320747</text:p>
            <text:p text:style-name="P321">開放時間：週一至週五上午9時至11時30分及下午2時至4時30分；國定例假日不開放。</text:p>
            <text:list text:style-name="LFO2" text:continue-numbering="true">
              <text:list-item>
                <text:p text:style-name="P322">本表檔案申請欄如不敷使用，請另紙書寫並裝訂於申請書後。</text:p>
              </text:list-item>
            </text:list>
            <text:p text:style-name="P323">申請書下載網址：www.ily.moj.gov.tw</text:p>
            <text:p text:style-name="P324"/>
            <text:p text:style-name="P325"/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宜蘭行政執行處檔案應用申請書</dc:title>
    <dc:description>法務部行政執行署宜蘭行政執行處檔案應用申請書</dc:description>
    <dc:subject>法務部行政執行署宜蘭行政執行處檔案應用申請書</dc:subject>
    <meta:keyword>法務部行政執行署宜蘭行政執行處檔案應用申請書</meta:keyword>
    <meta:initial-creator>311931200F</meta:initial-creator>
    <dc:creator>統計機構</dc:creator>
    <meta:creation-date>2015-09-21T08:32:00Z</meta:creation-date>
    <dc:date>2015-09-21T08:3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5" meta:character-count="2041" meta:row-count="14" meta:non-whitespace-character-count="1740"/>
  </office:meta>
</office:document-meta>
</file>