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公文首長" style:family="paragraph">
      <style:paragraph-properties fo:widows="0" fo:orphans="0"/>
      <style:text-properties style:letter-kerning="true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行　政　執　行　委　任　狀</text:span></text:p>
      <text:p text:style-name="P3"/>
      <text:p text:style-name="P4">茲委任受任人為　　年度　　　字第　　　　號行政執行事件之代理人，就本件有為一切執行行為之權，並有行政程序法第24條第3項但書、民事訴訟法第70條第2項所列各行為之特別代理權。</text:p>
      <text:p text:style-name="P5"/>
      <text:p text:style-name="P6"/>
      <text:p text:style-name="內文"><text:span text:style-name="T7">　　謹　　呈</text:span></text:p>
      <text:p text:style-name="P8">法務部行政執行署宜蘭分署　公鑒</text:p>
      <text:p text:style-name="P9"/>
      <text:p text:style-name="P10"/>
      <text:p text:style-name="P11">委任人：　　　　　　　　　　　　　(簽名蓋章)　　　　</text:p>
      <text:p text:style-name="P12">身份證字號或統一編號：</text:p>
      <text:p text:style-name="P13">聯絡電話：</text:p>
      <text:p text:style-name="P14">住址：</text:p>
      <text:p text:style-name="P15"/>
      <text:p text:style-name="P16">受任人：　　　　　　　　　　　　　(簽名蓋章)　　　　　　　　</text:p>
      <text:p text:style-name="內文"><text:span text:style-name="T17">身份證字號或統一編號：</text:span></text:p>
      <text:p text:style-name="P18">聯絡電話：</text:p>
      <text:p text:style-name="內文"><text:span text:style-name="T19">住址：</text:span></text:p>
      <text:p text:style-name="P20"/>
      <text:p text:style-name="內文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<text:tab/></text:span><text:span text:style-name="T29">　　　　　　年</text:span><text:span text:style-name="T30"><text:tab/></text:span><text:span text:style-name="T31">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　政　執　行　委　任　書</dc:title>
    <dc:subject>委任狀</dc:subject>
    <meta:keyword>委任狀</meta:keyword>
    <meta:initial-creator>MOJ</meta:initial-creator>
    <dc:creator>統計機構</dc:creator>
    <meta:creation-date>2015-09-22T04:32:00Z</meta:creation-date>
    <dc:date>2015-09-22T04:32:00Z</dc:date>
    <meta:print-date>2007-03-21T06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