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8791in" style:use-optimal-column-width="false"/>
    </style:style>
    <style:style style:name="TableColumn5" style:family="table-column">
      <style:table-column-properties style:column-width="0.5868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0173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8652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0" style:family="table-row">
      <style:table-row-properties style:min-row-height="0.1208in" style:use-optimal-row-height="false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內文" style:family="paragraph">
      <style:paragraph-properties fo:break-before="page" fo:text-align="justify"/>
      <style:text-properties style:font-name="標楷體" style:font-name-asian="標楷體" fo:font-size="8pt" style:font-size-asian="8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24" style:family="table-row">
      <style:table-row-properties style:row-height="0.8284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26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center" style:line-height-at-least="0.166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7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border-top="0.0208in solid #000000" fo:border-left="0.0208in solid #000000" fo:border-bottom="none" fo:border-right="0.0208in solid #000000" fo:padding-top="0.0138in" fo:padding-left="0.0555in" fo:padding-bottom="0in" fo:padding-right="0.0555in" style:shadow="none" fo:text-align="end" style:line-height-at-least="0.1666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3055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069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1743in" style:use-optimal-row-height="false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238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2256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5875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70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P71" style:parent-style-name="內文" style:family="paragraph">
      <style:paragraph-properties fo:line-height="0.2083in"/>
      <style:text-properties style:font-name="標楷體" style:font-name-asian="標楷體" fo:letter-spacing="-0.0125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7576in" style:use-optimal-row-height="false" fo:keep-together="always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78" style:parent-style-name="預設段落字型" style:family="text">
      <style:text-properties fo:letter-spacing="0.0194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3236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Row109" style:family="table-row">
      <style:table-row-properties style:min-row-height="0.3458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0847in" style:use-optimal-row-height="false" fo:keep-together="always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50%" fo:text-indent="0.0833in"/>
      <style:text-properties style:font-name="標楷體" style:font-name-asian="標楷體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  <style:text-properties style:font-name="標楷體" style:font-name-asian="標楷體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="標楷體" style:font-name-asian="標楷體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6" style:family="table-row">
      <style:table-row-properties style:min-row-height="0.3916in"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標楷體" style:font-name-asian="標楷體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fo:color="#00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3916in" style:use-optimal-row-height="false" fo:keep-together="always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letter-kerning="false"/>
    </style:style>
    <style:style style:name="P192" style:parent-style-name="內文" style:family="paragraph">
      <style:text-properties style:font-name="標楷體" style:font-name-asian="標楷體" style:letter-kerning="false"/>
    </style:style>
    <style:style style:name="P193" style:parent-style-name="內文" style:family="paragraph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3916in" style:use-optimal-row-height="false" fo:keep-together="always"/>
    </style:style>
    <style:style style:name="P213" style:parent-style-name="內文" style:family="paragraph">
      <style:text-properties style:font-name="標楷體" style:font-name-asian="標楷體" style:letter-kerning="false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1666in"/>
      <style:text-properties style:font-name="標楷體" style:font-name-asian="標楷體"/>
    </style:style>
    <style:style style:name="TableRow229" style:family="table-row">
      <style:table-row-properties style:min-row-height="0.3916in" style:use-optimal-row-height="false" fo:keep-together="always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1666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3" style:family="table-row">
      <style:table-row-properties style:min-row-height="0.3916in" style:use-optimal-row-height="false" fo:keep-together="always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style:font-name-asian="標楷體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TableRow251" style:family="table-row">
      <style:table-row-properties style:min-row-height="0.9847in" style:use-optimal-row-height="false" fo:keep-together="always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1666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1666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7" style:family="table-row">
      <style:table-row-properties style:min-row-height="0.2312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8062in" style:use-optimal-row-height="false" fo:keep-together="always"/>
    </style:style>
    <style:style style:name="TableCell283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1666in" fo:text-indent="1.6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86" style:parent-style-name="內文" style:family="paragraph">
      <style:paragraph-properties style:line-height-at-least="0.1666in" fo:text-indent="3.9375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移送案號</text:p>
          </table:table-cell>
          <table:covered-table-cell/>
          <table:covered-table-cell/>
          <table:table-cell table:style-name="TableCell22">
            <text:p text:style-name="P23">1234567890</text:p>
          </table:table-cell>
        </table:table-row>
        <table:table-row table:style-name="TableRow24">
          <table:table-cell table:style-name="TableCell25" table:number-columns-spanned="8">
            <text:p text:style-name="P26">新北市政府　行政執行案件移送書</text:p>
            <text:p text:style-name="P27">發文日期：102年11月1日</text:p>
            <text:p text:style-name="P28"><text:span text:style-name="T29">發文字號：</text:span><text:span text:style-name="T30">○○○</text:span><text:span text:style-name="T31">字第</text:span><text:span text:style-name="T32">○○○○</text:span><text:span text:style-name="T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義務人</text:p>
          </table:table-cell>
          <table:covered-table-cell/>
          <table:covered-table-cell/>
          <table:table-cell table:style-name="TableCell37" table:number-columns-spanned="5">
            <text:p text:style-name="P38">法定代理人或代表人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姓名或名稱</text:p>
          </table:table-cell>
          <table:table-cell table:style-name="TableCell42" table:number-columns-spanned="2">
            <text:p text:style-name="P43">張三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出生年月日</text:p>
          </table:table-cell>
          <table:table-cell table:style-name="TableCell49" table:number-columns-spanned="2">
            <text:p text:style-name="P50">50年5月5日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男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<text:s text:c="6"/>業</text:p>
          </table:table-cell>
          <table:table-cell table:style-name="TableCell63" table:number-columns-spanned="2">
            <text:p text:style-name="P64">商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身分證統一號</text:p>
            <text:p text:style-name="P70">碼或營利事業</text:p>
            <text:p text:style-name="P71">統一編號</text:p>
          </table:table-cell>
          <table:table-cell table:style-name="TableCell72" table:number-columns-spanned="2">
            <text:p text:style-name="P73">12345678</text:p>
          </table:table-cell>
          <table:covered-table-cell/>
          <table:table-cell table:style-name="TableCell74" table:number-columns-spanned="5">
            <text:p text:style-name="P75">A123456789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本文">住居所或事務所、營業</text:p>
            <text:p text:style-name="本文">所地址及</text:p>
            <text:p text:style-name="本文"><text:span text:style-name="T78">郵遞區號</text:span></text:p>
          </table:table-cell>
          <table:table-cell table:style-name="TableCell79" table:number-columns-spanned="2">
            <text:p text:style-name="P80"><text:span text:style-name="T81">住：</text:span><text:span text:style-name="T82"><text:s/>106<text:s/></text:span><text:span text:style-name="T83">台北市和平東路</text:span><text:span text:style-name="T84">1</text:span><text:span text:style-name="T85">段</text:span><text:span text:style-name="T86">○</text:span><text:span text:style-name="T87">號</text:span><text:span text:style-name="T88">2</text:span><text:span text:style-name="T89">樓</text:span></text:p>
            <text:p text:style-name="P90"><text:span text:style-name="T91">居：</text:span><text:span text:style-name="T92"><text:s/>104<text:s/></text:span><text:span text:style-name="T93">台北市德惠街</text:span><text:span text:style-name="T94">○</text:span><text:span text:style-name="T95">號</text:span>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執行標的物</text:p>
            <text:p text:style-name="P101">所<text:s text:c="2"/>在<text:s text:c="2"/>地</text:p>
          </table:table-cell>
          <table:table-cell table:style-name="TableCell102" table:number-columns-spanned="2">
            <text:p text:style-name="P103">如附件財產目錄所載</text:p>
          </table:table-cell>
          <table:covered-table-cell/>
          <table:table-cell table:style-name="TableCell104" table:number-columns-spanned="2">
            <text:p text:style-name="P105">分署</text:p>
            <text:p text:style-name="P106">收案日期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義務發生之</text:p>
            <text:p text:style-name="P112">原因與日期</text:p>
          </table:table-cell>
          <table:table-cell table:style-name="TableCell113" table:number-columns-spanned="2">
            <text:p text:style-name="P114"><text:span text:style-name="T115">違反商業登記法，</text:span><text:span text:style-name="T116">96</text:span><text:span text:style-name="T117">年</text:span><text:span text:style-name="T118">3</text:span><text:span text:style-name="T119">月</text:span><text:span text:style-name="T120">27</text:span><text:span text:style-name="T121">日</text:span><text:span text:style-name="T122">○○</text:span><text:span text:style-name="T123">年度</text:span><text:span text:style-name="T124">○○</text:span><text:span text:style-name="T125">字第</text:span><text:span text:style-name="T126">○○○</text:span><text:span text:style-name="T127">號行政處分書</text:span></text:p>
          </table:table-cell>
          <table:covered-table-cell/>
          <table:table-cell table:style-name="TableCell128" table:number-columns-spanned="2">
            <text:p text:style-name="P129">行政處分或裁定確定日</text:p>
          </table:table-cell>
          <table:covered-table-cell/>
          <table:table-cell table:style-name="TableCell130" table:number-columns-spanned="3">
            <text:p text:style-name="P131"><text:span text:style-name="T132">▓ 101</text:span><text:span text:style-name="T133">年</text:span><text:span text:style-name="T134">12</text:span><text:span text:style-name="T135">月</text:span><text:span text:style-name="T136">15<text:s/></text:span><text:span text:style-name="T137">日</text:span></text:p>
            <text:p text:style-name="P138">□尚未確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內文"><text:span text:style-name="T141">移送法條</text:span></text:p>
          </table:table-cell>
          <table:table-cell table:style-name="TableCell142" table:number-columns-spanned="2">
            <text:p text:style-name="P143"><text:span text:style-name="T144">▓</text:span><text:span text:style-name="T145">依據行政執行法第</text:span><text:span text:style-name="T146">11</text:span><text:span text:style-name="T147">條</text:span></text:p>
            <text:p text:style-name="P148"><text:span text:style-name="T149">▓</text:span><text:span text:style-name="T150">依據商業登記法第</text:span><text:span text:style-name="T151">38</text:span><text:span text:style-name="T152">條</text:span></text:p>
          </table:table-cell>
          <table:covered-table-cell/>
          <table:table-cell table:style-name="TableCell153" table:number-columns-spanned="2">
            <text:p text:style-name="P154">繳納期間</text:p>
            <text:p text:style-name="P155">屆滿日</text:p>
          </table:table-cell>
          <table:covered-table-cell/>
          <table:table-cell table:style-name="TableCell156" table:number-columns-spanned="3">
            <text:p text:style-name="P157">101年12月5<text:s/>日</text:p>
          </table:table-cell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執行必要費</text:p>
            <text:p text:style-name="P161">用核銷機關（單位）名稱及統一編號</text:p>
          </table:table-cell>
          <table:table-cell table:style-name="TableCell162">
            <text:p text:style-name="P163"><text:span text:style-name="T164">核銷機關</text:span><text:span text:style-name="T165">(</text:span><text:span text:style-name="T166">單位</text:span><text:span text:style-name="T167">)</text:span><text:span text:style-name="T168">名稱</text:span></text:p>
          </table:table-cell>
          <table:table-cell table:style-name="TableCell169">
            <text:p text:style-name="P170">新北市政府</text:p>
          </table:table-cell>
          <table:table-cell table:style-name="TableCell171" table:number-columns-spanned="2">
            <text:p text:style-name="P172">徵收期間</text:p>
            <text:p text:style-name="P173">屆滿日</text:p>
          </table:table-cell>
          <table:covered-table-cell/>
          <table:table-cell table:style-name="TableCell174" table:number-columns-spanned="3">
            <text:p text:style-name="P175"><text:s/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統一</text:p>
            <text:p text:style-name="P180"><text:span text:style-name="T181">編號</text:span></text:p>
          </table:table-cell>
          <table:table-cell table:style-name="TableCell182">
            <text:p text:style-name="P183">33506509</text:p>
          </table:table-cell>
          <table:table-cell table:style-name="TableCell184" table:number-columns-spanned="2">
            <text:p text:style-name="P185">應納金額</text:p>
          </table:table-cell>
          <table:covered-table-cell/>
          <table:table-cell table:style-name="TableCell186" table:number-columns-spanned="3">
            <text:p text:style-name="P187"><text:s/>20,000元</text:p>
            <text:p text:style-name="P188">(細目詳如附件)</text:p>
          </table:table-cell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承辦移送業</text:p>
            <text:p text:style-name="P192">務機關（單位）名稱與受款</text:p>
            <text:p text:style-name="P193">金融機構帳</text:p>
            <text:p text:style-name="內文"><text:span text:style-name="T194">戶及帳號</text:span></text:p>
          </table:table-cell>
          <table:table-cell table:style-name="TableCell195">
            <text:p text:style-name="P196"><text:span text:style-name="T197">承辦機關</text:span><text:span text:style-name="T198">(</text:span><text:span text:style-name="T199">單位</text:span><text:span text:style-name="T200">)</text:span><text:span text:style-name="T201">名稱</text:span></text:p>
          </table:table-cell>
          <table:table-cell table:style-name="TableCell202">
            <text:p text:style-name="P203">新北市政府經濟發展局</text:p>
          </table:table-cell>
          <table:table-cell table:style-name="TableCell204" table:number-columns-spanned="5">
            <text:p text:style-name="P205"><text:span text:style-name="T206">▓</text:span><text:span text:style-name="T207">執行（債權）憑證再移送</text:span></text:p>
            <text:p text:style-name="P208"><text:span text:style-name="T209">▓</text:span><text:span text:style-name="T210">執行憑證編號：</text:span><text:span text:style-name="T211">TP1020100012345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立帳金融機構名稱</text:p>
          </table:table-cell>
          <table:table-cell table:style-name="TableCell216">
            <text:p text:style-name="P217"><text:span text:style-name="T218">○</text:span><text:span text:style-name="T219">銀行</text:span><text:span text:style-name="T220">○</text:span><text:span text:style-name="T221">分行</text:span></text:p>
          </table:table-cell>
          <table:table-cell table:style-name="TableCell222" table:number-columns-spanned="3">
            <text:p text:style-name="P223">催繳情形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▓</text:span><text:span text:style-name="T227">業經催繳</text:span></text:p>
            <text:p text:style-name="P228">□未經催繳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受款帳戶</text:p>
          </table:table-cell>
          <table:table-cell table:style-name="TableCell233">
            <text:p text:style-name="P234">新北市政府</text:p>
          </table:table-cell>
          <table:table-cell table:style-name="TableCell235" table:number-columns-spanned="3" table:number-rows-spanned="2">
            <text:p text:style-name="P236">催繳方式</text:p>
          </table:table-cell>
          <table:covered-table-cell/>
          <table:covered-table-cell/>
          <table:table-cell table:style-name="TableCell237" table:number-columns-spanned="2" table:number-rows-spanned="2">
            <text:p text:style-name="P238"><text:span text:style-name="T239">▓</text:span><text:span text:style-name="T240">電話催繳</text:span></text:p>
            <text:p text:style-name="P241">□明信片或信函方式催繳</text:p>
            <text:p text:style-name="P242">□其他方式(方式為<text:s text:c="5"/>)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帳號</text:p>
          </table:table-cell>
          <table:table-cell table:style-name="TableCell247">
            <text:p text:style-name="P248">123456789</text:p>
          </table: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附件</text:p>
          </table:table-cell>
          <table:table-cell table:style-name="TableCell254" table:number-columns-spanned="2">
            <text:p text:style-name="P255"><text:span text:style-name="T256">▓</text:span><text:span text:style-name="T257">附表</text:span></text:p>
            <text:p text:style-name="P258"><text:span text:style-name="T259">▓</text:span><text:span text:style-name="T260">處分文書、裁定書或義務人依法令負有義務之證明文件及送達證明文件</text:span></text:p>
            <text:p text:style-name="P261"><text:span text:style-name="T262">▓</text:span><text:span text:style-name="T263">義務人經限期履行而逾期仍不履行之證明文件及送達證明文件</text:span></text:p>
          </table:table-cell>
          <table:covered-table-cell/>
          <table:table-cell table:style-name="TableCell264" table:number-columns-spanned="5">
            <text:p text:style-name="P265"><text:span text:style-name="T266">▓</text:span><text:span text:style-name="T267">義務人之財產目錄</text:span></text:p>
            <text:p text:style-name="P268">□土地登記簿謄本</text:p>
            <text:p text:style-name="P269"><text:span text:style-name="T270">▓</text:span><text:span text:style-name="T271">義務人之戶籍資料</text:span></text:p>
            <text:p text:style-name="P272">□保全措施之資料</text:p>
            <text:p text:style-name="P273"><text:span text:style-name="T274">▓</text:span><text:span text:style-name="T275">執行（債權）憑證</text:span></text:p>
            <text:p text:style-name="P276">□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保全措施</text:p>
          </table:table-cell>
          <table:table-cell table:style-name="TableCell280" table:number-columns-spanned="7">
            <text:p text:style-name="P281">□已限制出境（日期：　年　月　日）□已禁止處分□已提供擔保□已假扣押□已勒令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p text:style-name="P284">此<text:s text:c="8"/>致</text:p>
            <text:p text:style-name="P285">法務部行政執行署宜蘭分署</text:p>
            <text:p text:style-name="P286">市<text:s text:c="4"/>長<text:s text:c="3"/>○ <text:s text:c="2"/>○ <text:s text:c="2"/>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083in"/>
      <style:text-properties style:font-name="標楷體" style:font-name-asian="標楷體" fo:letter-spacing="0.0111in" fo:hyphenate="false"/>
    </style:style>
    <style:style style:name="本文字元" style:display-name="本文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958in"/>
      </style:footer-style>
    </style:page-layout>
    <style:style style:name="T13" style:parent-style-name="預設段落字型" style:family="text">
      <style:text-properties style:font-name="Arial" style:font-name-asian="標楷體" style:font-name-complex="Arial"/>
    </style:style>
  </office:automatic-styles>
  <office:master-styles>
    <style:master-page style:name="MP0" style:page-layout-name="PL0">
      <style:header>
        <text:p text:style-name="頁首"><text:span text:style-name="T13">行政執行案件移送書填表範例三（罰鍰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     全           銜         )行政執行案件移送書</dc:title>
    <meta:initial-creator>ods</meta:initial-creator>
    <dc:creator>統計機構</dc:creator>
    <meta:creation-date>2017-09-21T03:55:00Z</meta:creation-date>
    <dc:date>2017-09-21T03:55:00Z</dc:date>
    <meta:print-date>2013-09-06T08:1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