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8" style:family="table">
      <style:table-properties style:width="7.2006in" fo:margin-left="0.325in" table:align="left"/>
    </style:style>
    <style:style style:name="TableRow22" style:family="table-row">
      <style:table-row-properties style:min-row-height="0.8645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25in" fo:text-indent="-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.0902in">
        <style:tab-stops>
          <style:tab-stop style:type="left" style:position="0.28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52" style:family="table-row">
      <style:table-row-properties style:min-row-height="1.2236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784in" fo:text-indent="0.1111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宜蘭分署</text:span><text:span text:style-name="T3">102</text:span><text:span text:style-name="T4">年度</text:span><text:span text:style-name="T5">1至12月</text:span><text:span text:style-name="T6">執行態度考核</text:span><text:span text:style-name="T7">第1名榮譽榜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4"/></text:span><text:span text:style-name="T26">月</text:span></text:p>
            <text:p text:style-name="P27">姓名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7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12</text:p>
          </table:table-cell>
        </table:table-row>
        <table:table-row table:style-name="TableRow52">
          <table:table-cell table:style-name="TableCell53">
            <text:p text:style-name="P54">第</text:p>
            <text:p text:style-name="P55">1</text:p>
            <text:p text:style-name="P56">名</text:p>
          </table:table-cell>
          <table:table-cell table:style-name="TableCell57">
            <text:p text:style-name="P58">賴春盛</text:p>
          </table:table-cell>
          <table:table-cell table:style-name="TableCell59">
            <text:p text:style-name="P60">林宏陽</text:p>
          </table:table-cell>
          <table:table-cell table:style-name="TableCell61">
            <text:p text:style-name="P62">俞鴻麟</text:p>
          </table:table-cell>
          <table:table-cell table:style-name="TableCell63">
            <text:p text:style-name="P64">夏英興</text:p>
          </table:table-cell>
          <table:table-cell table:style-name="TableCell65">
            <text:p text:style-name="P66">黃靖儒</text:p>
          </table:table-cell>
          <table:table-cell table:style-name="TableCell67">
            <text:p text:style-name="P68">王順天</text:p>
          </table:table-cell>
          <table:table-cell table:style-name="TableCell69">
            <text:p text:style-name="P70">黃靖婷</text:p>
          </table:table-cell>
          <table:table-cell table:style-name="TableCell71">
            <text:p text:style-name="P72">湯小娟</text:p>
          </table:table-cell>
          <table:table-cell table:style-name="TableCell73">
            <text:p text:style-name="P74">鄭勝輝</text:p>
          </table:table-cell>
          <table:table-cell table:style-name="TableCell75">
            <text:p text:style-name="P76">朱慶炳</text:p>
          </table:table-cell>
          <table:table-cell table:style-name="TableCell77">
            <text:p text:style-name="P78">鄭勝輝</text:p>
          </table:table-cell>
          <table:table-cell table:style-name="TableCell79">
            <text:p text:style-name="P80">黃天清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75in" fo:margin-bottom="1in" fo:margin-right="0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執行態度考核首末人員統計表</dc:title>
    <dc:subject/>
    <meta:initial-creator>00878</meta:initial-creator>
    <dc:creator>ily</dc:creator>
    <meta:creation-date>2016-11-17T00:51:00Z</meta:creation-date>
    <dc:date>2016-11-17T00:51:00Z</dc:date>
    <meta:print-date>2011-12-05T00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4" meta:row-count="1" meta:non-whitespace-character-count="124"/>
  </office:meta>
</office:document-meta>
</file>