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7407476" table:style-name="ce16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40352501" table:style-name="ce16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42080861" table:style-name="ce16">
            <text:p><text:s/>742,080,861<text:s/></text:p>
          </table:table-cell>
          <table:table-cell office:value-type="float" office:value="252751752" table:style-name="ce13">
            <text:p><text:s/>252,751,752<text:s/></text:p>
          </table:table-cell>
          <table:table-cell office:value-type="float" office:value="168304486" table:style-name="ce13">
            <text:p><text:s/>168,304,486<text:s/></text:p>
          </table:table-cell>
          <table:table-cell office:value-type="float" office:value="169664051" table:style-name="ce13">
            <text:p><text:s/>169,664,051<text:s/></text:p>
          </table:table-cell>
          <table:table-cell office:value-type="float" office:value="151360572" table:style-name="ce13">
            <text:p><text:s/>151,360,57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8232546" table:style-name="ce16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56184791" table:style-name="ce13">
            <text:p><text:s/>56,184,791<text:s/></text:p>
          </table:table-cell>
          <table:table-cell office:value-type="float" office:value="23008537" table:style-name="ce13">
            <text:p><text:s/>23,008,537<text:s/></text:p>
          </table:table-cell>
          <table:table-cell office:value-type="float" office:value="12125403" table:style-name="ce13">
            <text:p><text:s/>12,125,403<text:s/></text:p>
          </table:table-cell>
          <table:table-cell office:value-type="float" office:value="11924970" table:style-name="ce13">
            <text:p><text:s/>11,924,970<text:s/></text:p>
          </table:table-cell>
          <table:table-cell office:value-type="float" office:value="9125881" table:style-name="ce13">
            <text:p><text:s/>9,125,88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34299076" table:style-name="ce13">
            <text:p><text:s/>34,299,076<text:s/></text:p>
          </table:table-cell>
          <table:table-cell office:value-type="float" office:value="14136214" table:style-name="ce13">
            <text:p><text:s/>14,136,214<text:s/></text:p>
          </table:table-cell>
          <table:table-cell office:value-type="float" office:value="7808894" table:style-name="ce13">
            <text:p><text:s/>7,808,894<text:s/></text:p>
          </table:table-cell>
          <table:table-cell office:value-type="float" office:value="6946108" table:style-name="ce13">
            <text:p><text:s/>6,946,108<text:s/></text:p>
          </table:table-cell>
          <table:table-cell office:value-type="float" office:value="5407860" table:style-name="ce13">
            <text:p><text:s/>5,407,86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245926260" table:style-name="ce16">
            <text:p><text:s/>245,926,260<text:s/></text:p>
          </table:table-cell>
          <table:table-cell office:value-type="float" office:value="81470028" table:style-name="ce13">
            <text:p><text:s/>81,470,028<text:s/></text:p>
          </table:table-cell>
          <table:table-cell office:value-type="float" office:value="52004466" table:style-name="ce13">
            <text:p><text:s/>52,004,466<text:s/></text:p>
          </table:table-cell>
          <table:table-cell office:value-type="float" office:value="54160046" table:style-name="ce13">
            <text:p><text:s/>54,160,046<text:s/></text:p>
          </table:table-cell>
          <table:table-cell office:value-type="float" office:value="58291720" table:style-name="ce13">
            <text:p><text:s/>58,291,7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81696614" table:style-name="ce16">
            <text:p><text:s/>81,696,614<text:s/></text:p>
          </table:table-cell>
          <table:table-cell office:value-type="float" office:value="27847514" table:style-name="ce13">
            <text:p><text:s/>27,847,514<text:s/></text:p>
          </table:table-cell>
          <table:table-cell office:value-type="float" office:value="18449606" table:style-name="ce13">
            <text:p><text:s/>18,449,606<text:s/></text:p>
          </table:table-cell>
          <table:table-cell office:value-type="float" office:value="18691005" table:style-name="ce13">
            <text:p><text:s/>18,691,005<text:s/></text:p>
          </table:table-cell>
          <table:table-cell office:value-type="float" office:value="16708489" table:style-name="ce13">
            <text:p><text:s/>16,708,489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38449780" table:style-name="ce13">
            <text:p><text:s/>38,449,780<text:s/></text:p>
          </table:table-cell>
          <table:table-cell office:value-type="float" office:value="16179484" table:style-name="ce13">
            <text:p><text:s/>16,179,484<text:s/></text:p>
          </table:table-cell>
          <table:table-cell office:value-type="float" office:value="6918399" table:style-name="ce13">
            <text:p><text:s/>6,918,399<text:s/></text:p>
          </table:table-cell>
          <table:table-cell office:value-type="float" office:value="7393862" table:style-name="ce13">
            <text:p><text:s/>7,393,862<text:s/></text:p>
          </table:table-cell>
          <table:table-cell office:value-type="float" office:value="7958035" table:style-name="ce13">
            <text:p><text:s/>7,958,03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9888514" table:style-name="ce13">
            <text:p><text:s/>69,888,514<text:s/></text:p>
          </table:table-cell>
          <table:table-cell office:value-type="float" office:value="20208307" table:style-name="ce13">
            <text:p><text:s/>20,208,307<text:s/></text:p>
          </table:table-cell>
          <table:table-cell office:value-type="float" office:value="15446571" table:style-name="ce13">
            <text:p><text:s/>15,446,571<text:s/></text:p>
          </table:table-cell>
          <table:table-cell office:value-type="float" office:value="14256764" table:style-name="ce13">
            <text:p><text:s/>14,256,764<text:s/></text:p>
          </table:table-cell>
          <table:table-cell office:value-type="float" office:value="19976872" table:style-name="ce13">
            <text:p><text:s/>19,976,87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55891352" table:style-name="ce13">
            <text:p><text:s/>55,891,352<text:s/></text:p>
          </table:table-cell>
          <table:table-cell office:value-type="float" office:value="17234723" table:style-name="ce13">
            <text:p><text:s/>17,234,723<text:s/></text:p>
          </table:table-cell>
          <table:table-cell office:value-type="float" office:value="11189890" table:style-name="ce13">
            <text:p><text:s/>11,189,890<text:s/></text:p>
          </table:table-cell>
          <table:table-cell office:value-type="float" office:value="13818415" table:style-name="ce13">
            <text:p><text:s/>13,818,415<text:s/></text:p>
          </table:table-cell>
          <table:table-cell office:value-type="float" office:value="13648324" table:style-name="ce13">
            <text:p><text:s/>13,648,324<text:s/>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204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5-04T05:52:23Z</meta:creation-date>
    <dc:date>2026-05-04T05:52:25Z</dc:date>
    <meta:print-date>2026-05-04T05:52:24Z</meta:print-date>
  </office:meta>
</office:document-meta>
</file>