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3.706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2.452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993cm"/>
    </style:style>
    <style:style style:name="表格1.K" style:family="table-column">
      <style:table-column-properties style:column-width="1.228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995cm"/>
    </style:style>
    <style:style style:name="表格1.N" style:family="table-column">
      <style:table-column-properties style:column-width="2.475cm"/>
    </style:style>
    <style:style style:name="表格1.1" style:family="table-row">
      <style:table-row-properties style: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7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 style:use-optimal-row-height="false"/>
    </style:style>
    <style:style style:name="表格1.5" style:family="table-row">
      <style:table-row-properties style:row-height="1.489cm" fo:keep-together="always" style:use-optimal-row-height="false"/>
    </style:style>
    <style:style style:name="表格1.6" style:family="table-row">
      <style:table-row-properties style:min-row-height="0.801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0.799cm" fo:keep-together="always" style:use-optimal-row-height="false"/>
    </style:style>
    <style:style style:name="表格1.8" style:family="table-row">
      <style:table-row-properties style:row-height="1.365cm" fo:keep-together="always" style:use-optimal-row-height="false"/>
    </style:style>
    <style:style style:name="表格1.9" style:family="table-row">
      <style:table-row-properties style:row-height="0.76cm" fo:keep-together="always" style:use-optimal-row-height="false"/>
    </style:style>
    <style:style style:name="表格1.10" style:family="table-row">
      <style:table-row-properties style:row-height="0.843cm" fo:keep-together="always" style:use-optimal-row-height="false"/>
    </style:style>
    <style:style style:name="表格1.11" style:family="table-row">
      <style:table-row-properties style:row-height="0.753cm" fo:keep-together="always" style:use-optimal-row-height="false"/>
    </style:style>
    <style:style style:name="表格1.12" style:family="table-row">
      <style:table-row-properties style:row-height="0.908cm" fo:keep-together="always" style:use-optimal-row-height="false"/>
    </style:style>
    <style:style style:name="表格1.13" style:family="table-row">
      <style:table-row-properties style:row-height="0.721cm" fo:keep-together="always" style:use-optimal-row-height="false"/>
    </style:style>
    <style:style style:name="表格1.14" style:family="table-row">
      <style:table-row-properties style:row-height="0.758cm" fo:keep-together="always" style:use-optimal-row-height="false"/>
    </style:style>
    <style:style style:name="表格1.15" style:family="table-row">
      <style:table-row-properties style:row-height="0.744cm" fo:keep-together="always" style:use-optimal-row-height="false"/>
    </style:style>
    <style:style style:name="表格1.16" style:family="table-row">
      <style:table-row-properties style:row-height="0.681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row-height="5.01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86cm" fo:margin-left="0.494cm" table:align="left"/>
    </style:style>
    <style:style style:name="表格2.A" style:family="table-column">
      <style:table-column-properties style:column-width="17.286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2.2" style:family="table-row">
      <style:table-row-properties style:min-row-height="0.31cm"/>
    </style:style>
    <style:style style:name="表格2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2.4" style:family="table-row">
      <style:table-row-properties style:min-row-height="0.318cm"/>
    </style:style>
    <style:style style:name="表格2.5" style:family="table-row">
      <style:table-row-properties style:min-row-height="0.296cm"/>
    </style:style>
    <style:style style:name="表格2.A26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內文">
      <style:text-properties style:font-name="標楷體" fo:font-weight="bold" style:font-name-asian="標楷體" style:font-weight-asian="bold" style:font-name-complex="Times New Roman" style:font-size-complex="12pt"/>
    </style:style>
    <style:style style:name="P4" style:family="paragraph" style:parent-style-name="內文">
      <style:text-properties style:font-name="標楷體" style:font-name-asian="標楷體" style:font-name-complex="Times New Roman" style:font-size-complex="12pt"/>
    </style:style>
    <style:style style:name="P5" style:family="paragraph" style:parent-style-name="內文">
      <style:text-properties style:font-name="標楷體" fo:font-size="10pt" style:font-name-asian="標楷體" style:font-size-asian="10pt" style:font-name-complex="Times New Roman" style:font-size-complex="10pt"/>
    </style:style>
    <style:style style:name="P6" style:family="paragraph" style:parent-style-name="內文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7" style:family="paragraph" style:parent-style-name="內文">
      <style:text-properties style:font-name="標楷體" fo:font-size="11pt" fo:font-weight="bold" style:font-name-asian="標楷體" style:font-size-asian="11pt" style:font-weight-asian="bold" style:font-name-complex="Times New Roman"/>
    </style:style>
    <style:style style:name="P8" style:family="paragraph" style:parent-style-name="內文">
      <style:paragraph-properties fo:text-align="end" style:justify-single-word="false"/>
      <style:text-properties style:font-name="標楷體" style:font-name-asian="標楷體" style:font-name-complex="Times New Roman" style:font-size-complex="12pt"/>
    </style:style>
    <style:style style:name="P9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1" style:family="paragraph" style:parent-style-name="標題_20_1">
      <style:paragraph-properties fo:line-height="0.706cm"/>
    </style:style>
    <style:style style:name="P12" style:family="paragraph" style:parent-style-name="內文">
      <style:paragraph-properties fo:line-height="0.847cm" fo:text-align="center" style:justify-single-word="false" fo:orphans="2" fo:widows="2" fo:text-indent="0.847cm" style:auto-text-indent="false"/>
    </style:style>
    <style:style style:name="P13" style:family="paragraph" style:parent-style-name="內文">
      <style:paragraph-properties fo:line-height="0.847cm" fo:text-align="center" style:justify-single-word="false" fo:orphans="2" fo:widows="2" fo:break-before="page"/>
    </style:style>
    <style:style style:name="P14" style:family="paragraph" style:parent-style-name="標題_20_1">
      <style:paragraph-properties fo:line-height="0.706cm" fo:text-align="center" style:justify-single-word="false"/>
    </style:style>
    <style:style style:name="P15" style:family="paragraph" style:parent-style-name="內文">
      <style:paragraph-properties fo:line-height="0.706cm"/>
    </style:style>
    <style:style style:name="P16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內文">
      <style:paragraph-properties fo:line-height="0.706cm"/>
      <style:text-properties style:font-name="標楷體" fo:font-size="16pt" style:font-name-asian="標楷體" style:font-size-asian="16pt" style:font-name-complex="Times New Roman" style:font-size-complex="12pt"/>
    </style:style>
    <style:style style:name="P18" style:family="paragraph" style:parent-style-name="內文" style:list-style-name="">
      <style:paragraph-properties fo:line-height="0.847cm" fo:text-align="center" style:justify-single-word="false" fo:orphans="2" fo:widows="2" fo:hyphenation-ladder-count="no-limit" fo:hyphenation-keep="auto" loext:hyphenation-keep-type="column" loext:hyphenation-keep-line="false"/>
      <style:text-properties style:font-name="標楷體" fo:font-size="20pt" fo:font-weight="bold" style:font-name-asian="標楷體" style:font-size-asian="20pt" style:font-weight-asian="bold" style:font-name-complex="Times New Roman" style:font-size-complex="2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內文">
      <style:paragraph-properties fo:line-height="0.847cm" fo:text-align="center" style:justify-single-word="false" fo:orphans="2" fo:widows="2" fo:break-before="page"/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20" style:family="paragraph" style:parent-style-name="標題_20_1">
      <style:paragraph-properties fo:line-height="0.706cm" fo:text-align="center" style:justify-single-word="false"/>
      <style:text-properties style:font-name="標楷體" fo:font-size="18pt" fo:font-weight="normal" style:font-name-asian="標楷體" style:font-size-asian="18pt" style:font-weight-asian="normal" style:font-name-complex="Times New Roman" style:font-size-complex="18pt"/>
    </style:style>
    <style:style style:name="P21" style:family="paragraph" style:parent-style-name="內文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清單段落" style:list-style-name="L1">
      <style:paragraph-properties fo:margin-left="1.834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內文">
      <style:paragraph-properties fo:margin-left="0.988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內文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P25" style:family="paragraph" style:parent-style-name="內文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標楷體" fo:font-size="18pt" fo:font-weight="normal" style:font-name-asian="標楷體" style:font-size-asian="18pt" style:font-weight-asian="normal" style:font-name-complex="Times New Roman" style:font-size-complex="18pt"/>
    </style:style>
    <style:style style:name="T5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8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Times New Roman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2pt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務部行政執行署宜蘭分署</text:p>
      <text:p text:style-name="P2">115年度約用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  <text:p text:style-name="P5"/>
          </table:table-cell>
          <table:covered-table-cell/>
          <table:table-cell table:style-name="表格1.D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D1" table:number-columns-spanned="5" office:value-type="string">
            <text:p text:style-name="P4">□男 <text:s text:c="3"/>□女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最近半年內之正面脫帽半身相片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國民身分證統一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D2" table:number-columns-spanned="5" office:value-type="string">
            <text:p text:style-name="P4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聯絡方式</text:p>
          </table:table-cell>
          <table:table-cell table:style-name="表格1.D2" table:number-columns-spanned="5" office:value-type="string">
            <text:p text:style-name="P6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>住家電話：</text:p>
          </table:table-cell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D2" table:number-columns-spanned="5" office:value-type="string">
            <text:p text:style-name="P6">緊急聯絡人：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>聯絡人電話：</text:p>
          </table:table-cell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通訊地址</text:p>
          </table:table-cell>
          <table:table-cell table:style-name="表格1.D2" table:number-columns-spanned="10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婚 <text:s/>姻 <text:s/>狀 <text:s/>況</text:p>
          </table:table-cell>
          <table:table-cell table:style-name="表格1.D2" table:number-columns-spanned="4" office:value-type="string">
            <text:p text:style-name="P4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汽 車 駕 照</text:p>
          </table:table-cell>
          <table:covered-table-cell/>
          <table:table-cell table:style-name="表格1.H6" table:number-columns-spanned="7" office:value-type="string">
            <text:p text:style-name="P4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是否具身心障礙手冊</text:p>
          </table:table-cell>
          <table:table-cell table:style-name="表格1.D2" table:number-columns-spanned="4" office:value-type="string">
            <text:p text:style-name="P4">□是 <text:s text:c="5"/>□否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機 車 駕 照</text:p>
          </table:table-cell>
          <table:covered-table-cell/>
          <table:table-cell table:style-name="表格1.H6" table:number-columns-spanned="7" office:value-type="string">
            <text:p text:style-name="P4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最 <text:s/>高 <text:s/>學 <text:s/>歷</text:p>
            <text:p text:style-name="P3">(含科系名稱)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><text:s/>畢業年月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4">民國 <text:s text:c="2"/>年 <text:s text:c="3"/>月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3">相關證照種類</text:p>
          </table:table-cell>
          <table:table-cell table:style-name="表格1.H6" table:number-columns-spanned="13" office:value-type="string">
            <text:p text:style-name="P8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3">現 <text:s/>職 <text:s/>工 作</text:p>
            <text:p text:style-name="P3">(無則免填)</text:p>
          </table:table-cell>
          <table:table-cell table:style-name="表格1.D2" office:value-type="string">
            <text:p text:style-name="P4">單位名稱</text:p>
          </table:table-cell>
          <table:table-cell table:style-name="表格1.H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D2" office:value-type="string">
            <text:p text:style-name="P4">職務名稱</text:p>
          </table:table-cell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現職年資</text:p>
          </table:table-cell>
          <table:covered-table-cell/>
          <table:covered-table-cell/>
          <table:table-cell table:style-name="表格1.H6" office:value-type="string">
            <text:p text:style-name="P4">約 <text:s text:c="4"/>年</text:p>
          </table:table-cell>
        </table:table-row>
        <table:table-row table:style-name="表格1.12">
          <table:table-cell table:style-name="表格1.A3" table:number-rows-spanned="4" office:value-type="string">
            <text:p text:style-name="P9">工作經歷</text:p>
          </table:table-cell>
          <table:table-cell table:style-name="表格1.D2" table:number-columns-spanned="8" office:value-type="string">
            <text:p text:style-name="P10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H6" office:value-type="string">
            <text:p text:style-name="P10">年資</text:p>
          </table:table-cell>
        </table:table-row>
        <table:table-row table:style-name="表格1.13">
          <table:covered-table-cell table:style-name="表格1.A3"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6" office:value-type="string">
            <text:p text:style-name="P10"/>
          </table:table-cell>
        </table:table-row>
        <table:table-row table:style-name="表格1.14">
          <table:covered-table-cell table:style-name="表格1.A3"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6" office:value-type="string">
            <text:p text:style-name="P10"/>
          </table:table-cell>
        </table:table-row>
        <table:table-row table:style-name="表格1.15">
          <table:covered-table-cell table:style-name="表格1.A3"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6" office:value-type="string">
            <text:p text:style-name="P10"/>
          </table:table-cell>
        </table:table-row>
        <table:table-row table:style-name="表格1.16">
          <table:table-cell table:style-name="表格1.A16" table:number-columns-spanned="14" office:value-type="string">
            <text:p text:style-name="P10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0">身分證影本正面（黏貼）</text:p>
          </table:table-cell>
          <table:covered-table-cell/>
          <table:covered-table-cell/>
          <table:covered-table-cell/>
          <table:table-cell table:style-name="表格1.E17" table:number-columns-spanned="10" office:value-type="string">
            <text:p text:style-name="P10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" text:outline-level="1"><text:span text:style-name="預設段落字型"><text:span text:style-name="T1"><text:s/></text:span></text:span><text:bookmark-start text:name="_Toc2862851"/><text:span text:style-name="預設段落字型"><text:span text:style-name="T1"><text:s text:c="2"/>徵選類別</text:span></text:span><text:bookmark-end text:name="_Toc2862851"/><text:span text:style-name="預設段落字型"><text:span text:style-name="T1">：行政助理</text:span></text:span></text:h>
      <text:h text:style-name="P12" text:outline-level="1"><text:span text:style-name="預設段落字型"><text:span text:style-name="T2"><text:s text:c="7"/></text:span></text:span></text:h>
      <text:h text:style-name="P13" text:outline-level="1"><text:span text:style-name="預設段落字型"><text:span text:style-name="T3">法務部行政執行署宜蘭分署</text:span></text:span></text:h>
      <text:h text:style-name="P14" text:outline-level="1"><text:bookmark-start text:name="_Toc2862852"/><text:span text:style-name="預設段落字型"><text:span text:style-name="T4">115年度約用人員甄選簡要自傳表</text:span></text:span><text:bookmark-end text:name="_Toc2862852"/></text:h>
      <text:p text:style-name="P15"><text:span text:style-name="預設段落字型"><text:span text:style-name="T5">※請簡要載述：</text:span></text:span><text:span text:style-name="預設段落字型"><text:span text:style-name="T6">一、家庭概況</text:span></text:span></text:p>
      <text:p text:style-name="P16"><text:s text:c="12"/>二、求學與工作經驗或心得</text:p>
      <text:p text:style-name="P16"><text:s text:c="12"/>三、參加甄選動機</text:p>
      <text:p text:style-name="P16"><text:s text:c="12"/>四、個人興趣與專長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5"><text:span text:style-name="預設段落字型"><text:span text:style-name="T7"><text:s text:c="28"/></text:span></text:span><text:span text:style-name="預設段落字型"><text:span text:style-name="T8">應試人簽名：</text:span></text:span></text:p>
          </table:table-cell>
        </table:table-row>
        <table:table-row table:style-name="表格2.2">
          <table:table-cell table:style-name="表格2.A26" office:value-type="string">
            <text:p text:style-name="P15"><text:span text:style-name="預設段落字型"><text:span text:style-name="T7"><text:s text:c="32"/></text:span></text:span><text:span text:style-name="預設段落字型"><text:span text:style-name="T9"><text:s text:c="2"/>日期:</text:span></text:span></text:p>
          </table:table-cell>
        </table:table-row>
      </table:table>
      <text:h text:style-name="P18" text:outline-level="1"/>
      <text:h text:style-name="P19" text:outline-level="1"><text:bookmark-start text:name="_Toc2862853"/>法務部行政執行署宜蘭分署</text:h>
      <text:h text:style-name="P20" text:outline-level="1">115年度約用人員甄選具結書<text:bookmark-end text:name="_Toc2862853"/></text:h>
      <text:p text:style-name="P21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1">一、本人無下列情形之一者：</text:p>
      <text:list text:style-name="L1">
        <text:list-item>
          <text:p text:style-name="P22">進用時為機關首長、機關內各級主管或其上級機關首長之配偶及三親等以內血親、姻親。</text:p>
        </text:list-item>
        <text:list-item>
          <text:p text:style-name="P22">未具或喪失中華民國國籍。</text:p>
        </text:list-item>
        <text:list-item>
          <text:p text:style-name="P22">具中華民國國籍兼具外國國籍，但其他法律另有規定者，不在此限。</text:p>
        </text:list-item>
        <text:list-item>
          <text:p text:style-name="P22">動員戡亂時期終止後，曾犯內亂罪、外患罪，經有罪判決確定或通緝有案尚未結案。</text:p>
        </text:list-item>
        <text:list-item>
          <text:p text:style-name="P22">曾服公務有貪污行為經有罪判決確定或通緝有案尚未結案。</text:p>
        </text:list-item>
        <text:list-item>
          <text:p text:style-name="P22">犯前二款以外之罪，判處有期徒刑以上之刑確定，尚未執行或執行未畢。但受緩刑宣告者，不在此限。</text:p>
        </text:list-item>
        <text:list-item>
          <text:p text:style-name="P22">依法撤職停止任用或受休職處分尚未期滿、或因案停止職務其原因尚未消滅者。</text:p>
        </text:list-item>
        <text:list-item>
          <text:p text:style-name="P22">褫奪公權尚未復權。受監護或輔助宣告，尚未撤銷者。</text:p>
        </text:list-item>
        <text:list-item>
          <text:p text:style-name="P22">大陸地區人民在臺灣設有戶籍未滿10年者。</text:p>
        </text:list-item>
      </text:list>
      <text:p text:style-name="P21">二、本人遵守甄選錄取人員僅限於貴機關服務。</text:p>
      <text:p text:style-name="P23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3">四、本人之資格或證明文件如經貴機關發現有假冒、偽造、變造或其他不實等情事，即同意貴機關無條件撤銷本人應考或錄取資格，並依法移送究辦。</text:p>
      <text:p text:style-name="P23">五、本人同意貴機關為查明本人之資格或證明文件是否有假冒、偽造、變造或其他不實等情事，同意貴機關查調個人身分資料。</text:p>
      <text:p text:style-name="P23"/>
      <text:p text:style-name="P23"/>
      <text:p text:style-name="內文"><text:span text:style-name="預設段落字型"><text:span text:style-name="T1"><text:s text:c="7"/></text:span></text:span><text:span text:style-name="預設段落字型"><text:span text:style-name="T6"><text:s text:c="20"/></text:span></text:span><text:span text:style-name="預設段落字型"><text:span text:style-name="T2"><text:s/>　　　</text:span></text:span><text:span text:style-name="預設段落字型"><text:span text:style-name="T10">立書人簽名：</text:span></text:span></text:p>
      <text:p text:style-name="P24"/>
      <text:p text:style-name="P25"><text:span text:style-name="預設段落字型"><text:span text:style-name="T1">中 <text:s text:c="3"/>華 <text:s text:c="3"/>民 <text:s text:c="3"/>國 <text:s text:c="3"/>　　 <text:s text:c="3"/>年 <text:s text:c="6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style:contextual-spacing="false" fo:line-height="300%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附件3</text:span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余昕怡</meta:initial-creator>
    <meta:creation-date>2025-04-23T09:01:00Z</meta:creation-date>
    <dc:date>2026-04-02T17:11:28.163724900</dc:date>
    <meta:print-date>2025-04-23T09:00:00Z</meta:print-date>
    <meta:editing-cycles>4</meta:editing-cycles>
    <meta:editing-duration>PT1M51S</meta:editing-duration>
    <meta:document-statistic meta:table-count="2" meta:image-count="0" meta:object-count="0" meta:page-count="3" meta:paragraph-count="72" meta:word-count="1030" meta:character-count="1311" meta:non-whitespace-character-count="1055"/>
    <meta:template xlink:type="simple" xlink:actuate="onRequest" xlink:title="" xlink:href="Normal"/>
  </office:meta>
</office:document-meta>
</file>