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85201" table:style-name="ce13">
            <text:p><text:s/>785,201<text:s/></text:p>
          </table:table-cell>
          <table:table-cell office:value-type="float" office:value="57430" table:style-name="ce13">
            <text:p><text:s/>57,430<text:s/></text:p>
          </table:table-cell>
          <table:table-cell office:value-type="float" office:value="32844" table:style-name="ce13">
            <text:p><text:s/>32,844<text:s/></text:p>
          </table:table-cell>
          <table:table-cell office:value-type="float" office:value="442822" table:style-name="ce13">
            <text:p><text:s/>442,822<text:s/></text:p>
          </table:table-cell>
          <table:table-cell office:value-type="float" office:value="252105" table:style-name="ce13">
            <text:p><text:s/>252,105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4398" table:style-name="ce13">
            <text:p><text:s/>64,398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90" table:style-name="ce13">
            <text:p><text:s/>39,490<text:s/></text:p>
          </table:table-cell>
          <table:table-cell office:value-type="float" office:value="15708" table:style-name="ce13">
            <text:p><text:s/>15,70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8月</text:p>
          </table:table-cell>
          <table:table-cell office:value-type="float" office:value="69095" table:style-name="ce13">
            <text:p><text:s/>69,095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40994" table:style-name="ce13">
            <text:p><text:s/>40,994<text:s/></text:p>
          </table:table-cell>
          <table:table-cell office:value-type="float" office:value="18931" table:style-name="ce13">
            <text:p><text:s/>18,93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9月</text:p>
          </table:table-cell>
          <table:table-cell office:value-type="float" office:value="71807" table:style-name="ce13">
            <text:p><text:s/>71,807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34619" table:style-name="ce13">
            <text:p><text:s/>34,619<text:s/></text:p>
          </table:table-cell>
          <table:table-cell office:value-type="float" office:value="28897" table:style-name="ce13">
            <text:p><text:s/>28,89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5137" table:style-name="ce13">
            <text:p><text:s/>65,137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33588" table:style-name="ce13">
            <text:p><text:s/>33,588<text:s/></text:p>
          </table:table-cell>
          <table:table-cell office:value-type="float" office:value="24237" table:style-name="ce13">
            <text:p><text:s/>24,23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7169" table:style-name="ce13">
            <text:p><text:s/>67,169<text:s/></text:p>
          </table:table-cell>
          <table:table-cell office:value-type="float" office:value="5236" table:style-name="ce13">
            <text:p><text:s/>5,236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2104" table:style-name="ce13">
            <text:p><text:s/>32,104<text:s/></text:p>
          </table:table-cell>
          <table:table-cell office:value-type="float" office:value="28082" table:style-name="ce13">
            <text:p><text:s/>28,08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9929" table:style-name="ce13">
            <text:p><text:s/>49,929<text:s/>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29025" table:style-name="ce13">
            <text:p><text:s/>29,025<text:s/></text:p>
          </table:table-cell>
          <table:table-cell office:value-type="float" office:value="15812" table:style-name="ce13">
            <text:p><text:s/>15,812<text:s/></text:p>
          </table:table-cell>
          <table:table-cell table:number-columns-repeated="16378"/>
        </table:table-row>
        <table:table-row table:style-name="ro10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5年</text:p>
          </table:table-cell>
          <table:table-cell office:value-type="float" office:value="164784" table:style-name="ce13">
            <text:p><text:s/>164,784<text:s/></text:p>
          </table:table-cell>
          <table:table-cell office:value-type="float" office:value="14886" table:style-name="ce13">
            <text:p><text:s/>14,886<text:s/></text:p>
          </table:table-cell>
          <table:table-cell office:value-type="float" office:value="4275" table:style-name="ce13">
            <text:p><text:s/>4,275<text:s/></text:p>
          </table:table-cell>
          <table:table-cell office:value-type="float" office:value="80789" table:style-name="ce13">
            <text:p><text:s/>80,789<text:s/></text:p>
          </table:table-cell>
          <table:table-cell office:value-type="float" office:value="64834" table:style-name="ce13">
            <text:p><text:s/>64,83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57133" table:style-name="ce17">
            <text:p><text:s/>57,133<text:s/></text:p>
          </table:table-cell>
          <table:table-cell office:value-type="float" office:value="5875" table:style-name="ce13">
            <text:p><text:s/>5,875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28698" table:style-name="ce13">
            <text:p><text:s/>28,698<text:s/></text:p>
          </table:table-cell>
          <table:table-cell office:value-type="float" office:value="20803" table:style-name="ce13">
            <text:p><text:s/>20,80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52580" table:style-name="ce17">
            <text:p><text:s/>52,580<text:s/></text:p>
          </table:table-cell>
          <table:table-cell office:value-type="float" office:value="3966" table:style-name="ce13">
            <text:p><text:s/>3,966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24223" table:style-name="ce13">
            <text:p><text:s/>24,223<text:s/></text:p>
          </table:table-cell>
          <table:table-cell office:value-type="float" office:value="23193" table:style-name="ce13">
            <text:p><text:s/>23,19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55071" table:style-name="ce17">
            <text:p><text:s/>55,071<text:s/></text:p>
          </table:table-cell>
          <table:table-cell office:value-type="float" office:value="5045" table:style-name="ce13">
            <text:p><text:s/>5,045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27868" table:style-name="ce13">
            <text:p><text:s/>27,868<text:s/></text:p>
          </table:table-cell>
          <table:table-cell office:value-type="float" office:value="20838" table:style-name="ce13">
            <text:p><text:s/>20,838<text:s/>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3"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table:style-name="ce18"/>
          <table:table-cell table:number-columns-repeated="5" table:style-name="ce15"/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203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4-07T02:51:23Z</meta:creation-date>
    <dc:date>2026-04-07T02:51:25Z</dc:date>
    <meta:print-date>2026-04-07T02:51:24Z</meta:print-date>
  </office:meta>
</office:document-meta>
</file>