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85201" table:style-name="ce13">
            <text:p><text:s/>785,201<text:s/></text:p>
          </table:table-cell>
          <table:table-cell office:value-type="float" office:value="57430" table:style-name="ce13">
            <text:p><text:s/>57,430<text:s/></text:p>
          </table:table-cell>
          <table:table-cell office:value-type="float" office:value="32844" table:style-name="ce13">
            <text:p><text:s/>32,844<text:s/></text:p>
          </table:table-cell>
          <table:table-cell office:value-type="float" office:value="442822" table:style-name="ce13">
            <text:p><text:s/>442,822<text:s/></text:p>
          </table:table-cell>
          <table:table-cell office:value-type="float" office:value="252105" table:style-name="ce13">
            <text:p><text:s/>252,10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7169" table:style-name="ce13">
            <text:p><text:s/>67,169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104" table:style-name="ce13">
            <text:p><text:s/>32,104<text:s/></text:p>
          </table:table-cell>
          <table:table-cell office:value-type="float" office:value="28082" table:style-name="ce13">
            <text:p><text:s/>28,0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929" table:style-name="ce13">
            <text:p><text:s/>49,929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9025" table:style-name="ce13">
            <text:p><text:s/>29,025<text:s/></text:p>
          </table:table-cell>
          <table:table-cell office:value-type="float" office:value="15812" table:style-name="ce13">
            <text:p><text:s/>15,812<text:s/></text:p>
          </table:table-cell>
          <table:table-cell table:number-columns-repeated="16378"/>
        </table:table-row>
        <table:table-row table:style-name="ro10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109713" table:style-name="ce13">
            <text:p><text:s/>109,713<text:s/></text:p>
          </table:table-cell>
          <table:table-cell office:value-type="float" office:value="9841" table:style-name="ce13">
            <text:p><text:s/>9,841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52921" table:style-name="ce13">
            <text:p><text:s/>52,921<text:s/></text:p>
          </table:table-cell>
          <table:table-cell office:value-type="float" office:value="43996" table:style-name="ce13">
            <text:p><text:s/>43,99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57133" table:style-name="ce17">
            <text:p><text:s/>57,133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28698" table:style-name="ce13">
            <text:p><text:s/>28,698<text:s/></text:p>
          </table:table-cell>
          <table:table-cell office:value-type="float" office:value="20803" table:style-name="ce13">
            <text:p><text:s/>20,80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580" table:style-name="ce17">
            <text:p><text:s/>52,580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4223" table:style-name="ce13">
            <text:p><text:s/>24,223<text:s/></text:p>
          </table:table-cell>
          <table:table-cell office:value-type="float" office:value="23193" table:style-name="ce13">
            <text:p><text:s/>23,193<text:s/></text:p>
          </table:table-cell>
          <table:table-cell table:number-columns-repeated="16378"/>
        </table:table-row>
        <table:table-row table:number-rows-repeated="6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3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8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202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3-20T00:18:41Z</meta:creation-date>
    <dc:date>2026-03-20T00:18:42Z</dc:date>
    <meta:print-date>2026-03-20T00:18:42Z</meta:print-date>
  </office:meta>
</office:document-meta>
</file>