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7407476" table:style-name="ce16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40352501" table:style-name="ce16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42080861" table:style-name="ce16">
            <text:p><text:s/>742,080,861<text:s/></text:p>
          </table:table-cell>
          <table:table-cell office:value-type="float" office:value="252751752" table:style-name="ce13">
            <text:p><text:s/>252,751,752<text:s/></text:p>
          </table:table-cell>
          <table:table-cell office:value-type="float" office:value="168304486" table:style-name="ce13">
            <text:p><text:s/>168,304,486<text:s/></text:p>
          </table:table-cell>
          <table:table-cell office:value-type="float" office:value="169664051" table:style-name="ce13">
            <text:p><text:s/>169,664,051<text:s/></text:p>
          </table:table-cell>
          <table:table-cell office:value-type="float" office:value="151360572" table:style-name="ce13">
            <text:p><text:s/>151,360,57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8232546" table:style-name="ce16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月</text:p>
          </table:table-cell>
          <table:table-cell office:value-type="float" office:value="63378459" table:style-name="ce13">
            <text:p><text:s/>63,378,459<text:s/></text:p>
          </table:table-cell>
          <table:table-cell office:value-type="float" office:value="24407312" table:style-name="ce13">
            <text:p><text:s/>24,407,312<text:s/></text:p>
          </table:table-cell>
          <table:table-cell office:value-type="float" office:value="13049627" table:style-name="ce13">
            <text:p><text:s/>13,049,627<text:s/></text:p>
          </table:table-cell>
          <table:table-cell office:value-type="float" office:value="12609674" table:style-name="ce13">
            <text:p><text:s/>12,609,674<text:s/></text:p>
          </table:table-cell>
          <table:table-cell office:value-type="float" office:value="13311846" table:style-name="ce13">
            <text:p><text:s/>13,311,846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56184791" table:style-name="ce13">
            <text:p><text:s/>56,184,791<text:s/></text:p>
          </table:table-cell>
          <table:table-cell office:value-type="float" office:value="23008537" table:style-name="ce13">
            <text:p><text:s/>23,008,537<text:s/></text:p>
          </table:table-cell>
          <table:table-cell office:value-type="float" office:value="12125403" table:style-name="ce13">
            <text:p><text:s/>12,125,403<text:s/></text:p>
          </table:table-cell>
          <table:table-cell office:value-type="float" office:value="11924970" table:style-name="ce13">
            <text:p><text:s/>11,924,970<text:s/></text:p>
          </table:table-cell>
          <table:table-cell office:value-type="float" office:value="9125881" table:style-name="ce13">
            <text:p><text:s/>9,125,88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34299076" table:style-name="ce13">
            <text:p><text:s/>34,299,076<text:s/></text:p>
          </table:table-cell>
          <table:table-cell office:value-type="float" office:value="14136214" table:style-name="ce13">
            <text:p><text:s/>14,136,214<text:s/></text:p>
          </table:table-cell>
          <table:table-cell office:value-type="float" office:value="7808894" table:style-name="ce13">
            <text:p><text:s/>7,808,894<text:s/></text:p>
          </table:table-cell>
          <table:table-cell office:value-type="float" office:value="6946108" table:style-name="ce13">
            <text:p><text:s/>6,946,108<text:s/></text:p>
          </table:table-cell>
          <table:table-cell office:value-type="float" office:value="5407860" table:style-name="ce13">
            <text:p><text:s/>5,407,86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81696614" table:style-name="ce16">
            <text:p><text:s/>81,696,614<text:s/></text:p>
          </table:table-cell>
          <table:table-cell office:value-type="float" office:value="27847514" table:style-name="ce13">
            <text:p><text:s/>27,847,514<text:s/></text:p>
          </table:table-cell>
          <table:table-cell office:value-type="float" office:value="18449606" table:style-name="ce13">
            <text:p><text:s/>18,449,606<text:s/></text:p>
          </table:table-cell>
          <table:table-cell office:value-type="float" office:value="18691005" table:style-name="ce13">
            <text:p><text:s/>18,691,005<text:s/></text:p>
          </table:table-cell>
          <table:table-cell office:value-type="float" office:value="16708489" table:style-name="ce13">
            <text:p><text:s/>16,708,48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81696614" table:style-name="ce16">
            <text:p><text:s/>81,696,614<text:s/></text:p>
          </table:table-cell>
          <table:table-cell office:value-type="float" office:value="27847514" table:style-name="ce13">
            <text:p><text:s/>27,847,514<text:s/></text:p>
          </table:table-cell>
          <table:table-cell office:value-type="float" office:value="18449606" table:style-name="ce13">
            <text:p><text:s/>18,449,606<text:s/></text:p>
          </table:table-cell>
          <table:table-cell office:value-type="float" office:value="18691005" table:style-name="ce13">
            <text:p><text:s/>18,691,005<text:s/></text:p>
          </table:table-cell>
          <table:table-cell office:value-type="float" office:value="16708489" table:style-name="ce13">
            <text:p><text:s/>16,708,489<text:s/></text:p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201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2-25T01:56:27Z</meta:creation-date>
    <dc:date>2026-02-25T01:56:29Z</dc:date>
    <meta:print-date>2026-02-25T01:56:28Z</meta:print-date>
  </office:meta>
</office:document-meta>
</file>