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</text:p>
          </table:table-cell>
          <table:table-cell office:value-type="float" office:value="785201" table:style-name="ce13">
            <text:p><text:s/>785,201<text:s/></text:p>
          </table:table-cell>
          <table:table-cell office:value-type="float" office:value="57430" table:style-name="ce13">
            <text:p><text:s/>57,430<text:s/></text:p>
          </table:table-cell>
          <table:table-cell office:value-type="float" office:value="32844" table:style-name="ce13">
            <text:p><text:s/>32,844<text:s/></text:p>
          </table:table-cell>
          <table:table-cell office:value-type="float" office:value="442822" table:style-name="ce13">
            <text:p><text:s/>442,822<text:s/></text:p>
          </table:table-cell>
          <table:table-cell office:value-type="float" office:value="252105" table:style-name="ce13">
            <text:p><text:s/>252,105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3月</text:p>
          </table:table-cell>
          <table:table-cell office:value-type="float" office:value="71888" table:style-name="ce13">
            <text:p><text:s/>71,88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7258" table:style-name="ce13">
            <text:p><text:s/>37,258<text:s/></text:p>
          </table:table-cell>
          <table:table-cell office:value-type="float" office:value="27658" table:style-name="ce13">
            <text:p><text:s/>27,65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4月</text:p>
          </table:table-cell>
          <table:table-cell office:value-type="float" office:value="69319" table:style-name="ce13">
            <text:p><text:s/>69,319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39766" table:style-name="ce13">
            <text:p><text:s/>39,766<text:s/></text:p>
          </table:table-cell>
          <table:table-cell office:value-type="float" office:value="22028" table:style-name="ce13">
            <text:p><text:s/>22,02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5月</text:p>
          </table:table-cell>
          <table:table-cell office:value-type="float" office:value="62849" table:style-name="ce13">
            <text:p><text:s/>62,849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36528" table:style-name="ce13">
            <text:p><text:s/>36,528<text:s/></text:p>
          </table:table-cell>
          <table:table-cell office:value-type="float" office:value="19121" table:style-name="ce13">
            <text:p><text:s/>19,1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6月</text:p>
          </table:table-cell>
          <table:table-cell office:value-type="float" office:value="68533" table:style-name="ce13">
            <text:p><text:s/>68,533<text:s/></text:p>
          </table:table-cell>
          <table:table-cell office:value-type="float" office:value="4337" table:style-name="ce13">
            <text:p><text:s/>4,337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44711" table:style-name="ce13">
            <text:p><text:s/>44,711<text:s/></text:p>
          </table:table-cell>
          <table:table-cell office:value-type="float" office:value="15883" table:style-name="ce13">
            <text:p><text:s/>15,88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7月</text:p>
          </table:table-cell>
          <table:table-cell office:value-type="float" office:value="64398" table:style-name="ce13">
            <text:p><text:s/>64,398<text:s/></text:p>
          </table:table-cell>
          <table:table-cell office:value-type="float" office:value="5175" table:style-name="ce13">
            <text:p><text:s/>5,175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39490" table:style-name="ce13">
            <text:p><text:s/>39,490<text:s/></text:p>
          </table:table-cell>
          <table:table-cell office:value-type="float" office:value="15708" table:style-name="ce13">
            <text:p><text:s/>15,70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8月</text:p>
          </table:table-cell>
          <table:table-cell office:value-type="float" office:value="69095" table:style-name="ce13">
            <text:p><text:s/>69,095<text:s/></text:p>
          </table:table-cell>
          <table:table-cell office:value-type="float" office:value="5625" table:style-name="ce13">
            <text:p><text:s/>5,625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40994" table:style-name="ce13">
            <text:p><text:s/>40,994<text:s/></text:p>
          </table:table-cell>
          <table:table-cell office:value-type="float" office:value="18931" table:style-name="ce13">
            <text:p><text:s/>18,93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9月</text:p>
          </table:table-cell>
          <table:table-cell office:value-type="float" office:value="71807" table:style-name="ce13">
            <text:p><text:s/>71,807<text:s/></text:p>
          </table:table-cell>
          <table:table-cell office:value-type="float" office:value="4670" table:style-name="ce13">
            <text:p><text:s/>4,670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34619" table:style-name="ce13">
            <text:p><text:s/>34,619<text:s/></text:p>
          </table:table-cell>
          <table:table-cell office:value-type="float" office:value="28897" table:style-name="ce13">
            <text:p><text:s/>28,89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65137" table:style-name="ce13">
            <text:p><text:s/>65,137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33588" table:style-name="ce13">
            <text:p><text:s/>33,588<text:s/></text:p>
          </table:table-cell>
          <table:table-cell office:value-type="float" office:value="24237" table:style-name="ce13">
            <text:p><text:s/>24,23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7169" table:style-name="ce13">
            <text:p><text:s/>67,169<text:s/></text:p>
          </table:table-cell>
          <table:table-cell office:value-type="float" office:value="5236" table:style-name="ce13">
            <text:p><text:s/>5,236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32104" table:style-name="ce13">
            <text:p><text:s/>32,104<text:s/></text:p>
          </table:table-cell>
          <table:table-cell office:value-type="float" office:value="28082" table:style-name="ce13">
            <text:p><text:s/>28,08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49929" table:style-name="ce15">
            <text:p><text:s/>49,929<text:s/></text:p>
          </table:table-cell>
          <table:table-cell office:value-type="float" office:value="3597" table:style-name="ce15">
            <text:p><text:s/>3,597<text:s/></text:p>
          </table:table-cell>
          <table:table-cell office:value-type="float" office:value="1495" table:style-name="ce15">
            <text:p><text:s/>1,495<text:s/></text:p>
          </table:table-cell>
          <table:table-cell office:value-type="float" office:value="29025" table:style-name="ce15">
            <text:p><text:s/>29,025<text:s/></text:p>
          </table:table-cell>
          <table:table-cell office:value-type="float" office:value="15812" table:style-name="ce15">
            <text:p><text:s/>15,812<text:s/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8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198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1-06T01:57:04Z</meta:creation-date>
    <dc:date>2026-01-06T01:57:06Z</dc:date>
    <meta:print-date>2026-01-06T01:57:05Z</meta:print-date>
  </office:meta>
</office:document-meta>
</file>