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11月</text:p>
          </table:table-cell>
          <table:table-cell office:value-type="float" office:value="689570" table:style-name="ce13">
            <text:p><text:s/>689,570<text:s/></text:p>
          </table:table-cell>
          <table:table-cell office:value-type="float" office:value="52114" table:style-name="ce13">
            <text:p><text:s/>52,114<text:s/></text:p>
          </table:table-cell>
          <table:table-cell office:value-type="float" office:value="28465" table:style-name="ce13">
            <text:p><text:s/>28,465<text:s/></text:p>
          </table:table-cell>
          <table:table-cell office:value-type="float" office:value="376734" table:style-name="ce13">
            <text:p><text:s/>376,734<text:s/></text:p>
          </table:table-cell>
          <table:table-cell office:value-type="float" office:value="232257" table:style-name="ce13">
            <text:p><text:s/>232,257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5月</text:p>
          </table:table-cell>
          <table:table-cell office:value-type="float" office:value="40713" table:style-name="ce18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6月</text:p>
          </table:table-cell>
          <table:table-cell office:value-type="float" office:value="43868" table:style-name="ce18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7月</text:p>
          </table:table-cell>
          <table:table-cell office:value-type="float" office:value="72765" table:style-name="ce18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8月</text:p>
          </table:table-cell>
          <table:table-cell office:value-type="float" office:value="77252" table:style-name="ce18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09月</text:p>
          </table:table-cell>
          <table:table-cell office:value-type="float" office:value="82240" table:style-name="ce18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10月</text:p>
          </table:table-cell>
          <table:table-cell office:value-type="float" office:value="51095" table:style-name="ce18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11月</text:p>
          </table:table-cell>
          <table:table-cell office:value-type="float" office:value="40521" table:style-name="ce18">
            <text:p><text:s/>40,521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304" table:style-name="ce13">
            <text:p><text:s/>32,304<text:s/></text:p>
          </table:table-cell>
          <table:table-cell office:value-type="float" office:value="3203" table:style-name="ce13">
            <text:p><text:s/>3,203<text:s/>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12月</text:p>
          </table:table-cell>
          <table:table-cell office:value-type="float" office:value="5027" table:style-name="ce20">
            <text:p><text:s/>5,027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196" table:style-name="ce15">
            <text:p><text:s/>196<text:s/>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8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1-06T01:57:02Z</meta:creation-date>
    <dc:date>2026-01-06T01:57:04Z</dc:date>
    <meta:print-date>2026-01-06T01:57:03Z</meta:print-date>
  </office:meta>
</office:document-meta>
</file>