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10月</text:p>
          </table:table-cell>
          <table:table-cell office:value-type="float" office:value="651596994" table:style-name="ce17">
            <text:p><text:s/>651,596,994<text:s/></text:p>
          </table:table-cell>
          <table:table-cell office:value-type="float" office:value="215607001" table:style-name="ce13">
            <text:p><text:s/>215,607,001<text:s/></text:p>
          </table:table-cell>
          <table:table-cell office:value-type="float" office:value="148370189" table:style-name="ce13">
            <text:p><text:s/>148,370,189<text:s/></text:p>
          </table:table-cell>
          <table:table-cell office:value-type="float" office:value="150792973" table:style-name="ce13">
            <text:p><text:s/>150,792,973<text:s/></text:p>
          </table:table-cell>
          <table:table-cell office:value-type="float" office:value="136826831" table:style-name="ce13">
            <text:p><text:s/>136,826,83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6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2-01T07:21:01Z</meta:creation-date>
    <dc:date>2025-12-01T07:21:11Z</dc:date>
    <meta:print-date>2025-12-01T07:21:04Z</meta:print-date>
  </office:meta>
</office:document-meta>
</file>