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10月</text:p>
          </table:table-cell>
          <table:table-cell office:value-type="float" office:value="668103" table:style-name="ce13">
            <text:p><text:s/>668,103<text:s/></text:p>
          </table:table-cell>
          <table:table-cell office:value-type="float" office:value="48597" table:style-name="ce13">
            <text:p><text:s/>48,597<text:s/></text:p>
          </table:table-cell>
          <table:table-cell office:value-type="float" office:value="29602" table:style-name="ce13">
            <text:p><text:s/>29,602<text:s/></text:p>
          </table:table-cell>
          <table:table-cell office:value-type="float" office:value="381693" table:style-name="ce13">
            <text:p><text:s/>381,693<text:s/></text:p>
          </table:table-cell>
          <table:table-cell office:value-type="float" office:value="208211" table:style-name="ce13">
            <text:p><text:s/>208,21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6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2-01T07:20:38Z</meta:creation-date>
    <dc:date>2025-12-01T07:20:48Z</dc:date>
    <meta:print-date>2025-12-01T07:20:40Z</meta:print-date>
  </office:meta>
</office:document-meta>
</file>