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11">
          <table:table-cell office:value-type="string" table:style-name="ce8">
            <text:p>114年01至10月</text:p>
          </table:table-cell>
          <table:table-cell office:value-type="float" office:value="592927" table:style-name="ce13">
            <text:p><text:s/>592,927<text:s/></text:p>
          </table:table-cell>
          <table:table-cell office:value-type="float" office:value="38775" table:style-name="ce13">
            <text:p><text:s/>38,775<text:s/></text:p>
          </table:table-cell>
          <table:table-cell office:value-type="float" office:value="26540" table:style-name="ce13">
            <text:p><text:s/>26,540<text:s/></text:p>
          </table:table-cell>
          <table:table-cell office:value-type="float" office:value="317745" table:style-name="ce13">
            <text:p><text:s/>317,745<text:s/></text:p>
          </table:table-cell>
          <table:table-cell office:value-type="float" office:value="209867" table:style-name="ce13">
            <text:p><text:s/>209,86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1月</text:p>
          </table:table-cell>
          <table:table-cell office:value-type="float" office:value="85695" table:style-name="ce18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2月</text:p>
          </table:table-cell>
          <table:table-cell office:value-type="float" office:value="84322" table:style-name="ce18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3月</text:p>
          </table:table-cell>
          <table:table-cell office:value-type="float" office:value="47733" table:style-name="ce18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4月</text:p>
          </table:table-cell>
          <table:table-cell office:value-type="float" office:value="58339" table:style-name="ce18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5月</text:p>
          </table:table-cell>
          <table:table-cell office:value-type="float" office:value="40713" table:style-name="ce18">
            <text:p><text:s/>40,71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0876" table:style-name="ce13">
            <text:p><text:s/>30,876<text:s/></text:p>
          </table:table-cell>
          <table:table-cell office:value-type="float" office:value="4311" table:style-name="ce13">
            <text:p><text:s/>4,311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6月</text:p>
          </table:table-cell>
          <table:table-cell office:value-type="float" office:value="43868" table:style-name="ce18">
            <text:p><text:s/>43,868<text:s/></text:p>
          </table:table-cell>
          <table:table-cell office:value-type="float" office:value="6196" table:style-name="ce13">
            <text:p><text:s/>6,19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27533" table:style-name="ce13">
            <text:p><text:s/>27,533<text:s/></text:p>
          </table:table-cell>
          <table:table-cell office:value-type="float" office:value="8585" table:style-name="ce13">
            <text:p><text:s/>8,58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7月</text:p>
          </table:table-cell>
          <table:table-cell office:value-type="float" office:value="72765" table:style-name="ce18">
            <text:p><text:s/>72,765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1299" table:style-name="ce13">
            <text:p><text:s/>41,299<text:s/></text:p>
          </table:table-cell>
          <table:table-cell office:value-type="float" office:value="27748" table:style-name="ce13">
            <text:p><text:s/>27,748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8月</text:p>
          </table:table-cell>
          <table:table-cell office:value-type="float" office:value="77252" table:style-name="ce18">
            <text:p><text:s/>77,252<text:s/></text:p>
          </table:table-cell>
          <table:table-cell office:value-type="float" office:value="5636" table:style-name="ce13">
            <text:p><text:s/>5,636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30779" table:style-name="ce13">
            <text:p><text:s/>30,779<text:s/></text:p>
          </table:table-cell>
          <table:table-cell office:value-type="float" office:value="35630" table:style-name="ce13">
            <text:p><text:s/>35,63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9月</text:p>
          </table:table-cell>
          <table:table-cell office:value-type="float" office:value="82240" table:style-name="ce18">
            <text:p><text:s/>82,240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661" table:style-name="ce13">
            <text:p><text:s/>33,661<text:s/></text:p>
          </table:table-cell>
          <table:table-cell office:value-type="float" office:value="45426" table:style-name="ce13">
            <text:p><text:s/>45,426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0月</text:p>
          </table:table-cell>
          <table:table-cell office:value-type="float" office:value="51095" table:style-name="ce18">
            <text:p><text:s/>51,095<text:s/></text:p>
          </table:table-cell>
          <table:table-cell office:value-type="float" office:value="7088" table:style-name="ce13">
            <text:p><text:s/>7,088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4300" table:style-name="ce13">
            <text:p><text:s/>24,300<text:s/></text:p>
          </table:table-cell>
          <table:table-cell office:value-type="float" office:value="18991" table:style-name="ce13">
            <text:p><text:s/>18,991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4" table:style-name="ce16"/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96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5-11-13T03:26:51Z</meta:creation-date>
    <dc:date>2025-11-13T03:26:53Z</dc:date>
    <meta:print-date>2025-11-13T03:26:53Z</meta:print-date>
  </office:meta>
</office:document-meta>
</file>