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3">
      <style:text-properties fo:color="#FF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75pt" style:use-optimal-row-height="false" fo:break-before="page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true" fo:break-before="page"/>
    </style:style>
    <style:style style:name="ro10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統計表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行政執行署宜蘭分署行政執行案件徵起金額_按案件種類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5" table:style-name="ce1"/>
          <table:table-cell office:value-type="string" table:style-name="ce4">
            <text:p>單位：新臺幣元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1">年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財稅案件</text:p>
          </table:table-cell>
          <table:table-cell office:value-type="string" table:style-name="ce7">
            <text:p>健保案件</text:p>
          </table:table-cell>
          <table:table-cell office:value-type="string" table:style-name="ce6">
            <text:p><text:span text:style-name="T1">罰鍰案件</text:span></text:p>
          </table:table-cell>
          <table:table-cell office:value-type="string" table:style-name="ce6">
            <text:p><text:span text:style-name="T1">費用案件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101年</text:p>
          </table:table-cell>
          <table:table-cell office:value-type="float" office:value="564847189" table:style-name="ce9">
            <text:p><text:s/>564,847,189<text:s/></text:p>
          </table:table-cell>
          <table:table-cell office:value-type="float" office:value="362335762" table:style-name="ce9">
            <text:p><text:s/>362,335,762<text:s/></text:p>
          </table:table-cell>
          <table:table-cell office:value-type="float" office:value="56459915" table:style-name="ce9">
            <text:p><text:s/>56,459,915<text:s/></text:p>
          </table:table-cell>
          <table:table-cell office:value-type="float" office:value="86113096" table:style-name="ce9">
            <text:p><text:s/>86,113,096<text:s/></text:p>
          </table:table-cell>
          <table:table-cell office:value-type="float" office:value="59938416" table:style-name="ce9">
            <text:p><text:s/>59,938,41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8397973" table:style-name="ce9">
            <text:p><text:s/>48,397,973<text:s/></text:p>
          </table:table-cell>
          <table:table-cell office:value-type="float" office:value="29228316" table:style-name="ce9">
            <text:p><text:s/>29,228,316<text:s/></text:p>
          </table:table-cell>
          <table:table-cell office:value-type="float" office:value="4756740" table:style-name="ce9">
            <text:p><text:s/>4,756,740<text:s/></text:p>
          </table:table-cell>
          <table:table-cell office:value-type="float" office:value="9684001" table:style-name="ce9">
            <text:p><text:s/>9,684,001<text:s/></text:p>
          </table:table-cell>
          <table:table-cell office:value-type="float" office:value="4728916" table:style-name="ce9">
            <text:p><text:s/>4,728,91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43009962" table:style-name="ce9">
            <text:p><text:s/>43,009,962<text:s/></text:p>
          </table:table-cell>
          <table:table-cell office:value-type="float" office:value="25165543" table:style-name="ce9">
            <text:p><text:s/>25,165,543<text:s/></text:p>
          </table:table-cell>
          <table:table-cell office:value-type="float" office:value="3954833" table:style-name="ce9">
            <text:p><text:s/>3,954,833<text:s/></text:p>
          </table:table-cell>
          <table:table-cell office:value-type="float" office:value="7947528" table:style-name="ce9">
            <text:p><text:s/>7,947,528<text:s/></text:p>
          </table:table-cell>
          <table:table-cell office:value-type="float" office:value="5942058" table:style-name="ce9">
            <text:p><text:s/>5,942,05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7346446" table:style-name="ce9">
            <text:p><text:s/>57,346,446<text:s/></text:p>
          </table:table-cell>
          <table:table-cell office:value-type="float" office:value="36797876" table:style-name="ce9">
            <text:p><text:s/>36,797,876<text:s/></text:p>
          </table:table-cell>
          <table:table-cell office:value-type="float" office:value="5981386" table:style-name="ce9">
            <text:p><text:s/>5,981,386<text:s/></text:p>
          </table:table-cell>
          <table:table-cell office:value-type="float" office:value="7619525" table:style-name="ce9">
            <text:p><text:s/>7,619,525<text:s/></text:p>
          </table:table-cell>
          <table:table-cell office:value-type="float" office:value="6947659" table:style-name="ce9">
            <text:p><text:s/>6,947,65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39953535" table:style-name="ce9">
            <text:p><text:s/>39,953,535<text:s/></text:p>
          </table:table-cell>
          <table:table-cell office:value-type="float" office:value="23028559" table:style-name="ce9">
            <text:p><text:s/>23,028,559<text:s/></text:p>
          </table:table-cell>
          <table:table-cell office:value-type="float" office:value="3901189" table:style-name="ce9">
            <text:p><text:s/>3,901,189<text:s/></text:p>
          </table:table-cell>
          <table:table-cell office:value-type="float" office:value="7743080" table:style-name="ce9">
            <text:p><text:s/>7,743,080<text:s/></text:p>
          </table:table-cell>
          <table:table-cell office:value-type="float" office:value="5280707" table:style-name="ce9">
            <text:p><text:s/>5,280,70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52138480" table:style-name="ce9">
            <text:p><text:s/>52,138,480<text:s/></text:p>
          </table:table-cell>
          <table:table-cell office:value-type="float" office:value="30141426" table:style-name="ce9">
            <text:p><text:s/>30,141,426<text:s/></text:p>
          </table:table-cell>
          <table:table-cell office:value-type="float" office:value="5979019" table:style-name="ce9">
            <text:p><text:s/>5,979,019<text:s/></text:p>
          </table:table-cell>
          <table:table-cell office:value-type="float" office:value="7135505" table:style-name="ce9">
            <text:p><text:s/>7,135,505<text:s/></text:p>
          </table:table-cell>
          <table:table-cell office:value-type="float" office:value="8882530" table:style-name="ce9">
            <text:p><text:s/>8,882,53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3258007" table:style-name="ce9">
            <text:p><text:s/>53,258,007<text:s/></text:p>
          </table:table-cell>
          <table:table-cell office:value-type="float" office:value="37479294" table:style-name="ce9">
            <text:p><text:s/>37,479,294<text:s/></text:p>
          </table:table-cell>
          <table:table-cell office:value-type="float" office:value="4722320" table:style-name="ce9">
            <text:p><text:s/>4,722,320<text:s/></text:p>
          </table:table-cell>
          <table:table-cell office:value-type="float" office:value="5782627" table:style-name="ce9">
            <text:p><text:s/>5,782,627<text:s/></text:p>
          </table:table-cell>
          <table:table-cell office:value-type="float" office:value="5273766" table:style-name="ce9">
            <text:p><text:s/>5,273,76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8143700" table:style-name="ce9">
            <text:p><text:s/>48,143,700<text:s/></text:p>
          </table:table-cell>
          <table:table-cell office:value-type="float" office:value="32554057" table:style-name="ce9">
            <text:p><text:s/>32,554,057<text:s/></text:p>
          </table:table-cell>
          <table:table-cell office:value-type="float" office:value="4393875" table:style-name="ce9">
            <text:p><text:s/>4,393,875<text:s/></text:p>
          </table:table-cell>
          <table:table-cell office:value-type="float" office:value="7215594" table:style-name="ce9">
            <text:p><text:s/>7,215,594<text:s/></text:p>
          </table:table-cell>
          <table:table-cell office:value-type="float" office:value="3980174" table:style-name="ce9">
            <text:p><text:s/>3,980,17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49034041" table:style-name="ce9">
            <text:p><text:s/>49,034,041<text:s/></text:p>
          </table:table-cell>
          <table:table-cell office:value-type="float" office:value="33378471" table:style-name="ce9">
            <text:p><text:s/>33,378,471<text:s/></text:p>
          </table:table-cell>
          <table:table-cell office:value-type="float" office:value="4804333" table:style-name="ce9">
            <text:p><text:s/>4,804,333<text:s/></text:p>
          </table:table-cell>
          <table:table-cell office:value-type="float" office:value="7724629" table:style-name="ce9">
            <text:p><text:s/>7,724,629<text:s/></text:p>
          </table:table-cell>
          <table:table-cell office:value-type="float" office:value="3126608" table:style-name="ce9">
            <text:p><text:s/>3,126,60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51937140" table:style-name="ce9">
            <text:p><text:s/>51,937,140<text:s/></text:p>
          </table:table-cell>
          <table:table-cell office:value-type="float" office:value="38827105" table:style-name="ce9">
            <text:p><text:s/>38,827,105<text:s/></text:p>
          </table:table-cell>
          <table:table-cell office:value-type="float" office:value="4143050" table:style-name="ce9">
            <text:p><text:s/>4,143,050<text:s/></text:p>
          </table:table-cell>
          <table:table-cell office:value-type="float" office:value="5564075" table:style-name="ce9">
            <text:p><text:s/>5,564,075<text:s/></text:p>
          </table:table-cell>
          <table:table-cell office:value-type="float" office:value="3402910" table:style-name="ce9">
            <text:p><text:s/>3,402,91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2222439" table:style-name="ce9">
            <text:p><text:s/>42,222,439<text:s/></text:p>
          </table:table-cell>
          <table:table-cell office:value-type="float" office:value="21015278" table:style-name="ce9">
            <text:p><text:s/>21,015,278<text:s/></text:p>
          </table:table-cell>
          <table:table-cell office:value-type="float" office:value="5379673" table:style-name="ce9">
            <text:p><text:s/>5,379,673<text:s/></text:p>
          </table:table-cell>
          <table:table-cell office:value-type="float" office:value="8989775" table:style-name="ce9">
            <text:p><text:s/>8,989,775<text:s/></text:p>
          </table:table-cell>
          <table:table-cell office:value-type="float" office:value="6837713" table:style-name="ce9">
            <text:p><text:s/>6,837,713<text:s/></text:p>
          </table:table-cell>
          <table:table-cell table:style-name="ce1"/>
          <table:table-cell table:style-name="ce11"/>
          <table:table-cell table:number-columns-repeated="16376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40236663" table:style-name="ce9">
            <text:p><text:s/>40,236,663<text:s/></text:p>
          </table:table-cell>
          <table:table-cell office:value-type="float" office:value="26407257" table:style-name="ce9">
            <text:p><text:s/>26,407,257<text:s/></text:p>
          </table:table-cell>
          <table:table-cell office:value-type="float" office:value="4755072" table:style-name="ce9">
            <text:p><text:s/>4,755,072<text:s/></text:p>
          </table:table-cell>
          <table:table-cell office:value-type="float" office:value="6028158" table:style-name="ce9">
            <text:p><text:s/>6,028,158<text:s/></text:p>
          </table:table-cell>
          <table:table-cell office:value-type="float" office:value="3046176" table:style-name="ce9">
            <text:p><text:s/>3,046,17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9168803" table:style-name="ce9">
            <text:p><text:s/>39,168,803<text:s/></text:p>
          </table:table-cell>
          <table:table-cell office:value-type="float" office:value="28312580" table:style-name="ce9">
            <text:p><text:s/>28,312,580<text:s/></text:p>
          </table:table-cell>
          <table:table-cell office:value-type="float" office:value="3688425" table:style-name="ce9">
            <text:p><text:s/>3,688,425<text:s/></text:p>
          </table:table-cell>
          <table:table-cell office:value-type="float" office:value="4678599" table:style-name="ce9">
            <text:p><text:s/>4,678,599<text:s/></text:p>
          </table:table-cell>
          <table:table-cell office:value-type="float" office:value="2489199" table:style-name="ce9">
            <text:p><text:s/>2,489,199<text:s/></text:p>
          </table:table-cell>
          <table:table-cell table:number-columns-repeated="16378" table:style-name="ce1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2年</text:p>
          </table:table-cell>
          <table:table-cell office:value-type="float" office:value="574416190" table:style-name="ce9">
            <text:p><text:s/>574,416,190<text:s/></text:p>
          </table:table-cell>
          <table:table-cell office:value-type="float" office:value="372596889" table:style-name="ce9">
            <text:p><text:s/>372,596,889<text:s/></text:p>
          </table:table-cell>
          <table:table-cell office:value-type="float" office:value="66430115" table:style-name="ce9">
            <text:p><text:s/>66,430,115<text:s/></text:p>
          </table:table-cell>
          <table:table-cell office:value-type="float" office:value="73995765" table:style-name="ce9">
            <text:p><text:s/>73,995,765<text:s/></text:p>
          </table:table-cell>
          <table:table-cell office:value-type="float" office:value="61393421" table:style-name="ce9">
            <text:p><text:s/>61,393,42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6684581" table:style-name="ce9">
            <text:p><text:s/>46,684,581<text:s/></text:p>
          </table:table-cell>
          <table:table-cell office:value-type="float" office:value="24756681" table:style-name="ce9">
            <text:p><text:s/>24,756,681<text:s/></text:p>
          </table:table-cell>
          <table:table-cell office:value-type="float" office:value="6429844" table:style-name="ce9">
            <text:p><text:s/>6,429,844<text:s/></text:p>
          </table:table-cell>
          <table:table-cell office:value-type="float" office:value="6754750" table:style-name="ce9">
            <text:p><text:s/>6,754,750<text:s/></text:p>
          </table:table-cell>
          <table:table-cell office:value-type="float" office:value="8743306" table:style-name="ce9">
            <text:p><text:s/>8,743,30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1216099" table:style-name="ce9">
            <text:p><text:s/>31,216,099<text:s/></text:p>
          </table:table-cell>
          <table:table-cell office:value-type="float" office:value="19128198" table:style-name="ce9">
            <text:p><text:s/>19,128,198<text:s/></text:p>
          </table:table-cell>
          <table:table-cell office:value-type="float" office:value="4688385" table:style-name="ce9">
            <text:p><text:s/>4,688,385<text:s/></text:p>
          </table:table-cell>
          <table:table-cell office:value-type="float" office:value="4687702" table:style-name="ce9">
            <text:p><text:s/>4,687,702<text:s/></text:p>
          </table:table-cell>
          <table:table-cell office:value-type="float" office:value="2711814" table:style-name="ce9">
            <text:p><text:s/>2,711,81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39700764" table:style-name="ce9">
            <text:p><text:s/>39,700,764<text:s/></text:p>
          </table:table-cell>
          <table:table-cell office:value-type="float" office:value="18696444" table:style-name="ce9">
            <text:p><text:s/>18,696,444<text:s/></text:p>
          </table:table-cell>
          <table:table-cell office:value-type="float" office:value="7418995" table:style-name="ce9">
            <text:p><text:s/>7,418,995<text:s/></text:p>
          </table:table-cell>
          <table:table-cell office:value-type="float" office:value="6363168" table:style-name="ce9">
            <text:p><text:s/>6,363,168<text:s/></text:p>
          </table:table-cell>
          <table:table-cell office:value-type="float" office:value="7222157" table:style-name="ce9">
            <text:p><text:s/>7,222,15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92692963" table:style-name="ce9">
            <text:p><text:s/>92,692,963<text:s/></text:p>
          </table:table-cell>
          <table:table-cell office:value-type="float" office:value="74609499" table:style-name="ce9">
            <text:p><text:s/>74,609,499<text:s/></text:p>
          </table:table-cell>
          <table:table-cell office:value-type="float" office:value="5459174" table:style-name="ce9">
            <text:p><text:s/>5,459,174<text:s/></text:p>
          </table:table-cell>
          <table:table-cell office:value-type="float" office:value="7087042" table:style-name="ce9">
            <text:p><text:s/>7,087,042<text:s/></text:p>
          </table:table-cell>
          <table:table-cell office:value-type="float" office:value="5537248" table:style-name="ce9">
            <text:p><text:s/>5,537,24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66270593" table:style-name="ce9">
            <text:p><text:s/>66,270,593<text:s/></text:p>
          </table:table-cell>
          <table:table-cell office:value-type="float" office:value="49347131" table:style-name="ce9">
            <text:p><text:s/>49,347,131<text:s/></text:p>
          </table:table-cell>
          <table:table-cell office:value-type="float" office:value="6005902" table:style-name="ce9">
            <text:p><text:s/>6,005,902<text:s/></text:p>
          </table:table-cell>
          <table:table-cell office:value-type="float" office:value="5523586" table:style-name="ce9">
            <text:p><text:s/>5,523,586<text:s/></text:p>
          </table:table-cell>
          <table:table-cell office:value-type="float" office:value="5393974" table:style-name="ce9">
            <text:p><text:s/>5,393,97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39906204" table:style-name="ce9">
            <text:p><text:s/>39,906,204<text:s/></text:p>
          </table:table-cell>
          <table:table-cell office:value-type="float" office:value="22823965" table:style-name="ce9">
            <text:p><text:s/>22,823,965<text:s/></text:p>
          </table:table-cell>
          <table:table-cell office:value-type="float" office:value="5597452" table:style-name="ce9">
            <text:p><text:s/>5,597,452<text:s/></text:p>
          </table:table-cell>
          <table:table-cell office:value-type="float" office:value="6171313" table:style-name="ce9">
            <text:p><text:s/>6,171,313<text:s/></text:p>
          </table:table-cell>
          <table:table-cell office:value-type="float" office:value="5313474" table:style-name="ce9">
            <text:p><text:s/>5,313,47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36482383" table:style-name="ce9">
            <text:p><text:s/>36,482,383<text:s/></text:p>
          </table:table-cell>
          <table:table-cell office:value-type="float" office:value="18756088" table:style-name="ce9">
            <text:p><text:s/>18,756,088<text:s/></text:p>
          </table:table-cell>
          <table:table-cell office:value-type="float" office:value="6306813" table:style-name="ce9">
            <text:p><text:s/>6,306,813<text:s/></text:p>
          </table:table-cell>
          <table:table-cell office:value-type="float" office:value="6492575" table:style-name="ce9">
            <text:p><text:s/>6,492,575<text:s/></text:p>
          </table:table-cell>
          <table:table-cell office:value-type="float" office:value="4926907" table:style-name="ce9">
            <text:p><text:s/>4,926,90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37644563" table:style-name="ce9">
            <text:p><text:s/>37,644,563<text:s/></text:p>
          </table:table-cell>
          <table:table-cell office:value-type="float" office:value="21488487" table:style-name="ce9">
            <text:p><text:s/>21,488,487<text:s/></text:p>
          </table:table-cell>
          <table:table-cell office:value-type="float" office:value="5691128" table:style-name="ce9">
            <text:p><text:s/>5,691,128<text:s/></text:p>
          </table:table-cell>
          <table:table-cell office:value-type="float" office:value="5060851" table:style-name="ce9">
            <text:p><text:s/>5,060,851<text:s/></text:p>
          </table:table-cell>
          <table:table-cell office:value-type="float" office:value="5404097" table:style-name="ce9">
            <text:p><text:s/>5,404,09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34851756" table:style-name="ce9">
            <text:p><text:s/>34,851,756<text:s/></text:p>
          </table:table-cell>
          <table:table-cell office:value-type="float" office:value="19749574" table:style-name="ce9">
            <text:p><text:s/>19,749,574<text:s/></text:p>
          </table:table-cell>
          <table:table-cell office:value-type="float" office:value="4753047" table:style-name="ce9">
            <text:p><text:s/>4,753,047<text:s/></text:p>
          </table:table-cell>
          <table:table-cell office:value-type="float" office:value="6659949" table:style-name="ce9">
            <text:p><text:s/>6,659,949<text:s/></text:p>
          </table:table-cell>
          <table:table-cell office:value-type="float" office:value="3689186" table:style-name="ce9">
            <text:p><text:s/>3,689,18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6965297" table:style-name="ce9">
            <text:p><text:s/>46,965,297<text:s/></text:p>
          </table:table-cell>
          <table:table-cell office:value-type="float" office:value="29676491" table:style-name="ce9">
            <text:p><text:s/>29,676,491<text:s/></text:p>
          </table:table-cell>
          <table:table-cell office:value-type="float" office:value="6147424" table:style-name="ce9">
            <text:p><text:s/>6,147,424<text:s/></text:p>
          </table:table-cell>
          <table:table-cell office:value-type="float" office:value="7122589" table:style-name="ce9">
            <text:p><text:s/>7,122,589<text:s/></text:p>
          </table:table-cell>
          <table:table-cell office:value-type="float" office:value="4018793" table:style-name="ce9">
            <text:p><text:s/>4,018,79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0777671" table:style-name="ce9">
            <text:p><text:s/>60,777,671<text:s/></text:p>
          </table:table-cell>
          <table:table-cell office:value-type="float" office:value="44904345" table:style-name="ce9">
            <text:p><text:s/>44,904,345<text:s/></text:p>
          </table:table-cell>
          <table:table-cell office:value-type="float" office:value="3661991" table:style-name="ce9">
            <text:p><text:s/>3,661,991<text:s/></text:p>
          </table:table-cell>
          <table:table-cell office:value-type="float" office:value="7694875" table:style-name="ce9">
            <text:p><text:s/>7,694,875<text:s/></text:p>
          </table:table-cell>
          <table:table-cell office:value-type="float" office:value="4516460" table:style-name="ce9">
            <text:p><text:s/>4,516,46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41223316" table:style-name="ce9">
            <text:p><text:s/>41,223,316<text:s/></text:p>
          </table:table-cell>
          <table:table-cell office:value-type="float" office:value="28659986" table:style-name="ce9">
            <text:p><text:s/>28,659,986<text:s/></text:p>
          </table:table-cell>
          <table:table-cell office:value-type="float" office:value="4269960" table:style-name="ce9">
            <text:p><text:s/>4,269,960<text:s/></text:p>
          </table:table-cell>
          <table:table-cell office:value-type="float" office:value="4377365" table:style-name="ce9">
            <text:p><text:s/>4,377,365<text:s/></text:p>
          </table:table-cell>
          <table:table-cell office:value-type="float" office:value="3916005" table:style-name="ce9">
            <text:p><text:s/>3,916,005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3年</text:p>
          </table:table-cell>
          <table:table-cell office:value-type="float" office:value="538553283" table:style-name="ce9">
            <text:p><text:s/>538,553,283<text:s/></text:p>
          </table:table-cell>
          <table:table-cell office:value-type="float" office:value="329234452" table:style-name="ce9">
            <text:p><text:s/>329,234,452<text:s/></text:p>
          </table:table-cell>
          <table:table-cell office:value-type="float" office:value="73281751" table:style-name="ce9">
            <text:p><text:s/>73,281,751<text:s/></text:p>
          </table:table-cell>
          <table:table-cell office:value-type="float" office:value="66184913" table:style-name="ce9">
            <text:p><text:s/>66,184,913<text:s/></text:p>
          </table:table-cell>
          <table:table-cell office:value-type="float" office:value="69852167" table:style-name="ce9">
            <text:p><text:s/>69,852,16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6165545" table:style-name="ce9">
            <text:p><text:s/>46,165,545<text:s/></text:p>
          </table:table-cell>
          <table:table-cell office:value-type="float" office:value="30066291" table:style-name="ce9">
            <text:p><text:s/>30,066,291<text:s/></text:p>
          </table:table-cell>
          <table:table-cell office:value-type="float" office:value="4373504" table:style-name="ce9">
            <text:p><text:s/>4,373,504<text:s/></text:p>
          </table:table-cell>
          <table:table-cell office:value-type="float" office:value="7444240" table:style-name="ce9">
            <text:p><text:s/>7,444,240<text:s/></text:p>
          </table:table-cell>
          <table:table-cell office:value-type="float" office:value="4281510" table:style-name="ce9">
            <text:p><text:s/>4,281,51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2826500" table:style-name="ce9">
            <text:p><text:s/>32,826,500<text:s/></text:p>
          </table:table-cell>
          <table:table-cell office:value-type="float" office:value="17668236" table:style-name="ce9">
            <text:p><text:s/>17,668,236<text:s/></text:p>
          </table:table-cell>
          <table:table-cell office:value-type="float" office:value="6497974" table:style-name="ce9">
            <text:p><text:s/>6,497,974<text:s/></text:p>
          </table:table-cell>
          <table:table-cell office:value-type="float" office:value="5068363" table:style-name="ce9">
            <text:p><text:s/>5,068,363<text:s/></text:p>
          </table:table-cell>
          <table:table-cell office:value-type="float" office:value="3591927" table:style-name="ce9">
            <text:p><text:s/>3,591,92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40444032" table:style-name="ce9">
            <text:p><text:s/>40,444,032<text:s/></text:p>
          </table:table-cell>
          <table:table-cell office:value-type="float" office:value="23265530" table:style-name="ce9">
            <text:p><text:s/>23,265,530<text:s/></text:p>
          </table:table-cell>
          <table:table-cell office:value-type="float" office:value="5840511" table:style-name="ce9">
            <text:p><text:s/>5,840,511<text:s/></text:p>
          </table:table-cell>
          <table:table-cell office:value-type="float" office:value="5882241" table:style-name="ce9">
            <text:p><text:s/>5,882,241<text:s/></text:p>
          </table:table-cell>
          <table:table-cell office:value-type="float" office:value="5455750" table:style-name="ce9">
            <text:p><text:s/>5,455,75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66250050" table:style-name="ce9">
            <text:p><text:s/>66,250,050<text:s/></text:p>
          </table:table-cell>
          <table:table-cell office:value-type="float" office:value="48432775" table:style-name="ce9">
            <text:p><text:s/>48,432,775<text:s/></text:p>
          </table:table-cell>
          <table:table-cell office:value-type="float" office:value="5576429" table:style-name="ce9">
            <text:p><text:s/>5,576,429<text:s/></text:p>
          </table:table-cell>
          <table:table-cell office:value-type="float" office:value="5037371" table:style-name="ce9">
            <text:p><text:s/>5,037,371<text:s/></text:p>
          </table:table-cell>
          <table:table-cell office:value-type="float" office:value="7203475" table:style-name="ce9">
            <text:p><text:s/>7,203,47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40740218" table:style-name="ce9">
            <text:p><text:s/>40,740,218<text:s/></text:p>
          </table:table-cell>
          <table:table-cell office:value-type="float" office:value="19416136" table:style-name="ce9">
            <text:p><text:s/>19,416,136<text:s/></text:p>
          </table:table-cell>
          <table:table-cell office:value-type="float" office:value="7951474" table:style-name="ce9">
            <text:p><text:s/>7,951,474<text:s/></text:p>
          </table:table-cell>
          <table:table-cell office:value-type="float" office:value="7830959" table:style-name="ce9">
            <text:p><text:s/>7,830,959<text:s/></text:p>
          </table:table-cell>
          <table:table-cell office:value-type="float" office:value="5541649" table:style-name="ce9">
            <text:p><text:s/>5,541,64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48108074" table:style-name="ce9">
            <text:p><text:s/>48,108,074<text:s/></text:p>
          </table:table-cell>
          <table:table-cell office:value-type="float" office:value="32305029" table:style-name="ce9">
            <text:p><text:s/>32,305,029<text:s/></text:p>
          </table:table-cell>
          <table:table-cell office:value-type="float" office:value="5190972" table:style-name="ce9">
            <text:p><text:s/>5,190,972<text:s/></text:p>
          </table:table-cell>
          <table:table-cell office:value-type="float" office:value="5026339" table:style-name="ce9">
            <text:p><text:s/>5,026,339<text:s/></text:p>
          </table:table-cell>
          <table:table-cell office:value-type="float" office:value="5585734" table:style-name="ce9">
            <text:p><text:s/>5,585,73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38229162" table:style-name="ce9">
            <text:p><text:s/>38,229,162<text:s/></text:p>
          </table:table-cell>
          <table:table-cell office:value-type="float" office:value="23154763" table:style-name="ce9">
            <text:p><text:s/>23,154,763<text:s/></text:p>
          </table:table-cell>
          <table:table-cell office:value-type="float" office:value="4962429" table:style-name="ce9">
            <text:p><text:s/>4,962,429<text:s/></text:p>
          </table:table-cell>
          <table:table-cell office:value-type="float" office:value="5396500" table:style-name="ce9">
            <text:p><text:s/>5,396,500<text:s/></text:p>
          </table:table-cell>
          <table:table-cell office:value-type="float" office:value="4715470" table:style-name="ce9">
            <text:p><text:s/>4,715,47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62875833" table:style-name="ce9">
            <text:p><text:s/>62,875,833<text:s/></text:p>
          </table:table-cell>
          <table:table-cell office:value-type="float" office:value="33114990" table:style-name="ce9">
            <text:p><text:s/>33,114,990<text:s/></text:p>
          </table:table-cell>
          <table:table-cell office:value-type="float" office:value="8582386" table:style-name="ce9">
            <text:p><text:s/>8,582,386<text:s/></text:p>
          </table:table-cell>
          <table:table-cell office:value-type="float" office:value="5269574" table:style-name="ce9">
            <text:p><text:s/>5,269,574<text:s/></text:p>
          </table:table-cell>
          <table:table-cell office:value-type="float" office:value="15908883" table:style-name="ce9">
            <text:p><text:s/>15,908,8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33375618" table:style-name="ce9">
            <text:p><text:s/>33,375,618<text:s/></text:p>
          </table:table-cell>
          <table:table-cell office:value-type="float" office:value="16448076" table:style-name="ce9">
            <text:p><text:s/>16,448,076<text:s/></text:p>
          </table:table-cell>
          <table:table-cell office:value-type="float" office:value="7483884" table:style-name="ce9">
            <text:p><text:s/>7,483,884<text:s/></text:p>
          </table:table-cell>
          <table:table-cell office:value-type="float" office:value="4532701" table:style-name="ce9">
            <text:p><text:s/>4,532,701<text:s/></text:p>
          </table:table-cell>
          <table:table-cell office:value-type="float" office:value="4910957" table:style-name="ce9">
            <text:p><text:s/>4,910,95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35484301" table:style-name="ce9">
            <text:p><text:s/>35,484,301<text:s/></text:p>
          </table:table-cell>
          <table:table-cell office:value-type="float" office:value="17951496" table:style-name="ce9">
            <text:p><text:s/>17,951,496<text:s/></text:p>
          </table:table-cell>
          <table:table-cell office:value-type="float" office:value="7766315" table:style-name="ce9">
            <text:p><text:s/>7,766,315<text:s/></text:p>
          </table:table-cell>
          <table:table-cell office:value-type="float" office:value="5625081" table:style-name="ce9">
            <text:p><text:s/>5,625,081<text:s/></text:p>
          </table:table-cell>
          <table:table-cell office:value-type="float" office:value="4141409" table:style-name="ce9">
            <text:p><text:s/>4,141,40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31505354" table:style-name="ce9">
            <text:p><text:s/>31,505,354<text:s/></text:p>
          </table:table-cell>
          <table:table-cell office:value-type="float" office:value="17606129" table:style-name="ce9">
            <text:p><text:s/>17,606,129<text:s/></text:p>
          </table:table-cell>
          <table:table-cell office:value-type="float" office:value="5357446" table:style-name="ce9">
            <text:p><text:s/>5,357,446<text:s/></text:p>
          </table:table-cell>
          <table:table-cell office:value-type="float" office:value="4392370" table:style-name="ce9">
            <text:p><text:s/>4,392,370<text:s/></text:p>
          </table:table-cell>
          <table:table-cell office:value-type="float" office:value="4149409" table:style-name="ce9">
            <text:p><text:s/>4,149,40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62548596" table:style-name="ce13">
            <text:p><text:s/>62,548,596<text:s/></text:p>
          </table:table-cell>
          <table:table-cell office:value-type="float" office:value="49805001" table:style-name="ce13">
            <text:p><text:s/>49,805,001<text:s/></text:p>
          </table:table-cell>
          <table:table-cell office:value-type="float" office:value="3698427" table:style-name="ce13">
            <text:p><text:s/>3,698,427<text:s/></text:p>
          </table:table-cell>
          <table:table-cell office:value-type="float" office:value="4679174" table:style-name="ce13">
            <text:p><text:s/>4,679,174<text:s/></text:p>
          </table:table-cell>
          <table:table-cell office:value-type="float" office:value="4365994" table:style-name="ce13">
            <text:p><text:s/>4,365,994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4年</text:p>
          </table:table-cell>
          <table:table-cell office:value-type="float" office:value="513907701" table:style-name="ce9">
            <text:p><text:s/>513,907,701<text:s/></text:p>
          </table:table-cell>
          <table:table-cell office:value-type="float" office:value="270325237" table:style-name="ce9">
            <text:p><text:s/>270,325,237<text:s/></text:p>
          </table:table-cell>
          <table:table-cell office:value-type="float" office:value="72058449" table:style-name="ce9">
            <text:p><text:s/>72,058,449<text:s/></text:p>
          </table:table-cell>
          <table:table-cell office:value-type="float" office:value="76302996" table:style-name="ce9">
            <text:p><text:s/>76,302,996<text:s/></text:p>
          </table:table-cell>
          <table:table-cell office:value-type="float" office:value="95221019" table:style-name="ce9">
            <text:p><text:s/>95,221,01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8602832" table:style-name="ce9">
            <text:p><text:s/>48,602,832<text:s/></text:p>
          </table:table-cell>
          <table:table-cell office:value-type="float" office:value="29367922" table:style-name="ce9">
            <text:p><text:s/>29,367,922<text:s/></text:p>
          </table:table-cell>
          <table:table-cell office:value-type="float" office:value="6612011" table:style-name="ce9">
            <text:p><text:s/>6,612,011<text:s/></text:p>
          </table:table-cell>
          <table:table-cell office:value-type="float" office:value="6356079" table:style-name="ce9">
            <text:p><text:s/>6,356,079<text:s/></text:p>
          </table:table-cell>
          <table:table-cell office:value-type="float" office:value="6266820" table:style-name="ce9">
            <text:p><text:s/>6,266,82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24796413" table:style-name="ce9">
            <text:p><text:s/>24,796,413<text:s/></text:p>
          </table:table-cell>
          <table:table-cell office:value-type="float" office:value="12429411" table:style-name="ce9">
            <text:p><text:s/>12,429,411<text:s/></text:p>
          </table:table-cell>
          <table:table-cell office:value-type="float" office:value="4727892" table:style-name="ce9">
            <text:p><text:s/>4,727,892<text:s/></text:p>
          </table:table-cell>
          <table:table-cell office:value-type="float" office:value="3190887" table:style-name="ce9">
            <text:p><text:s/>3,190,887<text:s/></text:p>
          </table:table-cell>
          <table:table-cell office:value-type="float" office:value="4448223" table:style-name="ce9">
            <text:p><text:s/>4,448,22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42295454" table:style-name="ce9">
            <text:p><text:s/>42,295,454<text:s/></text:p>
          </table:table-cell>
          <table:table-cell office:value-type="float" office:value="18667535" table:style-name="ce9">
            <text:p><text:s/>18,667,535<text:s/></text:p>
          </table:table-cell>
          <table:table-cell office:value-type="float" office:value="10207218" table:style-name="ce9">
            <text:p><text:s/>10,207,218<text:s/></text:p>
          </table:table-cell>
          <table:table-cell office:value-type="float" office:value="7669593" table:style-name="ce9">
            <text:p><text:s/>7,669,593<text:s/></text:p>
          </table:table-cell>
          <table:table-cell office:value-type="float" office:value="5751108" table:style-name="ce9">
            <text:p><text:s/>5,751,1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49739254" table:style-name="ce9">
            <text:p><text:s/>49,739,254<text:s/></text:p>
          </table:table-cell>
          <table:table-cell office:value-type="float" office:value="31842323" table:style-name="ce9">
            <text:p><text:s/>31,842,323<text:s/></text:p>
          </table:table-cell>
          <table:table-cell office:value-type="float" office:value="7165786" table:style-name="ce9">
            <text:p><text:s/>7,165,786<text:s/></text:p>
          </table:table-cell>
          <table:table-cell office:value-type="float" office:value="6587070" table:style-name="ce9">
            <text:p><text:s/>6,587,070<text:s/></text:p>
          </table:table-cell>
          <table:table-cell office:value-type="float" office:value="4144075" table:style-name="ce9">
            <text:p><text:s/>4,144,07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39121307" table:style-name="ce9">
            <text:p><text:s/>39,121,307<text:s/></text:p>
          </table:table-cell>
          <table:table-cell office:value-type="float" office:value="17000598" table:style-name="ce9">
            <text:p><text:s/>17,000,598<text:s/></text:p>
          </table:table-cell>
          <table:table-cell office:value-type="float" office:value="6207841" table:style-name="ce9">
            <text:p><text:s/>6,207,841<text:s/></text:p>
          </table:table-cell>
          <table:table-cell office:value-type="float" office:value="5932089" table:style-name="ce9">
            <text:p><text:s/>5,932,089<text:s/></text:p>
          </table:table-cell>
          <table:table-cell office:value-type="float" office:value="9980779" table:style-name="ce9">
            <text:p><text:s/>9,980,77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38983085" table:style-name="ce9">
            <text:p><text:s/>38,983,085<text:s/></text:p>
          </table:table-cell>
          <table:table-cell office:value-type="float" office:value="19020955" table:style-name="ce9">
            <text:p><text:s/>19,020,955<text:s/></text:p>
          </table:table-cell>
          <table:table-cell office:value-type="float" office:value="5633200" table:style-name="ce9">
            <text:p><text:s/>5,633,200<text:s/></text:p>
          </table:table-cell>
          <table:table-cell office:value-type="float" office:value="6932304" table:style-name="ce9">
            <text:p><text:s/>6,932,304<text:s/></text:p>
          </table:table-cell>
          <table:table-cell office:value-type="float" office:value="7396626" table:style-name="ce9">
            <text:p><text:s/>7,396,62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0391664" table:style-name="ce9">
            <text:p><text:s/>40,391,664<text:s/></text:p>
          </table:table-cell>
          <table:table-cell office:value-type="float" office:value="18349808" table:style-name="ce9">
            <text:p><text:s/>18,349,808<text:s/></text:p>
          </table:table-cell>
          <table:table-cell office:value-type="float" office:value="5841924" table:style-name="ce9">
            <text:p><text:s/>5,841,924<text:s/></text:p>
          </table:table-cell>
          <table:table-cell office:value-type="float" office:value="6435055" table:style-name="ce9">
            <text:p><text:s/>6,435,055<text:s/></text:p>
          </table:table-cell>
          <table:table-cell office:value-type="float" office:value="9764877" table:style-name="ce9">
            <text:p><text:s/>9,764,87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3640808" table:style-name="ce9">
            <text:p><text:s/>53,640,808<text:s/></text:p>
          </table:table-cell>
          <table:table-cell office:value-type="float" office:value="31853110" table:style-name="ce9">
            <text:p><text:s/>31,853,110<text:s/></text:p>
          </table:table-cell>
          <table:table-cell office:value-type="float" office:value="6168987" table:style-name="ce9">
            <text:p><text:s/>6,168,987<text:s/></text:p>
          </table:table-cell>
          <table:table-cell office:value-type="float" office:value="8103153" table:style-name="ce9">
            <text:p><text:s/>8,103,153<text:s/></text:p>
          </table:table-cell>
          <table:table-cell office:value-type="float" office:value="7515558" table:style-name="ce9">
            <text:p><text:s/>7,515,55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29918090" table:style-name="ce9">
            <text:p><text:s/>29,918,090<text:s/></text:p>
          </table:table-cell>
          <table:table-cell office:value-type="float" office:value="11047569" table:style-name="ce9">
            <text:p><text:s/>11,047,569<text:s/></text:p>
          </table:table-cell>
          <table:table-cell office:value-type="float" office:value="5373146" table:style-name="ce9">
            <text:p><text:s/>5,373,146<text:s/></text:p>
          </table:table-cell>
          <table:table-cell office:value-type="float" office:value="7208678" table:style-name="ce9">
            <text:p><text:s/>7,208,678<text:s/></text:p>
          </table:table-cell>
          <table:table-cell office:value-type="float" office:value="6288697" table:style-name="ce9">
            <text:p><text:s/>6,288,69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6872036" table:style-name="ce9">
            <text:p><text:s/>46,872,036<text:s/></text:p>
          </table:table-cell>
          <table:table-cell office:value-type="float" office:value="26613696" table:style-name="ce9">
            <text:p><text:s/>26,613,696<text:s/></text:p>
          </table:table-cell>
          <table:table-cell office:value-type="float" office:value="5279784" table:style-name="ce9">
            <text:p><text:s/>5,279,784<text:s/></text:p>
          </table:table-cell>
          <table:table-cell office:value-type="float" office:value="7169146" table:style-name="ce9">
            <text:p><text:s/>7,169,146<text:s/></text:p>
          </table:table-cell>
          <table:table-cell office:value-type="float" office:value="7809410" table:style-name="ce9">
            <text:p><text:s/>7,809,41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54803135" table:style-name="ce9">
            <text:p><text:s/>54,803,135<text:s/></text:p>
          </table:table-cell>
          <table:table-cell office:value-type="float" office:value="24069616" table:style-name="ce9">
            <text:p><text:s/>24,069,616<text:s/></text:p>
          </table:table-cell>
          <table:table-cell office:value-type="float" office:value="4613058" table:style-name="ce9">
            <text:p><text:s/>4,613,058<text:s/></text:p>
          </table:table-cell>
          <table:table-cell office:value-type="float" office:value="6473378" table:style-name="ce9">
            <text:p><text:s/>6,473,378<text:s/></text:p>
          </table:table-cell>
          <table:table-cell office:value-type="float" office:value="19647083" table:style-name="ce9">
            <text:p><text:s/>19,647,0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44743623" table:style-name="ce9">
            <text:p><text:s/>44,743,623<text:s/></text:p>
          </table:table-cell>
          <table:table-cell office:value-type="float" office:value="30062694" table:style-name="ce9">
            <text:p><text:s/>30,062,694<text:s/></text:p>
          </table:table-cell>
          <table:table-cell office:value-type="float" office:value="4227602" table:style-name="ce9">
            <text:p><text:s/>4,227,602<text:s/></text:p>
          </table:table-cell>
          <table:table-cell office:value-type="float" office:value="4245564" table:style-name="ce9">
            <text:p><text:s/>4,245,564<text:s/></text:p>
          </table:table-cell>
          <table:table-cell office:value-type="float" office:value="6207763" table:style-name="ce9">
            <text:p><text:s/>6,207,763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5年</text:p>
          </table:table-cell>
          <table:table-cell office:value-type="float" office:value="556429897" table:style-name="ce9">
            <text:p><text:s/>556,429,897<text:s/></text:p>
          </table:table-cell>
          <table:table-cell office:value-type="float" office:value="306607047" table:style-name="ce9">
            <text:p><text:s/>306,607,047<text:s/></text:p>
          </table:table-cell>
          <table:table-cell office:value-type="float" office:value="80580885" table:style-name="ce9">
            <text:p><text:s/>80,580,885<text:s/></text:p>
          </table:table-cell>
          <table:table-cell office:value-type="float" office:value="93131327" table:style-name="ce9">
            <text:p><text:s/>93,131,327<text:s/></text:p>
          </table:table-cell>
          <table:table-cell office:value-type="float" office:value="76110638" table:style-name="ce9">
            <text:p><text:s/>76,110,63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6011208" table:style-name="ce9">
            <text:p><text:s/>46,011,208<text:s/></text:p>
          </table:table-cell>
          <table:table-cell office:value-type="float" office:value="21980149" table:style-name="ce9">
            <text:p><text:s/>21,980,149<text:s/></text:p>
          </table:table-cell>
          <table:table-cell office:value-type="float" office:value="6834587" table:style-name="ce9">
            <text:p><text:s/>6,834,587<text:s/></text:p>
          </table:table-cell>
          <table:table-cell office:value-type="float" office:value="8670381" table:style-name="ce9">
            <text:p><text:s/>8,670,381<text:s/></text:p>
          </table:table-cell>
          <table:table-cell office:value-type="float" office:value="8526091" table:style-name="ce9">
            <text:p><text:s/>8,526,09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23953052" table:style-name="ce9">
            <text:p><text:s/>23,953,052<text:s/></text:p>
          </table:table-cell>
          <table:table-cell office:value-type="float" office:value="11760592" table:style-name="ce9">
            <text:p><text:s/>11,760,592<text:s/></text:p>
          </table:table-cell>
          <table:table-cell office:value-type="float" office:value="3266271" table:style-name="ce9">
            <text:p><text:s/>3,266,271<text:s/></text:p>
          </table:table-cell>
          <table:table-cell office:value-type="float" office:value="5099750" table:style-name="ce9">
            <text:p><text:s/>5,099,750<text:s/></text:p>
          </table:table-cell>
          <table:table-cell office:value-type="float" office:value="3826439" table:style-name="ce9">
            <text:p><text:s/>3,826,43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48700740" table:style-name="ce9">
            <text:p><text:s/>48,700,740<text:s/></text:p>
          </table:table-cell>
          <table:table-cell office:value-type="float" office:value="21093062" table:style-name="ce9">
            <text:p><text:s/>21,093,062<text:s/></text:p>
          </table:table-cell>
          <table:table-cell office:value-type="float" office:value="10405423" table:style-name="ce9">
            <text:p><text:s/>10,405,423<text:s/></text:p>
          </table:table-cell>
          <table:table-cell office:value-type="float" office:value="7536104" table:style-name="ce9">
            <text:p><text:s/>7,536,104<text:s/></text:p>
          </table:table-cell>
          <table:table-cell office:value-type="float" office:value="9666151" table:style-name="ce9">
            <text:p><text:s/>9,666,15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72990491" table:style-name="ce9">
            <text:p><text:s/>72,990,491<text:s/></text:p>
          </table:table-cell>
          <table:table-cell office:value-type="float" office:value="51255291" table:style-name="ce9">
            <text:p><text:s/>51,255,291<text:s/></text:p>
          </table:table-cell>
          <table:table-cell office:value-type="float" office:value="6470231" table:style-name="ce9">
            <text:p><text:s/>6,470,231<text:s/></text:p>
          </table:table-cell>
          <table:table-cell office:value-type="float" office:value="6443461" table:style-name="ce9">
            <text:p><text:s/>6,443,461<text:s/></text:p>
          </table:table-cell>
          <table:table-cell office:value-type="float" office:value="8821508" table:style-name="ce9">
            <text:p><text:s/>8,821,5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48998966" table:style-name="ce9">
            <text:p><text:s/>48,998,966<text:s/></text:p>
          </table:table-cell>
          <table:table-cell office:value-type="float" office:value="25129356" table:style-name="ce9">
            <text:p><text:s/>25,129,356<text:s/></text:p>
          </table:table-cell>
          <table:table-cell office:value-type="float" office:value="8333657" table:style-name="ce9">
            <text:p><text:s/>8,333,657<text:s/></text:p>
          </table:table-cell>
          <table:table-cell office:value-type="float" office:value="8934554" table:style-name="ce9">
            <text:p><text:s/>8,934,554<text:s/></text:p>
          </table:table-cell>
          <table:table-cell office:value-type="float" office:value="6601399" table:style-name="ce9">
            <text:p><text:s/>6,601,39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40770533" table:style-name="ce9">
            <text:p><text:s/>40,770,533<text:s/></text:p>
          </table:table-cell>
          <table:table-cell office:value-type="float" office:value="18607406" table:style-name="ce9">
            <text:p><text:s/>18,607,406<text:s/></text:p>
          </table:table-cell>
          <table:table-cell office:value-type="float" office:value="5753650" table:style-name="ce9">
            <text:p><text:s/>5,753,650<text:s/></text:p>
          </table:table-cell>
          <table:table-cell office:value-type="float" office:value="10065635" table:style-name="ce9">
            <text:p><text:s/>10,065,635<text:s/></text:p>
          </table:table-cell>
          <table:table-cell office:value-type="float" office:value="6343842" table:style-name="ce9">
            <text:p><text:s/>6,343,84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2984629" table:style-name="ce9">
            <text:p><text:s/>42,984,629<text:s/></text:p>
          </table:table-cell>
          <table:table-cell office:value-type="float" office:value="17641031" table:style-name="ce9">
            <text:p><text:s/>17,641,031<text:s/></text:p>
          </table:table-cell>
          <table:table-cell office:value-type="float" office:value="11051714" table:style-name="ce9">
            <text:p><text:s/>11,051,714<text:s/></text:p>
          </table:table-cell>
          <table:table-cell office:value-type="float" office:value="7349501" table:style-name="ce9">
            <text:p><text:s/>7,349,501<text:s/></text:p>
          </table:table-cell>
          <table:table-cell office:value-type="float" office:value="6942383" table:style-name="ce9">
            <text:p><text:s/>6,942,3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45175770" table:style-name="ce9">
            <text:p><text:s/>45,175,770<text:s/></text:p>
          </table:table-cell>
          <table:table-cell office:value-type="float" office:value="17945123" table:style-name="ce9">
            <text:p><text:s/>17,945,123<text:s/></text:p>
          </table:table-cell>
          <table:table-cell office:value-type="float" office:value="5662924" table:style-name="ce9">
            <text:p><text:s/>5,662,924<text:s/></text:p>
          </table:table-cell>
          <table:table-cell office:value-type="float" office:value="13219447" table:style-name="ce9">
            <text:p><text:s/>13,219,447<text:s/></text:p>
          </table:table-cell>
          <table:table-cell office:value-type="float" office:value="8348276" table:style-name="ce9">
            <text:p><text:s/>8,348,27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36488269" table:style-name="ce9">
            <text:p><text:s/>36,488,269<text:s/></text:p>
          </table:table-cell>
          <table:table-cell office:value-type="float" office:value="20399316" table:style-name="ce9">
            <text:p><text:s/>20,399,316<text:s/></text:p>
          </table:table-cell>
          <table:table-cell office:value-type="float" office:value="5232391" table:style-name="ce9">
            <text:p><text:s/>5,232,391<text:s/></text:p>
          </table:table-cell>
          <table:table-cell office:value-type="float" office:value="5553177" table:style-name="ce9">
            <text:p><text:s/>5,553,177<text:s/></text:p>
          </table:table-cell>
          <table:table-cell office:value-type="float" office:value="5303385" table:style-name="ce9">
            <text:p><text:s/>5,303,38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2627468" table:style-name="ce9">
            <text:p><text:s/>42,627,468<text:s/></text:p>
          </table:table-cell>
          <table:table-cell office:value-type="float" office:value="21968353" table:style-name="ce9">
            <text:p><text:s/>21,968,353<text:s/></text:p>
          </table:table-cell>
          <table:table-cell office:value-type="float" office:value="8580576" table:style-name="ce9">
            <text:p><text:s/>8,580,576<text:s/></text:p>
          </table:table-cell>
          <table:table-cell office:value-type="float" office:value="7928461" table:style-name="ce9">
            <text:p><text:s/>7,928,461<text:s/></text:p>
          </table:table-cell>
          <table:table-cell office:value-type="float" office:value="4150078" table:style-name="ce9">
            <text:p><text:s/>4,150,07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47334717" table:style-name="ce9">
            <text:p><text:s/>47,334,717<text:s/></text:p>
          </table:table-cell>
          <table:table-cell office:value-type="float" office:value="28721829" table:style-name="ce9">
            <text:p><text:s/>28,721,829<text:s/></text:p>
          </table:table-cell>
          <table:table-cell office:value-type="float" office:value="6221222" table:style-name="ce9">
            <text:p><text:s/>6,221,222<text:s/></text:p>
          </table:table-cell>
          <table:table-cell office:value-type="float" office:value="7626621" table:style-name="ce9">
            <text:p><text:s/>7,626,621<text:s/></text:p>
          </table:table-cell>
          <table:table-cell office:value-type="float" office:value="4765045" table:style-name="ce9">
            <text:p><text:s/>4,765,04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60394054" table:style-name="ce9">
            <text:p><text:s/>60,394,054<text:s/></text:p>
          </table:table-cell>
          <table:table-cell office:value-type="float" office:value="50105539" table:style-name="ce9">
            <text:p><text:s/>50,105,539<text:s/></text:p>
          </table:table-cell>
          <table:table-cell office:value-type="float" office:value="2768239" table:style-name="ce9">
            <text:p><text:s/>2,768,239<text:s/></text:p>
          </table:table-cell>
          <table:table-cell office:value-type="float" office:value="4704235" table:style-name="ce9">
            <text:p><text:s/>4,704,235<text:s/></text:p>
          </table:table-cell>
          <table:table-cell office:value-type="float" office:value="2816041" table:style-name="ce9">
            <text:p><text:s/>2,816,04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6年</text:p>
          </table:table-cell>
          <table:table-cell office:value-type="float" office:value="570180479" table:style-name="ce9">
            <text:p><text:s/>570,180,479<text:s/></text:p>
          </table:table-cell>
          <table:table-cell office:value-type="float" office:value="261953338" table:style-name="ce9">
            <text:p><text:s/>261,953,338<text:s/></text:p>
          </table:table-cell>
          <table:table-cell office:value-type="float" office:value="98830281" table:style-name="ce9">
            <text:p><text:s/>98,830,281<text:s/></text:p>
          </table:table-cell>
          <table:table-cell office:value-type="float" office:value="128422727" table:style-name="ce9">
            <text:p><text:s/>128,422,727<text:s/></text:p>
          </table:table-cell>
          <table:table-cell office:value-type="float" office:value="80974133" table:style-name="ce9">
            <text:p><text:s/>80,974,13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5741666" table:style-name="ce9">
            <text:p><text:s/>55,741,666<text:s/></text:p>
          </table:table-cell>
          <table:table-cell office:value-type="float" office:value="35148202" table:style-name="ce9">
            <text:p><text:s/>35,148,202<text:s/></text:p>
          </table:table-cell>
          <table:table-cell office:value-type="float" office:value="5649812" table:style-name="ce9">
            <text:p><text:s/>5,649,812<text:s/></text:p>
          </table:table-cell>
          <table:table-cell office:value-type="float" office:value="9599213" table:style-name="ce9">
            <text:p><text:s/>9,599,213<text:s/></text:p>
          </table:table-cell>
          <table:table-cell office:value-type="float" office:value="5344439" table:style-name="ce9">
            <text:p><text:s/>5,344,43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41633642" table:style-name="ce9">
            <text:p><text:s/>41,633,642<text:s/></text:p>
          </table:table-cell>
          <table:table-cell office:value-type="float" office:value="22497086" table:style-name="ce9">
            <text:p><text:s/>22,497,086<text:s/></text:p>
          </table:table-cell>
          <table:table-cell office:value-type="float" office:value="5496220" table:style-name="ce9">
            <text:p><text:s/>5,496,220<text:s/></text:p>
          </table:table-cell>
          <table:table-cell office:value-type="float" office:value="8265132" table:style-name="ce9">
            <text:p><text:s/>8,265,132<text:s/></text:p>
          </table:table-cell>
          <table:table-cell office:value-type="float" office:value="5375204" table:style-name="ce9">
            <text:p><text:s/>5,375,20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4257940" table:style-name="ce9">
            <text:p><text:s/>54,257,940<text:s/></text:p>
          </table:table-cell>
          <table:table-cell office:value-type="float" office:value="25920380" table:style-name="ce9">
            <text:p><text:s/>25,920,380<text:s/></text:p>
          </table:table-cell>
          <table:table-cell office:value-type="float" office:value="9646156" table:style-name="ce9">
            <text:p><text:s/>9,646,156<text:s/></text:p>
          </table:table-cell>
          <table:table-cell office:value-type="float" office:value="9712620" table:style-name="ce9">
            <text:p><text:s/>9,712,620<text:s/></text:p>
          </table:table-cell>
          <table:table-cell office:value-type="float" office:value="8978784" table:style-name="ce9">
            <text:p><text:s/>8,978,78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41002379" table:style-name="ce9">
            <text:p><text:s/>41,002,379<text:s/></text:p>
          </table:table-cell>
          <table:table-cell office:value-type="float" office:value="19251780" table:style-name="ce9">
            <text:p><text:s/>19,251,780<text:s/></text:p>
          </table:table-cell>
          <table:table-cell office:value-type="float" office:value="6028911" table:style-name="ce9">
            <text:p><text:s/>6,028,911<text:s/></text:p>
          </table:table-cell>
          <table:table-cell office:value-type="float" office:value="9226022" table:style-name="ce9">
            <text:p><text:s/>9,226,022<text:s/></text:p>
          </table:table-cell>
          <table:table-cell office:value-type="float" office:value="6495666" table:style-name="ce9">
            <text:p><text:s/>6,495,66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41751539" table:style-name="ce9">
            <text:p><text:s/>41,751,539<text:s/></text:p>
          </table:table-cell>
          <table:table-cell office:value-type="float" office:value="14991559" table:style-name="ce9">
            <text:p><text:s/>14,991,559<text:s/></text:p>
          </table:table-cell>
          <table:table-cell office:value-type="float" office:value="8264025" table:style-name="ce9">
            <text:p><text:s/>8,264,025<text:s/></text:p>
          </table:table-cell>
          <table:table-cell office:value-type="float" office:value="10235860" table:style-name="ce9">
            <text:p><text:s/>10,235,860<text:s/></text:p>
          </table:table-cell>
          <table:table-cell office:value-type="float" office:value="8260095" table:style-name="ce9">
            <text:p><text:s/>8,260,09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0288358" table:style-name="ce9">
            <text:p><text:s/>50,288,358<text:s/></text:p>
          </table:table-cell>
          <table:table-cell office:value-type="float" office:value="23114961" table:style-name="ce9">
            <text:p><text:s/>23,114,961<text:s/></text:p>
          </table:table-cell>
          <table:table-cell office:value-type="float" office:value="9036524" table:style-name="ce9">
            <text:p><text:s/>9,036,524<text:s/></text:p>
          </table:table-cell>
          <table:table-cell office:value-type="float" office:value="11152686" table:style-name="ce9">
            <text:p><text:s/>11,152,686<text:s/></text:p>
          </table:table-cell>
          <table:table-cell office:value-type="float" office:value="6984187" table:style-name="ce9">
            <text:p><text:s/>6,984,18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7830849" table:style-name="ce9">
            <text:p><text:s/>47,830,849<text:s/></text:p>
          </table:table-cell>
          <table:table-cell office:value-type="float" office:value="19972705" table:style-name="ce9">
            <text:p><text:s/>19,972,705<text:s/></text:p>
          </table:table-cell>
          <table:table-cell office:value-type="float" office:value="9839644" table:style-name="ce9">
            <text:p><text:s/>9,839,644<text:s/></text:p>
          </table:table-cell>
          <table:table-cell office:value-type="float" office:value="11106285" table:style-name="ce9">
            <text:p><text:s/>11,106,285<text:s/></text:p>
          </table:table-cell>
          <table:table-cell office:value-type="float" office:value="6912215" table:style-name="ce9">
            <text:p><text:s/>6,912,21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47843589" table:style-name="ce9">
            <text:p><text:s/>47,843,589<text:s/></text:p>
          </table:table-cell>
          <table:table-cell office:value-type="float" office:value="20116936" table:style-name="ce9">
            <text:p><text:s/>20,116,936<text:s/></text:p>
          </table:table-cell>
          <table:table-cell office:value-type="float" office:value="6674112" table:style-name="ce9">
            <text:p><text:s/>6,674,112<text:s/></text:p>
          </table:table-cell>
          <table:table-cell office:value-type="float" office:value="13068211" table:style-name="ce9">
            <text:p><text:s/>13,068,211<text:s/></text:p>
          </table:table-cell>
          <table:table-cell office:value-type="float" office:value="7984330" table:style-name="ce9">
            <text:p><text:s/>7,984,33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46690723" table:style-name="ce9">
            <text:p><text:s/>46,690,723<text:s/></text:p>
          </table:table-cell>
          <table:table-cell office:value-type="float" office:value="16681349" table:style-name="ce9">
            <text:p><text:s/>16,681,349<text:s/></text:p>
          </table:table-cell>
          <table:table-cell office:value-type="float" office:value="8754789" table:style-name="ce9">
            <text:p><text:s/>8,754,789<text:s/></text:p>
          </table:table-cell>
          <table:table-cell office:value-type="float" office:value="14787223" table:style-name="ce9">
            <text:p><text:s/>14,787,223<text:s/></text:p>
          </table:table-cell>
          <table:table-cell office:value-type="float" office:value="6467362" table:style-name="ce9">
            <text:p><text:s/>6,467,36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0556374" table:style-name="ce9">
            <text:p><text:s/>50,556,374<text:s/></text:p>
          </table:table-cell>
          <table:table-cell office:value-type="float" office:value="21307267" table:style-name="ce9">
            <text:p><text:s/>21,307,267<text:s/></text:p>
          </table:table-cell>
          <table:table-cell office:value-type="float" office:value="12968491" table:style-name="ce9">
            <text:p><text:s/>12,968,491<text:s/></text:p>
          </table:table-cell>
          <table:table-cell office:value-type="float" office:value="9945738" table:style-name="ce9">
            <text:p><text:s/>9,945,738<text:s/></text:p>
          </table:table-cell>
          <table:table-cell office:value-type="float" office:value="6334878" table:style-name="ce9">
            <text:p><text:s/>6,334,87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58603456" table:style-name="ce9">
            <text:p><text:s/>58,603,456<text:s/></text:p>
          </table:table-cell>
          <table:table-cell office:value-type="float" office:value="26431110" table:style-name="ce9">
            <text:p><text:s/>26,431,110<text:s/></text:p>
          </table:table-cell>
          <table:table-cell office:value-type="float" office:value="10473409" table:style-name="ce9">
            <text:p><text:s/>10,473,409<text:s/></text:p>
          </table:table-cell>
          <table:table-cell office:value-type="float" office:value="13391815" table:style-name="ce9">
            <text:p><text:s/>13,391,815<text:s/></text:p>
          </table:table-cell>
          <table:table-cell office:value-type="float" office:value="8307122" table:style-name="ce9">
            <text:p><text:s/>8,307,12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3979964" table:style-name="ce13">
            <text:p><text:s/>33,979,964<text:s/></text:p>
          </table:table-cell>
          <table:table-cell office:value-type="float" office:value="16520003" table:style-name="ce13">
            <text:p><text:s/>16,520,003<text:s/></text:p>
          </table:table-cell>
          <table:table-cell office:value-type="float" office:value="5998188" table:style-name="ce13">
            <text:p><text:s/>5,998,188<text:s/></text:p>
          </table:table-cell>
          <table:table-cell office:value-type="float" office:value="7931922" table:style-name="ce13">
            <text:p><text:s/>7,931,922<text:s/></text:p>
          </table:table-cell>
          <table:table-cell office:value-type="float" office:value="3529851" table:style-name="ce13">
            <text:p><text:s/>3,529,851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7年</text:p>
          </table:table-cell>
          <table:table-cell office:value-type="float" office:value="661463996" table:style-name="ce9">
            <text:p><text:s/>661,463,996<text:s/></text:p>
          </table:table-cell>
          <table:table-cell office:value-type="float" office:value="292266377" table:style-name="ce9">
            <text:p><text:s/>292,266,377<text:s/></text:p>
          </table:table-cell>
          <table:table-cell office:value-type="float" office:value="123390845" table:style-name="ce9">
            <text:p><text:s/>123,390,845<text:s/></text:p>
          </table:table-cell>
          <table:table-cell office:value-type="float" office:value="147000236" table:style-name="ce9">
            <text:p><text:s/>147,000,236<text:s/></text:p>
          </table:table-cell>
          <table:table-cell office:value-type="float" office:value="98806538" table:style-name="ce9">
            <text:p><text:s/>98,806,53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1905118" table:style-name="ce9">
            <text:p><text:s/>51,905,118<text:s/></text:p>
          </table:table-cell>
          <table:table-cell office:value-type="float" office:value="22335102" table:style-name="ce9">
            <text:p><text:s/>22,335,102<text:s/></text:p>
          </table:table-cell>
          <table:table-cell office:value-type="float" office:value="8127443" table:style-name="ce9">
            <text:p><text:s/>8,127,443<text:s/></text:p>
          </table:table-cell>
          <table:table-cell office:value-type="float" office:value="14491254" table:style-name="ce9">
            <text:p><text:s/>14,491,254<text:s/></text:p>
          </table:table-cell>
          <table:table-cell office:value-type="float" office:value="6951319" table:style-name="ce9">
            <text:p><text:s/>6,951,31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2120689" table:style-name="ce9">
            <text:p><text:s/>32,120,689<text:s/></text:p>
          </table:table-cell>
          <table:table-cell office:value-type="float" office:value="12561411" table:style-name="ce9">
            <text:p><text:s/>12,561,411<text:s/></text:p>
          </table:table-cell>
          <table:table-cell office:value-type="float" office:value="8082726" table:style-name="ce9">
            <text:p><text:s/>8,082,726<text:s/></text:p>
          </table:table-cell>
          <table:table-cell office:value-type="float" office:value="7338557" table:style-name="ce9">
            <text:p><text:s/>7,338,557<text:s/></text:p>
          </table:table-cell>
          <table:table-cell office:value-type="float" office:value="4137995" table:style-name="ce9">
            <text:p><text:s/>4,137,99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6823912" table:style-name="ce9">
            <text:p><text:s/>56,823,912<text:s/></text:p>
          </table:table-cell>
          <table:table-cell office:value-type="float" office:value="25874975" table:style-name="ce9">
            <text:p><text:s/>25,874,975<text:s/></text:p>
          </table:table-cell>
          <table:table-cell office:value-type="float" office:value="9635588" table:style-name="ce9">
            <text:p><text:s/>9,635,588<text:s/></text:p>
          </table:table-cell>
          <table:table-cell office:value-type="float" office:value="11894106" table:style-name="ce9">
            <text:p><text:s/>11,894,106<text:s/></text:p>
          </table:table-cell>
          <table:table-cell office:value-type="float" office:value="9419243" table:style-name="ce9">
            <text:p><text:s/>9,419,24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1853941" table:style-name="ce9">
            <text:p><text:s/>51,853,941<text:s/></text:p>
          </table:table-cell>
          <table:table-cell office:value-type="float" office:value="20539317" table:style-name="ce9">
            <text:p><text:s/>20,539,317<text:s/></text:p>
          </table:table-cell>
          <table:table-cell office:value-type="float" office:value="9241097" table:style-name="ce9">
            <text:p><text:s/>9,241,097<text:s/></text:p>
          </table:table-cell>
          <table:table-cell office:value-type="float" office:value="11531812" table:style-name="ce9">
            <text:p><text:s/>11,531,812<text:s/></text:p>
          </table:table-cell>
          <table:table-cell office:value-type="float" office:value="10541715" table:style-name="ce9">
            <text:p><text:s/>10,541,71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70008157" table:style-name="ce9">
            <text:p><text:s/>70,008,157<text:s/></text:p>
          </table:table-cell>
          <table:table-cell office:value-type="float" office:value="37346379" table:style-name="ce9">
            <text:p><text:s/>37,346,379<text:s/></text:p>
          </table:table-cell>
          <table:table-cell office:value-type="float" office:value="10418280" table:style-name="ce9">
            <text:p><text:s/>10,418,280<text:s/></text:p>
          </table:table-cell>
          <table:table-cell office:value-type="float" office:value="11065185" table:style-name="ce9">
            <text:p><text:s/>11,065,185<text:s/></text:p>
          </table:table-cell>
          <table:table-cell office:value-type="float" office:value="11178313" table:style-name="ce9">
            <text:p><text:s/>11,178,31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7761169" table:style-name="ce9">
            <text:p><text:s/>57,761,169<text:s/></text:p>
          </table:table-cell>
          <table:table-cell office:value-type="float" office:value="23601220" table:style-name="ce9">
            <text:p><text:s/>23,601,220<text:s/></text:p>
          </table:table-cell>
          <table:table-cell office:value-type="float" office:value="11346461" table:style-name="ce9">
            <text:p><text:s/>11,346,461<text:s/></text:p>
          </table:table-cell>
          <table:table-cell office:value-type="float" office:value="13577772" table:style-name="ce9">
            <text:p><text:s/>13,577,772<text:s/></text:p>
          </table:table-cell>
          <table:table-cell office:value-type="float" office:value="9235716" table:style-name="ce9">
            <text:p><text:s/>9,235,71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65545451" table:style-name="ce9">
            <text:p><text:s/>65,545,451<text:s/></text:p>
          </table:table-cell>
          <table:table-cell office:value-type="float" office:value="30760333" table:style-name="ce9">
            <text:p><text:s/>30,760,333<text:s/></text:p>
          </table:table-cell>
          <table:table-cell office:value-type="float" office:value="10124313" table:style-name="ce9">
            <text:p><text:s/>10,124,313<text:s/></text:p>
          </table:table-cell>
          <table:table-cell office:value-type="float" office:value="13103958" table:style-name="ce9">
            <text:p><text:s/>13,103,958<text:s/></text:p>
          </table:table-cell>
          <table:table-cell office:value-type="float" office:value="11556847" table:style-name="ce9">
            <text:p><text:s/>11,556,84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65652063" table:style-name="ce9">
            <text:p><text:s/>65,652,063<text:s/></text:p>
          </table:table-cell>
          <table:table-cell office:value-type="float" office:value="34156769" table:style-name="ce9">
            <text:p><text:s/>34,156,769<text:s/></text:p>
          </table:table-cell>
          <table:table-cell office:value-type="float" office:value="11908040" table:style-name="ce9">
            <text:p><text:s/>11,908,040<text:s/></text:p>
          </table:table-cell>
          <table:table-cell office:value-type="float" office:value="11622474" table:style-name="ce9">
            <text:p><text:s/>11,622,474<text:s/></text:p>
          </table:table-cell>
          <table:table-cell office:value-type="float" office:value="7964780" table:style-name="ce9">
            <text:p><text:s/>7,964,78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45257099" table:style-name="ce9">
            <text:p><text:s/>45,257,099<text:s/></text:p>
          </table:table-cell>
          <table:table-cell office:value-type="float" office:value="18573642" table:style-name="ce9">
            <text:p><text:s/>18,573,642<text:s/></text:p>
          </table:table-cell>
          <table:table-cell office:value-type="float" office:value="10149702" table:style-name="ce9">
            <text:p><text:s/>10,149,702<text:s/></text:p>
          </table:table-cell>
          <table:table-cell office:value-type="float" office:value="10260734" table:style-name="ce9">
            <text:p><text:s/>10,260,734<text:s/></text:p>
          </table:table-cell>
          <table:table-cell office:value-type="float" office:value="6273021" table:style-name="ce9">
            <text:p><text:s/>6,273,02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1545773" table:style-name="ce9">
            <text:p><text:s/>51,545,773<text:s/></text:p>
          </table:table-cell>
          <table:table-cell office:value-type="float" office:value="15230858" table:style-name="ce9">
            <text:p><text:s/>15,230,858<text:s/></text:p>
          </table:table-cell>
          <table:table-cell office:value-type="float" office:value="12045435" table:style-name="ce9">
            <text:p><text:s/>12,045,435<text:s/></text:p>
          </table:table-cell>
          <table:table-cell office:value-type="float" office:value="14946421" table:style-name="ce9">
            <text:p><text:s/>14,946,421<text:s/></text:p>
          </table:table-cell>
          <table:table-cell office:value-type="float" office:value="9323059" table:style-name="ce9">
            <text:p><text:s/>9,323,05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8582844" table:style-name="ce9">
            <text:p><text:s/>68,582,844<text:s/></text:p>
          </table:table-cell>
          <table:table-cell office:value-type="float" office:value="34198701" table:style-name="ce9">
            <text:p><text:s/>34,198,701<text:s/></text:p>
          </table:table-cell>
          <table:table-cell office:value-type="float" office:value="11266946" table:style-name="ce9">
            <text:p><text:s/>11,266,946<text:s/></text:p>
          </table:table-cell>
          <table:table-cell office:value-type="float" office:value="14981111" table:style-name="ce9">
            <text:p><text:s/>14,981,111<text:s/></text:p>
          </table:table-cell>
          <table:table-cell office:value-type="float" office:value="8136086" table:style-name="ce9">
            <text:p><text:s/>8,136,08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44407780" table:style-name="ce9">
            <text:p><text:s/>44,407,780<text:s/></text:p>
          </table:table-cell>
          <table:table-cell office:value-type="float" office:value="17087670" table:style-name="ce9">
            <text:p><text:s/>17,087,670<text:s/></text:p>
          </table:table-cell>
          <table:table-cell office:value-type="float" office:value="11044814" table:style-name="ce9">
            <text:p><text:s/>11,044,814<text:s/></text:p>
          </table:table-cell>
          <table:table-cell office:value-type="float" office:value="12186852" table:style-name="ce9">
            <text:p><text:s/>12,186,852<text:s/></text:p>
          </table:table-cell>
          <table:table-cell office:value-type="float" office:value="4088444" table:style-name="ce9">
            <text:p><text:s/>4,088,444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8年</text:p>
          </table:table-cell>
          <table:table-cell office:value-type="float" office:value="618517429" table:style-name="ce9">
            <text:p><text:s/>618,517,429<text:s/></text:p>
          </table:table-cell>
          <table:table-cell office:value-type="float" office:value="235932025" table:style-name="ce9">
            <text:p><text:s/>235,932,025<text:s/></text:p>
          </table:table-cell>
          <table:table-cell office:value-type="float" office:value="146602928" table:style-name="ce9">
            <text:p><text:s/>146,602,928<text:s/></text:p>
          </table:table-cell>
          <table:table-cell office:value-type="float" office:value="131614782" table:style-name="ce9">
            <text:p><text:s/>131,614,782<text:s/></text:p>
          </table:table-cell>
          <table:table-cell office:value-type="float" office:value="104367694" table:style-name="ce9">
            <text:p><text:s/>104,367,69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7489920" table:style-name="ce9">
            <text:p><text:s/>57,489,920<text:s/></text:p>
          </table:table-cell>
          <table:table-cell office:value-type="float" office:value="24036141" table:style-name="ce9">
            <text:p><text:s/>24,036,141<text:s/></text:p>
          </table:table-cell>
          <table:table-cell office:value-type="float" office:value="12999520" table:style-name="ce9">
            <text:p><text:s/>12,999,520<text:s/></text:p>
          </table:table-cell>
          <table:table-cell office:value-type="float" office:value="12032363" table:style-name="ce9">
            <text:p><text:s/>12,032,363<text:s/></text:p>
          </table:table-cell>
          <table:table-cell office:value-type="float" office:value="8421896" table:style-name="ce9">
            <text:p><text:s/>8,421,89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5580158" table:style-name="ce9">
            <text:p><text:s/>35,580,158<text:s/></text:p>
          </table:table-cell>
          <table:table-cell office:value-type="float" office:value="15412696" table:style-name="ce9">
            <text:p><text:s/>15,412,696<text:s/></text:p>
          </table:table-cell>
          <table:table-cell office:value-type="float" office:value="6992744" table:style-name="ce9">
            <text:p><text:s/>6,992,744<text:s/></text:p>
          </table:table-cell>
          <table:table-cell office:value-type="float" office:value="6139930" table:style-name="ce9">
            <text:p><text:s/>6,139,930<text:s/></text:p>
          </table:table-cell>
          <table:table-cell office:value-type="float" office:value="7034788" table:style-name="ce9">
            <text:p><text:s/>7,034,78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7186710" table:style-name="ce9">
            <text:p><text:s/>57,186,710<text:s/></text:p>
          </table:table-cell>
          <table:table-cell office:value-type="float" office:value="19937725" table:style-name="ce9">
            <text:p><text:s/>19,937,725<text:s/></text:p>
          </table:table-cell>
          <table:table-cell office:value-type="float" office:value="15226027" table:style-name="ce9">
            <text:p><text:s/>15,226,027<text:s/></text:p>
          </table:table-cell>
          <table:table-cell office:value-type="float" office:value="11512296" table:style-name="ce9">
            <text:p><text:s/>11,512,296<text:s/></text:p>
          </table:table-cell>
          <table:table-cell office:value-type="float" office:value="10510662" table:style-name="ce9">
            <text:p><text:s/>10,510,66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5083965" table:style-name="ce9">
            <text:p><text:s/>55,083,965<text:s/></text:p>
          </table:table-cell>
          <table:table-cell office:value-type="float" office:value="23298776" table:style-name="ce9">
            <text:p><text:s/>23,298,776<text:s/></text:p>
          </table:table-cell>
          <table:table-cell office:value-type="float" office:value="9728814" table:style-name="ce9">
            <text:p><text:s/>9,728,814<text:s/></text:p>
          </table:table-cell>
          <table:table-cell office:value-type="float" office:value="10321746" table:style-name="ce9">
            <text:p><text:s/>10,321,746<text:s/></text:p>
          </table:table-cell>
          <table:table-cell office:value-type="float" office:value="11734629" table:style-name="ce9">
            <text:p><text:s/>11,734,62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62663484" table:style-name="ce9">
            <text:p><text:s/>62,663,484<text:s/></text:p>
          </table:table-cell>
          <table:table-cell office:value-type="float" office:value="24597477" table:style-name="ce9">
            <text:p><text:s/>24,597,477<text:s/></text:p>
          </table:table-cell>
          <table:table-cell office:value-type="float" office:value="13281581" table:style-name="ce9">
            <text:p><text:s/>13,281,581<text:s/></text:p>
          </table:table-cell>
          <table:table-cell office:value-type="float" office:value="12613338" table:style-name="ce9">
            <text:p><text:s/>12,613,338<text:s/></text:p>
          </table:table-cell>
          <table:table-cell office:value-type="float" office:value="12171088" table:style-name="ce9">
            <text:p><text:s/>12,171,08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3264744" table:style-name="ce9">
            <text:p><text:s/>53,264,744<text:s/></text:p>
          </table:table-cell>
          <table:table-cell office:value-type="float" office:value="19318730" table:style-name="ce9">
            <text:p><text:s/>19,318,730<text:s/></text:p>
          </table:table-cell>
          <table:table-cell office:value-type="float" office:value="13485523" table:style-name="ce9">
            <text:p><text:s/>13,485,523<text:s/></text:p>
          </table:table-cell>
          <table:table-cell office:value-type="float" office:value="12769079" table:style-name="ce9">
            <text:p><text:s/>12,769,079<text:s/></text:p>
          </table:table-cell>
          <table:table-cell office:value-type="float" office:value="7691412" table:style-name="ce9">
            <text:p><text:s/>7,691,41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53080841" table:style-name="ce9">
            <text:p><text:s/>53,080,841<text:s/></text:p>
          </table:table-cell>
          <table:table-cell office:value-type="float" office:value="16562629" table:style-name="ce9">
            <text:p><text:s/>16,562,629<text:s/></text:p>
          </table:table-cell>
          <table:table-cell office:value-type="float" office:value="14325002" table:style-name="ce9">
            <text:p><text:s/>14,325,002<text:s/></text:p>
          </table:table-cell>
          <table:table-cell office:value-type="float" office:value="12265740" table:style-name="ce9">
            <text:p><text:s/>12,265,740<text:s/></text:p>
          </table:table-cell>
          <table:table-cell office:value-type="float" office:value="9927470" table:style-name="ce9">
            <text:p><text:s/>9,927,47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1859362" table:style-name="ce9">
            <text:p><text:s/>51,859,362<text:s/></text:p>
          </table:table-cell>
          <table:table-cell office:value-type="float" office:value="17198191" table:style-name="ce9">
            <text:p><text:s/>17,198,191<text:s/></text:p>
          </table:table-cell>
          <table:table-cell office:value-type="float" office:value="12560702" table:style-name="ce9">
            <text:p><text:s/>12,560,702<text:s/></text:p>
          </table:table-cell>
          <table:table-cell office:value-type="float" office:value="12822133" table:style-name="ce9">
            <text:p><text:s/>12,822,133<text:s/></text:p>
          </table:table-cell>
          <table:table-cell office:value-type="float" office:value="9278336" table:style-name="ce9">
            <text:p><text:s/>9,278,33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42288434" table:style-name="ce9">
            <text:p><text:s/>42,288,434<text:s/></text:p>
          </table:table-cell>
          <table:table-cell office:value-type="float" office:value="15718500" table:style-name="ce9">
            <text:p><text:s/>15,718,500<text:s/></text:p>
          </table:table-cell>
          <table:table-cell office:value-type="float" office:value="8686012" table:style-name="ce9">
            <text:p><text:s/>8,686,012<text:s/></text:p>
          </table:table-cell>
          <table:table-cell office:value-type="float" office:value="10212814" table:style-name="ce9">
            <text:p><text:s/>10,212,814<text:s/></text:p>
          </table:table-cell>
          <table:table-cell office:value-type="float" office:value="7671108" table:style-name="ce9">
            <text:p><text:s/>7,671,1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1675953" table:style-name="ce9">
            <text:p><text:s/>51,675,953<text:s/></text:p>
          </table:table-cell>
          <table:table-cell office:value-type="float" office:value="16027513" table:style-name="ce9">
            <text:p><text:s/>16,027,513<text:s/></text:p>
          </table:table-cell>
          <table:table-cell office:value-type="float" office:value="15943351" table:style-name="ce9">
            <text:p><text:s/>15,943,351<text:s/></text:p>
          </table:table-cell>
          <table:table-cell office:value-type="float" office:value="11504227" table:style-name="ce9">
            <text:p><text:s/>11,504,227<text:s/></text:p>
          </table:table-cell>
          <table:table-cell office:value-type="float" office:value="8200862" table:style-name="ce9">
            <text:p><text:s/>8,200,86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1632555" table:style-name="ce9">
            <text:p><text:s/>61,632,555<text:s/></text:p>
          </table:table-cell>
          <table:table-cell office:value-type="float" office:value="27862777" table:style-name="ce9">
            <text:p><text:s/>27,862,777<text:s/></text:p>
          </table:table-cell>
          <table:table-cell office:value-type="float" office:value="14242346" table:style-name="ce9">
            <text:p><text:s/>14,242,346<text:s/></text:p>
          </table:table-cell>
          <table:table-cell office:value-type="float" office:value="11583471" table:style-name="ce9">
            <text:p><text:s/>11,583,471<text:s/></text:p>
          </table:table-cell>
          <table:table-cell office:value-type="float" office:value="7943961" table:style-name="ce9">
            <text:p><text:s/>7,943,96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6711303" table:style-name="ce9">
            <text:p><text:s/>36,711,303<text:s/></text:p>
          </table:table-cell>
          <table:table-cell office:value-type="float" office:value="15960870" table:style-name="ce9">
            <text:p><text:s/>15,960,870<text:s/></text:p>
          </table:table-cell>
          <table:table-cell office:value-type="float" office:value="9131306" table:style-name="ce9">
            <text:p><text:s/>9,131,306<text:s/></text:p>
          </table:table-cell>
          <table:table-cell office:value-type="float" office:value="7837645" table:style-name="ce9">
            <text:p><text:s/>7,837,645<text:s/></text:p>
          </table:table-cell>
          <table:table-cell office:value-type="float" office:value="3781482" table:style-name="ce9">
            <text:p><text:s/>3,781,482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9年</text:p>
          </table:table-cell>
          <table:table-cell office:value-type="float" office:value="641512890" table:style-name="ce9">
            <text:p><text:s/>641,512,890<text:s/></text:p>
          </table:table-cell>
          <table:table-cell office:value-type="float" office:value="234743594" table:style-name="ce9">
            <text:p><text:s/>234,743,594<text:s/></text:p>
          </table:table-cell>
          <table:table-cell office:value-type="float" office:value="147506689" table:style-name="ce9">
            <text:p><text:s/>147,506,689<text:s/></text:p>
          </table:table-cell>
          <table:table-cell office:value-type="float" office:value="140483309" table:style-name="ce9">
            <text:p><text:s/>140,483,309<text:s/></text:p>
          </table:table-cell>
          <table:table-cell office:value-type="float" office:value="118779298" table:style-name="ce9">
            <text:p><text:s/>118,779,29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7186799" table:style-name="ce9">
            <text:p><text:s/>57,186,799<text:s/></text:p>
          </table:table-cell>
          <table:table-cell office:value-type="float" office:value="23662668" table:style-name="ce9">
            <text:p><text:s/>23,662,668<text:s/></text:p>
          </table:table-cell>
          <table:table-cell office:value-type="float" office:value="13078583" table:style-name="ce9">
            <text:p><text:s/>13,078,583<text:s/></text:p>
          </table:table-cell>
          <table:table-cell office:value-type="float" office:value="12648399" table:style-name="ce9">
            <text:p><text:s/>12,648,399<text:s/></text:p>
          </table:table-cell>
          <table:table-cell office:value-type="float" office:value="7797149" table:style-name="ce9">
            <text:p><text:s/>7,797,14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46812839" table:style-name="ce9">
            <text:p><text:s/>46,812,839<text:s/></text:p>
          </table:table-cell>
          <table:table-cell office:value-type="float" office:value="12840033" table:style-name="ce9">
            <text:p><text:s/>12,840,033<text:s/></text:p>
          </table:table-cell>
          <table:table-cell office:value-type="float" office:value="11413951" table:style-name="ce9">
            <text:p><text:s/>11,413,951<text:s/></text:p>
          </table:table-cell>
          <table:table-cell office:value-type="float" office:value="11465299" table:style-name="ce9">
            <text:p><text:s/>11,465,299<text:s/></text:p>
          </table:table-cell>
          <table:table-cell office:value-type="float" office:value="11093556" table:style-name="ce9">
            <text:p><text:s/>11,093,55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60491311" table:style-name="ce9">
            <text:p><text:s/>60,491,311<text:s/></text:p>
          </table:table-cell>
          <table:table-cell office:value-type="float" office:value="19271983" table:style-name="ce9">
            <text:p><text:s/>19,271,983<text:s/></text:p>
          </table:table-cell>
          <table:table-cell office:value-type="float" office:value="15491378" table:style-name="ce9">
            <text:p><text:s/>15,491,378<text:s/></text:p>
          </table:table-cell>
          <table:table-cell office:value-type="float" office:value="13506656" table:style-name="ce9">
            <text:p><text:s/>13,506,656<text:s/></text:p>
          </table:table-cell>
          <table:table-cell office:value-type="float" office:value="12221294" table:style-name="ce9">
            <text:p><text:s/>12,221,29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2878529" table:style-name="ce9">
            <text:p><text:s/>52,878,529<text:s/></text:p>
          </table:table-cell>
          <table:table-cell office:value-type="float" office:value="20602514" table:style-name="ce9">
            <text:p><text:s/>20,602,514<text:s/></text:p>
          </table:table-cell>
          <table:table-cell office:value-type="float" office:value="9438771" table:style-name="ce9">
            <text:p><text:s/>9,438,771<text:s/></text:p>
          </table:table-cell>
          <table:table-cell office:value-type="float" office:value="11663595" table:style-name="ce9">
            <text:p><text:s/>11,663,595<text:s/></text:p>
          </table:table-cell>
          <table:table-cell office:value-type="float" office:value="11173649" table:style-name="ce9">
            <text:p><text:s/>11,173,64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65537754" table:style-name="ce9">
            <text:p><text:s/>65,537,754<text:s/></text:p>
          </table:table-cell>
          <table:table-cell office:value-type="float" office:value="23980032" table:style-name="ce9">
            <text:p><text:s/>23,980,032<text:s/></text:p>
          </table:table-cell>
          <table:table-cell office:value-type="float" office:value="15324764" table:style-name="ce9">
            <text:p><text:s/>15,324,764<text:s/></text:p>
          </table:table-cell>
          <table:table-cell office:value-type="float" office:value="13343180" table:style-name="ce9">
            <text:p><text:s/>13,343,180<text:s/></text:p>
          </table:table-cell>
          <table:table-cell office:value-type="float" office:value="12889778" table:style-name="ce9">
            <text:p><text:s/>12,889,77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0820497" table:style-name="ce9">
            <text:p><text:s/>50,820,497<text:s/></text:p>
          </table:table-cell>
          <table:table-cell office:value-type="float" office:value="16953688" table:style-name="ce9">
            <text:p><text:s/>16,953,688<text:s/></text:p>
          </table:table-cell>
          <table:table-cell office:value-type="float" office:value="10825345" table:style-name="ce9">
            <text:p><text:s/>10,825,345<text:s/></text:p>
          </table:table-cell>
          <table:table-cell office:value-type="float" office:value="11859714" table:style-name="ce9">
            <text:p><text:s/>11,859,714<text:s/></text:p>
          </table:table-cell>
          <table:table-cell office:value-type="float" office:value="11181750" table:style-name="ce9">
            <text:p><text:s/>11,181,75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56345127" table:style-name="ce9">
            <text:p><text:s/>56,345,127<text:s/></text:p>
          </table:table-cell>
          <table:table-cell office:value-type="float" office:value="19925815" table:style-name="ce9">
            <text:p><text:s/>19,925,815<text:s/></text:p>
          </table:table-cell>
          <table:table-cell office:value-type="float" office:value="16255378" table:style-name="ce9">
            <text:p><text:s/>16,255,378<text:s/></text:p>
          </table:table-cell>
          <table:table-cell office:value-type="float" office:value="11613928" table:style-name="ce9">
            <text:p><text:s/>11,613,928<text:s/></text:p>
          </table:table-cell>
          <table:table-cell office:value-type="float" office:value="8550006" table:style-name="ce9">
            <text:p><text:s/>8,550,00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6017048" table:style-name="ce9">
            <text:p><text:s/>56,017,048<text:s/></text:p>
          </table:table-cell>
          <table:table-cell office:value-type="float" office:value="16370275" table:style-name="ce9">
            <text:p><text:s/>16,370,275<text:s/></text:p>
          </table:table-cell>
          <table:table-cell office:value-type="float" office:value="12088318" table:style-name="ce9">
            <text:p><text:s/>12,088,318<text:s/></text:p>
          </table:table-cell>
          <table:table-cell office:value-type="float" office:value="11686625" table:style-name="ce9">
            <text:p><text:s/>11,686,625<text:s/></text:p>
          </table:table-cell>
          <table:table-cell office:value-type="float" office:value="15871830" table:style-name="ce9">
            <text:p><text:s/>15,871,83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50006580" table:style-name="ce9">
            <text:p><text:s/>50,006,580<text:s/></text:p>
          </table:table-cell>
          <table:table-cell office:value-type="float" office:value="13332752" table:style-name="ce9">
            <text:p><text:s/>13,332,752<text:s/></text:p>
          </table:table-cell>
          <table:table-cell office:value-type="float" office:value="13709532" table:style-name="ce9">
            <text:p><text:s/>13,709,532<text:s/></text:p>
          </table:table-cell>
          <table:table-cell office:value-type="float" office:value="11997778" table:style-name="ce9">
            <text:p><text:s/>11,997,778<text:s/></text:p>
          </table:table-cell>
          <table:table-cell office:value-type="float" office:value="10966518" table:style-name="ce9">
            <text:p><text:s/>10,966,51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3932878" table:style-name="ce9">
            <text:p><text:s/>43,932,878<text:s/></text:p>
          </table:table-cell>
          <table:table-cell office:value-type="float" office:value="16471849" table:style-name="ce9">
            <text:p><text:s/>16,471,849<text:s/></text:p>
          </table:table-cell>
          <table:table-cell office:value-type="float" office:value="12262083" table:style-name="ce9">
            <text:p><text:s/>12,262,083<text:s/></text:p>
          </table:table-cell>
          <table:table-cell office:value-type="float" office:value="10298463" table:style-name="ce9">
            <text:p><text:s/>10,298,463<text:s/></text:p>
          </table:table-cell>
          <table:table-cell office:value-type="float" office:value="4900483" table:style-name="ce9">
            <text:p><text:s/>4,900,4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53472683" table:style-name="ce9">
            <text:p><text:s/>53,472,683<text:s/></text:p>
          </table:table-cell>
          <table:table-cell office:value-type="float" office:value="21466456" table:style-name="ce9">
            <text:p><text:s/>21,466,456<text:s/></text:p>
          </table:table-cell>
          <table:table-cell office:value-type="float" office:value="11188725" table:style-name="ce9">
            <text:p><text:s/>11,188,725<text:s/></text:p>
          </table:table-cell>
          <table:table-cell office:value-type="float" office:value="12696548" table:style-name="ce9">
            <text:p><text:s/>12,696,548<text:s/></text:p>
          </table:table-cell>
          <table:table-cell office:value-type="float" office:value="8120954" table:style-name="ce9">
            <text:p><text:s/>8,120,95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48010845" table:style-name="ce13">
            <text:p><text:s/>48,010,845<text:s/></text:p>
          </table:table-cell>
          <table:table-cell office:value-type="float" office:value="29865529" table:style-name="ce13">
            <text:p><text:s/>29,865,529<text:s/></text:p>
          </table:table-cell>
          <table:table-cell office:value-type="float" office:value="6429861" table:style-name="ce13">
            <text:p><text:s/>6,429,861<text:s/></text:p>
          </table:table-cell>
          <table:table-cell office:value-type="float" office:value="7703124" table:style-name="ce13">
            <text:p><text:s/>7,703,124<text:s/></text:p>
          </table:table-cell>
          <table:table-cell office:value-type="float" office:value="4012331" table:style-name="ce13">
            <text:p><text:s/>4,012,331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10年</text:p>
          </table:table-cell>
          <table:table-cell office:value-type="float" office:value="566314879" table:style-name="ce9">
            <text:p><text:s/>566,314,879<text:s/></text:p>
          </table:table-cell>
          <table:table-cell office:value-type="float" office:value="199127113" table:style-name="ce9">
            <text:p><text:s/>199,127,113<text:s/></text:p>
          </table:table-cell>
          <table:table-cell office:value-type="float" office:value="128106961" table:style-name="ce9">
            <text:p><text:s/>128,106,961<text:s/></text:p>
          </table:table-cell>
          <table:table-cell office:value-type="float" office:value="138698034" table:style-name="ce9">
            <text:p><text:s/>138,698,034<text:s/></text:p>
          </table:table-cell>
          <table:table-cell office:value-type="float" office:value="100382771" table:style-name="ce9">
            <text:p><text:s/>100,382,77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1247767" table:style-name="ce9">
            <text:p><text:s/>51,247,767<text:s/></text:p>
          </table:table-cell>
          <table:table-cell office:value-type="float" office:value="20141539" table:style-name="ce9">
            <text:p><text:s/>20,141,539<text:s/></text:p>
          </table:table-cell>
          <table:table-cell office:value-type="float" office:value="11241959" table:style-name="ce9">
            <text:p><text:s/>11,241,959<text:s/></text:p>
          </table:table-cell>
          <table:table-cell office:value-type="float" office:value="13298366" table:style-name="ce9">
            <text:p><text:s/>13,298,366<text:s/></text:p>
          </table:table-cell>
          <table:table-cell office:value-type="float" office:value="6565903" table:style-name="ce9">
            <text:p><text:s/>6,565,90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0280453" table:style-name="ce9">
            <text:p><text:s/>30,280,453<text:s/></text:p>
          </table:table-cell>
          <table:table-cell office:value-type="float" office:value="11021571" table:style-name="ce9">
            <text:p><text:s/>11,021,571<text:s/></text:p>
          </table:table-cell>
          <table:table-cell office:value-type="float" office:value="6475351" table:style-name="ce9">
            <text:p><text:s/>6,475,351<text:s/></text:p>
          </table:table-cell>
          <table:table-cell office:value-type="float" office:value="7728663" table:style-name="ce9">
            <text:p><text:s/>7,728,663<text:s/></text:p>
          </table:table-cell>
          <table:table-cell office:value-type="float" office:value="5054868" table:style-name="ce9">
            <text:p><text:s/>5,054,86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7252080" table:style-name="ce9">
            <text:p><text:s/>57,252,080<text:s/></text:p>
          </table:table-cell>
          <table:table-cell office:value-type="float" office:value="15359004" table:style-name="ce9">
            <text:p><text:s/>15,359,004<text:s/></text:p>
          </table:table-cell>
          <table:table-cell office:value-type="float" office:value="15725154" table:style-name="ce9">
            <text:p><text:s/>15,725,154<text:s/></text:p>
          </table:table-cell>
          <table:table-cell office:value-type="float" office:value="15631501" table:style-name="ce9">
            <text:p><text:s/>15,631,501<text:s/></text:p>
          </table:table-cell>
          <table:table-cell office:value-type="float" office:value="10536421" table:style-name="ce9">
            <text:p><text:s/>10,536,42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3428115" table:style-name="ce9">
            <text:p><text:s/>53,428,115<text:s/></text:p>
          </table:table-cell>
          <table:table-cell office:value-type="float" office:value="17887940" table:style-name="ce9">
            <text:p><text:s/>17,887,940<text:s/></text:p>
          </table:table-cell>
          <table:table-cell office:value-type="float" office:value="11687283" table:style-name="ce9">
            <text:p><text:s/>11,687,283<text:s/></text:p>
          </table:table-cell>
          <table:table-cell office:value-type="float" office:value="14093058" table:style-name="ce9">
            <text:p><text:s/>14,093,058<text:s/></text:p>
          </table:table-cell>
          <table:table-cell office:value-type="float" office:value="9759834" table:style-name="ce9">
            <text:p><text:s/>9,759,83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39794275" table:style-name="ce9">
            <text:p><text:s/>39,794,275<text:s/></text:p>
          </table:table-cell>
          <table:table-cell office:value-type="float" office:value="12085458" table:style-name="ce9">
            <text:p><text:s/>12,085,458<text:s/></text:p>
          </table:table-cell>
          <table:table-cell office:value-type="float" office:value="7884524" table:style-name="ce9">
            <text:p><text:s/>7,884,524<text:s/></text:p>
          </table:table-cell>
          <table:table-cell office:value-type="float" office:value="11338887" table:style-name="ce9">
            <text:p><text:s/>11,338,887<text:s/></text:p>
          </table:table-cell>
          <table:table-cell office:value-type="float" office:value="8485406" table:style-name="ce9">
            <text:p><text:s/>8,485,40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47961106" table:style-name="ce9">
            <text:p><text:s/>47,961,106<text:s/></text:p>
          </table:table-cell>
          <table:table-cell office:value-type="float" office:value="14821077" table:style-name="ce9">
            <text:p><text:s/>14,821,077<text:s/></text:p>
          </table:table-cell>
          <table:table-cell office:value-type="float" office:value="12640757" table:style-name="ce9">
            <text:p><text:s/>12,640,757<text:s/></text:p>
          </table:table-cell>
          <table:table-cell office:value-type="float" office:value="10815180" table:style-name="ce9">
            <text:p><text:s/>10,815,180<text:s/></text:p>
          </table:table-cell>
          <table:table-cell office:value-type="float" office:value="9684092" table:style-name="ce9">
            <text:p><text:s/>9,684,09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2395488" table:style-name="ce9">
            <text:p><text:s/>42,395,488<text:s/></text:p>
          </table:table-cell>
          <table:table-cell office:value-type="float" office:value="12213237" table:style-name="ce9">
            <text:p><text:s/>12,213,237<text:s/></text:p>
          </table:table-cell>
          <table:table-cell office:value-type="float" office:value="11127631" table:style-name="ce9">
            <text:p><text:s/>11,127,631<text:s/></text:p>
          </table:table-cell>
          <table:table-cell office:value-type="float" office:value="10257279" table:style-name="ce9">
            <text:p><text:s/>10,257,279<text:s/></text:p>
          </table:table-cell>
          <table:table-cell office:value-type="float" office:value="8797341" table:style-name="ce9">
            <text:p><text:s/>8,797,34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4342167" table:style-name="ce9">
            <text:p><text:s/>54,342,167<text:s/></text:p>
          </table:table-cell>
          <table:table-cell office:value-type="float" office:value="17311147" table:style-name="ce9">
            <text:p><text:s/>17,311,147<text:s/></text:p>
          </table:table-cell>
          <table:table-cell office:value-type="float" office:value="13169892" table:style-name="ce9">
            <text:p><text:s/>13,169,892<text:s/></text:p>
          </table:table-cell>
          <table:table-cell office:value-type="float" office:value="13034652" table:style-name="ce9">
            <text:p><text:s/>13,034,652<text:s/></text:p>
          </table:table-cell>
          <table:table-cell office:value-type="float" office:value="10826476" table:style-name="ce9">
            <text:p><text:s/>10,826,47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39725605" table:style-name="ce9">
            <text:p><text:s/>39,725,605<text:s/></text:p>
          </table:table-cell>
          <table:table-cell office:value-type="float" office:value="10519023" table:style-name="ce9">
            <text:p><text:s/>10,519,023<text:s/></text:p>
          </table:table-cell>
          <table:table-cell office:value-type="float" office:value="10019095" table:style-name="ce9">
            <text:p><text:s/>10,019,095<text:s/></text:p>
          </table:table-cell>
          <table:table-cell office:value-type="float" office:value="11612057" table:style-name="ce9">
            <text:p><text:s/>11,612,057<text:s/></text:p>
          </table:table-cell>
          <table:table-cell office:value-type="float" office:value="7575430" table:style-name="ce9">
            <text:p><text:s/>7,575,43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2691620" table:style-name="ce9">
            <text:p><text:s/>42,691,620<text:s/></text:p>
          </table:table-cell>
          <table:table-cell office:value-type="float" office:value="14683510" table:style-name="ce9">
            <text:p><text:s/>14,683,510<text:s/></text:p>
          </table:table-cell>
          <table:table-cell office:value-type="float" office:value="8336982" table:style-name="ce9">
            <text:p><text:s/>8,336,982<text:s/></text:p>
          </table:table-cell>
          <table:table-cell office:value-type="float" office:value="10887420" table:style-name="ce9">
            <text:p><text:s/>10,887,420<text:s/></text:p>
          </table:table-cell>
          <table:table-cell office:value-type="float" office:value="8783708" table:style-name="ce9">
            <text:p><text:s/>8,783,7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72036598" table:style-name="ce9">
            <text:p><text:s/>72,036,598<text:s/></text:p>
          </table:table-cell>
          <table:table-cell office:value-type="float" office:value="36404346" table:style-name="ce9">
            <text:p><text:s/>36,404,346<text:s/></text:p>
          </table:table-cell>
          <table:table-cell office:value-type="float" office:value="14175270" table:style-name="ce9">
            <text:p><text:s/>14,175,270<text:s/></text:p>
          </table:table-cell>
          <table:table-cell office:value-type="float" office:value="12165586" table:style-name="ce9">
            <text:p><text:s/>12,165,586<text:s/></text:p>
          </table:table-cell>
          <table:table-cell office:value-type="float" office:value="9291396" table:style-name="ce9">
            <text:p><text:s/>9,291,39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5159605" table:style-name="ce9">
            <text:p><text:s/>35,159,605<text:s/></text:p>
          </table:table-cell>
          <table:table-cell office:value-type="float" office:value="16679261" table:style-name="ce9">
            <text:p><text:s/>16,679,261<text:s/></text:p>
          </table:table-cell>
          <table:table-cell office:value-type="float" office:value="5623063" table:style-name="ce9">
            <text:p><text:s/>5,623,063<text:s/></text:p>
          </table:table-cell>
          <table:table-cell office:value-type="float" office:value="7835385" table:style-name="ce9">
            <text:p><text:s/>7,835,385<text:s/></text:p>
          </table:table-cell>
          <table:table-cell office:value-type="float" office:value="5021896" table:style-name="ce9">
            <text:p><text:s/>5,021,896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1年</text:p>
          </table:table-cell>
          <table:table-cell office:value-type="float" office:value="609439228" table:style-name="ce9">
            <text:p><text:s/>609,439,228<text:s/></text:p>
          </table:table-cell>
          <table:table-cell office:value-type="float" office:value="215922441" table:style-name="ce9">
            <text:p><text:s/>215,922,441<text:s/></text:p>
          </table:table-cell>
          <table:table-cell office:value-type="float" office:value="153916219" table:style-name="ce9">
            <text:p><text:s/>153,916,219<text:s/></text:p>
          </table:table-cell>
          <table:table-cell office:value-type="float" office:value="128548174" table:style-name="ce9">
            <text:p><text:s/>128,548,174<text:s/></text:p>
          </table:table-cell>
          <table:table-cell office:value-type="float" office:value="111052394" table:style-name="ce9">
            <text:p><text:s/>111,052,39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77472122" table:style-name="ce9">
            <text:p><text:s/>77,472,122<text:s/></text:p>
          </table:table-cell>
          <table:table-cell office:value-type="float" office:value="37586373" table:style-name="ce9">
            <text:p><text:s/>37,586,373<text:s/></text:p>
          </table:table-cell>
          <table:table-cell office:value-type="float" office:value="14761149" table:style-name="ce9">
            <text:p><text:s/>14,761,149<text:s/></text:p>
          </table:table-cell>
          <table:table-cell office:value-type="float" office:value="17446655" table:style-name="ce9">
            <text:p><text:s/>17,446,655<text:s/></text:p>
          </table:table-cell>
          <table:table-cell office:value-type="float" office:value="7677945" table:style-name="ce9">
            <text:p><text:s/>7,677,94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2477408" table:style-name="ce9">
            <text:p><text:s/>32,477,408<text:s/></text:p>
          </table:table-cell>
          <table:table-cell office:value-type="float" office:value="13504014" table:style-name="ce9">
            <text:p><text:s/>13,504,014<text:s/></text:p>
          </table:table-cell>
          <table:table-cell office:value-type="float" office:value="6119314" table:style-name="ce9">
            <text:p><text:s/>6,119,314<text:s/></text:p>
          </table:table-cell>
          <table:table-cell office:value-type="float" office:value="7772248" table:style-name="ce9">
            <text:p><text:s/>7,772,248<text:s/></text:p>
          </table:table-cell>
          <table:table-cell office:value-type="float" office:value="5081832" table:style-name="ce9">
            <text:p><text:s/>5,081,83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66267578" table:style-name="ce9">
            <text:p><text:s/>66,267,578<text:s/></text:p>
          </table:table-cell>
          <table:table-cell office:value-type="float" office:value="19254272" table:style-name="ce9">
            <text:p><text:s/>19,254,272<text:s/></text:p>
          </table:table-cell>
          <table:table-cell office:value-type="float" office:value="16783516" table:style-name="ce9">
            <text:p><text:s/>16,783,516<text:s/></text:p>
          </table:table-cell>
          <table:table-cell office:value-type="float" office:value="13113046" table:style-name="ce9">
            <text:p><text:s/>13,113,046<text:s/></text:p>
          </table:table-cell>
          <table:table-cell office:value-type="float" office:value="17116744" table:style-name="ce9">
            <text:p><text:s/>17,116,74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45594969" table:style-name="ce9">
            <text:p><text:s/>45,594,969<text:s/></text:p>
          </table:table-cell>
          <table:table-cell office:value-type="float" office:value="11725254" table:style-name="ce9">
            <text:p><text:s/>11,725,254<text:s/></text:p>
          </table:table-cell>
          <table:table-cell office:value-type="float" office:value="13378878" table:style-name="ce9">
            <text:p><text:s/>13,378,878<text:s/></text:p>
          </table:table-cell>
          <table:table-cell office:value-type="float" office:value="11604299" table:style-name="ce9">
            <text:p><text:s/>11,604,299<text:s/></text:p>
          </table:table-cell>
          <table:table-cell office:value-type="float" office:value="8886538" table:style-name="ce9">
            <text:p><text:s/>8,886,53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54159029" table:style-name="ce9">
            <text:p><text:s/>54,159,029<text:s/></text:p>
          </table:table-cell>
          <table:table-cell office:value-type="float" office:value="11202625" table:style-name="ce9">
            <text:p><text:s/>11,202,625<text:s/></text:p>
          </table:table-cell>
          <table:table-cell office:value-type="float" office:value="19970941" table:style-name="ce9">
            <text:p><text:s/>19,970,941<text:s/></text:p>
          </table:table-cell>
          <table:table-cell office:value-type="float" office:value="9799226" table:style-name="ce9">
            <text:p><text:s/>9,799,226<text:s/></text:p>
          </table:table-cell>
          <table:table-cell office:value-type="float" office:value="13186237" table:style-name="ce9">
            <text:p><text:s/>13,186,23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40353550" table:style-name="ce9">
            <text:p><text:s/>40,353,550<text:s/></text:p>
          </table:table-cell>
          <table:table-cell office:value-type="float" office:value="10512308" table:style-name="ce9">
            <text:p><text:s/>10,512,308<text:s/></text:p>
          </table:table-cell>
          <table:table-cell office:value-type="float" office:value="10495261" table:style-name="ce9">
            <text:p><text:s/>10,495,261<text:s/></text:p>
          </table:table-cell>
          <table:table-cell office:value-type="float" office:value="9689893" table:style-name="ce9">
            <text:p><text:s/>9,689,893<text:s/></text:p>
          </table:table-cell>
          <table:table-cell office:value-type="float" office:value="9656088" table:style-name="ce9">
            <text:p><text:s/>9,656,08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6698814" table:style-name="ce9">
            <text:p><text:s/>46,698,814<text:s/></text:p>
          </table:table-cell>
          <table:table-cell office:value-type="float" office:value="14079976" table:style-name="ce9">
            <text:p><text:s/>14,079,976<text:s/></text:p>
          </table:table-cell>
          <table:table-cell office:value-type="float" office:value="12183299" table:style-name="ce9">
            <text:p><text:s/>12,183,299<text:s/></text:p>
          </table:table-cell>
          <table:table-cell office:value-type="float" office:value="11070236" table:style-name="ce9">
            <text:p><text:s/>11,070,236<text:s/></text:p>
          </table:table-cell>
          <table:table-cell office:value-type="float" office:value="9365303" table:style-name="ce9">
            <text:p><text:s/>9,365,30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6770078" table:style-name="ce9">
            <text:p><text:s/>56,770,078<text:s/></text:p>
          </table:table-cell>
          <table:table-cell office:value-type="float" office:value="18384993" table:style-name="ce9">
            <text:p><text:s/>18,384,993<text:s/></text:p>
          </table:table-cell>
          <table:table-cell office:value-type="float" office:value="16050168" table:style-name="ce9">
            <text:p><text:s/>16,050,168<text:s/></text:p>
          </table:table-cell>
          <table:table-cell office:value-type="float" office:value="12262583" table:style-name="ce9">
            <text:p><text:s/>12,262,583<text:s/></text:p>
          </table:table-cell>
          <table:table-cell office:value-type="float" office:value="10072334" table:style-name="ce9">
            <text:p><text:s/>10,072,33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40292024" table:style-name="ce9">
            <text:p><text:s/>40,292,024<text:s/></text:p>
          </table:table-cell>
          <table:table-cell office:value-type="float" office:value="14656237" table:style-name="ce9">
            <text:p><text:s/>14,656,237<text:s/></text:p>
          </table:table-cell>
          <table:table-cell office:value-type="float" office:value="10620662" table:style-name="ce9">
            <text:p><text:s/>10,620,662<text:s/></text:p>
          </table:table-cell>
          <table:table-cell office:value-type="float" office:value="7790019" table:style-name="ce9">
            <text:p><text:s/>7,790,019<text:s/></text:p>
          </table:table-cell>
          <table:table-cell office:value-type="float" office:value="7225106" table:style-name="ce9">
            <text:p><text:s/>7,225,10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63389815" table:style-name="ce9">
            <text:p><text:s/>63,389,815<text:s/></text:p>
          </table:table-cell>
          <table:table-cell office:value-type="float" office:value="27391883" table:style-name="ce9">
            <text:p><text:s/>27,391,883<text:s/></text:p>
          </table:table-cell>
          <table:table-cell office:value-type="float" office:value="14925661" table:style-name="ce9">
            <text:p><text:s/>14,925,661<text:s/></text:p>
          </table:table-cell>
          <table:table-cell office:value-type="float" office:value="12071140" table:style-name="ce9">
            <text:p><text:s/>12,071,140<text:s/></text:p>
          </table:table-cell>
          <table:table-cell office:value-type="float" office:value="9001131" table:style-name="ce9">
            <text:p><text:s/>9,001,13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57263131" table:style-name="ce9">
            <text:p><text:s/>57,263,131<text:s/></text:p>
          </table:table-cell>
          <table:table-cell office:value-type="float" office:value="24036970" table:style-name="ce9">
            <text:p><text:s/>24,036,970<text:s/></text:p>
          </table:table-cell>
          <table:table-cell office:value-type="float" office:value="13022222" table:style-name="ce9">
            <text:p><text:s/>13,022,222<text:s/></text:p>
          </table:table-cell>
          <table:table-cell office:value-type="float" office:value="10831952" table:style-name="ce9">
            <text:p><text:s/>10,831,952<text:s/></text:p>
          </table:table-cell>
          <table:table-cell office:value-type="float" office:value="9371987" table:style-name="ce9">
            <text:p><text:s/>9,371,98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28700710" table:style-name="ce9">
            <text:p><text:s/>28,700,710<text:s/></text:p>
          </table:table-cell>
          <table:table-cell office:value-type="float" office:value="13587536" table:style-name="ce9">
            <text:p><text:s/>13,587,536<text:s/></text:p>
          </table:table-cell>
          <table:table-cell office:value-type="float" office:value="5605148" table:style-name="ce9">
            <text:p><text:s/>5,605,148<text:s/></text:p>
          </table:table-cell>
          <table:table-cell office:value-type="float" office:value="5096877" table:style-name="ce9">
            <text:p><text:s/>5,096,877<text:s/></text:p>
          </table:table-cell>
          <table:table-cell office:value-type="float" office:value="4411149" table:style-name="ce9">
            <text:p><text:s/>4,411,149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2年</text:p>
          </table:table-cell>
          <table:table-cell office:value-type="float" office:value="721907022" table:style-name="ce9">
            <text:p><text:s/>721,907,022<text:s/></text:p>
          </table:table-cell>
          <table:table-cell office:value-type="float" office:value="310550355" table:style-name="ce9">
            <text:p><text:s/>310,550,355<text:s/></text:p>
          </table:table-cell>
          <table:table-cell office:value-type="float" office:value="141139236" table:style-name="ce9">
            <text:p><text:s/>141,139,236<text:s/></text:p>
          </table:table-cell>
          <table:table-cell office:value-type="float" office:value="145886069" table:style-name="ce9">
            <text:p><text:s/>145,886,069<text:s/></text:p>
          </table:table-cell>
          <table:table-cell office:value-type="float" office:value="124331362" table:style-name="ce9">
            <text:p><text:s/>124,331,36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7753767" table:style-name="ce9">
            <text:p><text:s/>57,753,767<text:s/></text:p>
          </table:table-cell>
          <table:table-cell office:value-type="float" office:value="24526456" table:style-name="ce9">
            <text:p><text:s/>24,526,456<text:s/></text:p>
          </table:table-cell>
          <table:table-cell office:value-type="float" office:value="14524583" table:style-name="ce9">
            <text:p><text:s/>14,524,583<text:s/></text:p>
          </table:table-cell>
          <table:table-cell office:value-type="float" office:value="11554782" table:style-name="ce9">
            <text:p><text:s/>11,554,782<text:s/></text:p>
          </table:table-cell>
          <table:table-cell office:value-type="float" office:value="7147946" table:style-name="ce9">
            <text:p><text:s/>7,147,94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51580423" table:style-name="ce9">
            <text:p><text:s/>51,580,423<text:s/></text:p>
          </table:table-cell>
          <table:table-cell office:value-type="float" office:value="13203544" table:style-name="ce9">
            <text:p><text:s/>13,203,544<text:s/></text:p>
          </table:table-cell>
          <table:table-cell office:value-type="float" office:value="10704165" table:style-name="ce9">
            <text:p><text:s/>10,704,165<text:s/></text:p>
          </table:table-cell>
          <table:table-cell office:value-type="float" office:value="10498414" table:style-name="ce9">
            <text:p><text:s/>10,498,414<text:s/></text:p>
          </table:table-cell>
          <table:table-cell office:value-type="float" office:value="17174300" table:style-name="ce9">
            <text:p><text:s/>17,174,30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6436206" table:style-name="ce9">
            <text:p><text:s/>56,436,206<text:s/></text:p>
          </table:table-cell>
          <table:table-cell office:value-type="float" office:value="21179305" table:style-name="ce9">
            <text:p><text:s/>21,179,305<text:s/></text:p>
          </table:table-cell>
          <table:table-cell office:value-type="float" office:value="10387809" table:style-name="ce9">
            <text:p><text:s/>10,387,809<text:s/></text:p>
          </table:table-cell>
          <table:table-cell office:value-type="float" office:value="13618784" table:style-name="ce9">
            <text:p><text:s/>13,618,784<text:s/></text:p>
          </table:table-cell>
          <table:table-cell office:value-type="float" office:value="11250308" table:style-name="ce9">
            <text:p><text:s/>11,250,3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42053269" table:style-name="ce9">
            <text:p><text:s/>42,053,269<text:s/></text:p>
          </table:table-cell>
          <table:table-cell office:value-type="float" office:value="16045589" table:style-name="ce9">
            <text:p><text:s/>16,045,589<text:s/></text:p>
          </table:table-cell>
          <table:table-cell office:value-type="float" office:value="7888234" table:style-name="ce9">
            <text:p><text:s/>7,888,234<text:s/></text:p>
          </table:table-cell>
          <table:table-cell office:value-type="float" office:value="9808813" table:style-name="ce9">
            <text:p><text:s/>9,808,813<text:s/></text:p>
          </table:table-cell>
          <table:table-cell office:value-type="float" office:value="8310633" table:style-name="ce9">
            <text:p><text:s/>8,310,63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50543134" table:style-name="ce9">
            <text:p><text:s/>50,543,134<text:s/></text:p>
          </table:table-cell>
          <table:table-cell office:value-type="float" office:value="13459199" table:style-name="ce9">
            <text:p><text:s/>13,459,199<text:s/></text:p>
          </table:table-cell>
          <table:table-cell office:value-type="float" office:value="12414713" table:style-name="ce9">
            <text:p><text:s/>12,414,713<text:s/></text:p>
          </table:table-cell>
          <table:table-cell office:value-type="float" office:value="13442001" table:style-name="ce9">
            <text:p><text:s/>13,442,001<text:s/></text:p>
          </table:table-cell>
          <table:table-cell office:value-type="float" office:value="11227221" table:style-name="ce9">
            <text:p><text:s/>11,227,22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65674154" table:style-name="ce9">
            <text:p><text:s/>65,674,154<text:s/></text:p>
          </table:table-cell>
          <table:table-cell office:value-type="float" office:value="29197848" table:style-name="ce9">
            <text:p><text:s/>29,197,848<text:s/></text:p>
          </table:table-cell>
          <table:table-cell office:value-type="float" office:value="12783417" table:style-name="ce9">
            <text:p><text:s/>12,783,417<text:s/></text:p>
          </table:table-cell>
          <table:table-cell office:value-type="float" office:value="12356171" table:style-name="ce9">
            <text:p><text:s/>12,356,171<text:s/></text:p>
          </table:table-cell>
          <table:table-cell office:value-type="float" office:value="11336718" table:style-name="ce9">
            <text:p><text:s/>11,336,71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124682592" table:style-name="ce9">
            <text:p><text:s/>124,682,592<text:s/></text:p>
          </table:table-cell>
          <table:table-cell office:value-type="float" office:value="87162157" table:style-name="ce9">
            <text:p><text:s/>87,162,157<text:s/></text:p>
          </table:table-cell>
          <table:table-cell office:value-type="float" office:value="13428203" table:style-name="ce9">
            <text:p><text:s/>13,428,203<text:s/></text:p>
          </table:table-cell>
          <table:table-cell office:value-type="float" office:value="13420012" table:style-name="ce9">
            <text:p><text:s/>13,420,012<text:s/></text:p>
          </table:table-cell>
          <table:table-cell office:value-type="float" office:value="10672220" table:style-name="ce9">
            <text:p><text:s/>10,672,22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6139987" table:style-name="ce9">
            <text:p><text:s/>56,139,987<text:s/></text:p>
          </table:table-cell>
          <table:table-cell office:value-type="float" office:value="18200809" table:style-name="ce9">
            <text:p><text:s/>18,200,809<text:s/></text:p>
          </table:table-cell>
          <table:table-cell office:value-type="float" office:value="13616745" table:style-name="ce9">
            <text:p><text:s/>13,616,745<text:s/></text:p>
          </table:table-cell>
          <table:table-cell office:value-type="float" office:value="12982254" table:style-name="ce9">
            <text:p><text:s/>12,982,254<text:s/></text:p>
          </table:table-cell>
          <table:table-cell office:value-type="float" office:value="11340179" table:style-name="ce9">
            <text:p><text:s/>11,340,17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72558065" table:style-name="ce9">
            <text:p><text:s/>72,558,065<text:s/></text:p>
          </table:table-cell>
          <table:table-cell office:value-type="float" office:value="28454951" table:style-name="ce9">
            <text:p><text:s/>28,454,951<text:s/></text:p>
          </table:table-cell>
          <table:table-cell office:value-type="float" office:value="16498820" table:style-name="ce9">
            <text:p><text:s/>16,498,820<text:s/></text:p>
          </table:table-cell>
          <table:table-cell office:value-type="float" office:value="15292368" table:style-name="ce9">
            <text:p><text:s/>15,292,368<text:s/></text:p>
          </table:table-cell>
          <table:table-cell office:value-type="float" office:value="12311926" table:style-name="ce9">
            <text:p><text:s/>12,311,92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1492543" table:style-name="ce13">
            <text:p><text:s/>51,492,543<text:s/></text:p>
          </table:table-cell>
          <table:table-cell office:value-type="float" office:value="21771139" table:style-name="ce13">
            <text:p><text:s/>21,771,139<text:s/></text:p>
          </table:table-cell>
          <table:table-cell office:value-type="float" office:value="9752602" table:style-name="ce13">
            <text:p><text:s/>9,752,602<text:s/></text:p>
          </table:table-cell>
          <table:table-cell office:value-type="float" office:value="11073739" table:style-name="ce13">
            <text:p><text:s/>11,073,739<text:s/></text:p>
          </table:table-cell>
          <table:table-cell office:value-type="float" office:value="8895063" table:style-name="ce13">
            <text:p><text:s/>8,895,06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63957127" table:style-name="ce13">
            <text:p><text:s/>63,957,127<text:s/></text:p>
          </table:table-cell>
          <table:table-cell office:value-type="float" office:value="23557881" table:style-name="ce13">
            <text:p><text:s/>23,557,881<text:s/></text:p>
          </table:table-cell>
          <table:table-cell office:value-type="float" office:value="14380648" table:style-name="ce13">
            <text:p><text:s/>14,380,648<text:s/></text:p>
          </table:table-cell>
          <table:table-cell office:value-type="float" office:value="15110643" table:style-name="ce13">
            <text:p><text:s/>15,110,643<text:s/></text:p>
          </table:table-cell>
          <table:table-cell office:value-type="float" office:value="10907955" table:style-name="ce13">
            <text:p><text:s/>10,907,95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29035755" table:style-name="ce13">
            <text:p><text:s/>29,035,755<text:s/></text:p>
          </table:table-cell>
          <table:table-cell office:value-type="float" office:value="13791477" table:style-name="ce13">
            <text:p><text:s/>13,791,477<text:s/></text:p>
          </table:table-cell>
          <table:table-cell office:value-type="float" office:value="4759297" table:style-name="ce13">
            <text:p><text:s/>4,759,297<text:s/></text:p>
          </table:table-cell>
          <table:table-cell office:value-type="float" office:value="6728088" table:style-name="ce13">
            <text:p><text:s/>6,728,088<text:s/></text:p>
          </table:table-cell>
          <table:table-cell office:value-type="float" office:value="3756893" table:style-name="ce13">
            <text:p><text:s/>3,756,893<text:s/></text:p>
          </table:table-cell>
          <table:table-cell table:number-columns-repeated="16378"/>
        </table:table-row>
        <table:table-row table:style-name="ro8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9">
          <table:table-cell office:value-type="string" table:style-name="ce8">
            <text:p>113年</text:p>
          </table:table-cell>
          <table:table-cell office:value-type="float" office:value="805695251" table:style-name="ce13">
            <text:p><text:s/>805,695,251<text:s/></text:p>
          </table:table-cell>
          <table:table-cell office:value-type="float" office:value="340527071" table:style-name="ce13">
            <text:p><text:s/>340,527,071<text:s/></text:p>
          </table:table-cell>
          <table:table-cell office:value-type="float" office:value="165293729" table:style-name="ce13">
            <text:p><text:s/>165,293,729<text:s/></text:p>
          </table:table-cell>
          <table:table-cell office:value-type="float" office:value="150682489" table:style-name="ce13">
            <text:p><text:s/>150,682,489<text:s/></text:p>
          </table:table-cell>
          <table:table-cell office:value-type="float" office:value="149191962" table:style-name="ce13">
            <text:p><text:s/>149,191,962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1月</text:p>
          </table:table-cell>
          <table:table-cell office:value-type="float" office:value="77407476" table:style-name="ce17">
            <text:p><text:s/>77,407,476<text:s/></text:p>
          </table:table-cell>
          <table:table-cell office:value-type="float" office:value="30394264" table:style-name="ce13">
            <text:p><text:s/>30,394,264<text:s/></text:p>
          </table:table-cell>
          <table:table-cell office:value-type="float" office:value="17824456" table:style-name="ce13">
            <text:p><text:s/>17,824,456<text:s/></text:p>
          </table:table-cell>
          <table:table-cell office:value-type="float" office:value="17411558" table:style-name="ce13">
            <text:p><text:s/>17,411,558<text:s/></text:p>
          </table:table-cell>
          <table:table-cell office:value-type="float" office:value="11777198" table:style-name="ce13">
            <text:p><text:s/>11,777,198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2月</text:p>
          </table:table-cell>
          <table:table-cell office:value-type="float" office:value="40352501" table:style-name="ce17">
            <text:p><text:s/>40,352,501<text:s/></text:p>
          </table:table-cell>
          <table:table-cell office:value-type="float" office:value="10988163" table:style-name="ce13">
            <text:p><text:s/>10,988,163<text:s/></text:p>
          </table:table-cell>
          <table:table-cell office:value-type="float" office:value="9292728" table:style-name="ce13">
            <text:p><text:s/>9,292,728<text:s/></text:p>
          </table:table-cell>
          <table:table-cell office:value-type="float" office:value="9379030" table:style-name="ce13">
            <text:p><text:s/>9,379,030<text:s/></text:p>
          </table:table-cell>
          <table:table-cell office:value-type="float" office:value="10692580" table:style-name="ce13">
            <text:p><text:s/>10,692,58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62563910" table:style-name="ce13">
            <text:p><text:s/>62,563,910<text:s/></text:p>
          </table:table-cell>
          <table:table-cell office:value-type="float" office:value="21358243" table:style-name="ce13">
            <text:p><text:s/>21,358,243<text:s/></text:p>
          </table:table-cell>
          <table:table-cell office:value-type="float" office:value="14796799" table:style-name="ce13">
            <text:p><text:s/>14,796,799<text:s/></text:p>
          </table:table-cell>
          <table:table-cell office:value-type="float" office:value="13742614" table:style-name="ce13">
            <text:p><text:s/>13,742,614<text:s/></text:p>
          </table:table-cell>
          <table:table-cell office:value-type="float" office:value="12666254" table:style-name="ce13">
            <text:p><text:s/>12,666,25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62204176" table:style-name="ce13">
            <text:p><text:s/>62,204,176<text:s/></text:p>
          </table:table-cell>
          <table:table-cell office:value-type="float" office:value="19318053" table:style-name="ce13">
            <text:p><text:s/>19,318,053<text:s/></text:p>
          </table:table-cell>
          <table:table-cell office:value-type="float" office:value="14960445" table:style-name="ce13">
            <text:p><text:s/>14,960,445<text:s/></text:p>
          </table:table-cell>
          <table:table-cell office:value-type="float" office:value="12385520" table:style-name="ce13">
            <text:p><text:s/>12,385,520<text:s/></text:p>
          </table:table-cell>
          <table:table-cell office:value-type="float" office:value="15540158" table:style-name="ce13">
            <text:p><text:s/>15,540,15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135795694" table:style-name="ce13">
            <text:p><text:s/>135,795,694<text:s/></text:p>
          </table:table-cell>
          <table:table-cell office:value-type="float" office:value="92352782" table:style-name="ce13">
            <text:p><text:s/>92,352,782<text:s/></text:p>
          </table:table-cell>
          <table:table-cell office:value-type="float" office:value="15961356" table:style-name="ce13">
            <text:p><text:s/>15,961,356<text:s/></text:p>
          </table:table-cell>
          <table:table-cell office:value-type="float" office:value="13515693" table:style-name="ce13">
            <text:p><text:s/>13,515,693<text:s/></text:p>
          </table:table-cell>
          <table:table-cell office:value-type="float" office:value="13965863" table:style-name="ce13">
            <text:p><text:s/>13,965,86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60976011" table:style-name="ce13">
            <text:p><text:s/>60,976,011<text:s/></text:p>
          </table:table-cell>
          <table:table-cell office:value-type="float" office:value="18569863" table:style-name="ce13">
            <text:p><text:s/>18,569,863<text:s/></text:p>
          </table:table-cell>
          <table:table-cell office:value-type="float" office:value="15450936" table:style-name="ce13">
            <text:p><text:s/>15,450,936<text:s/></text:p>
          </table:table-cell>
          <table:table-cell office:value-type="float" office:value="12408058" table:style-name="ce13">
            <text:p><text:s/>12,408,058<text:s/></text:p>
          </table:table-cell>
          <table:table-cell office:value-type="float" office:value="14547154" table:style-name="ce13">
            <text:p><text:s/>14,547,15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56152555" table:style-name="ce13">
            <text:p><text:s/>56,152,555<text:s/></text:p>
          </table:table-cell>
          <table:table-cell office:value-type="float" office:value="15976257" table:style-name="ce13">
            <text:p><text:s/>15,976,257<text:s/></text:p>
          </table:table-cell>
          <table:table-cell office:value-type="float" office:value="13795420" table:style-name="ce13">
            <text:p><text:s/>13,795,420<text:s/></text:p>
          </table:table-cell>
          <table:table-cell office:value-type="float" office:value="13078354" table:style-name="ce13">
            <text:p><text:s/>13,078,354<text:s/></text:p>
          </table:table-cell>
          <table:table-cell office:value-type="float" office:value="13302524" table:style-name="ce13">
            <text:p><text:s/>13,302,52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62593986" table:style-name="ce13">
            <text:p><text:s/>62,593,986<text:s/></text:p>
          </table:table-cell>
          <table:table-cell office:value-type="float" office:value="23138125" table:style-name="ce13">
            <text:p><text:s/>23,138,125<text:s/></text:p>
          </table:table-cell>
          <table:table-cell office:value-type="float" office:value="16463495" table:style-name="ce13">
            <text:p><text:s/>16,463,495<text:s/></text:p>
          </table:table-cell>
          <table:table-cell office:value-type="float" office:value="12336212" table:style-name="ce13">
            <text:p><text:s/>12,336,212<text:s/></text:p>
          </table:table-cell>
          <table:table-cell office:value-type="float" office:value="10656154" table:style-name="ce13">
            <text:p><text:s/>10,656,15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82868561" table:style-name="ce13">
            <text:p><text:s/>82,868,561<text:s/></text:p>
          </table:table-cell>
          <table:table-cell office:value-type="float" office:value="40362980" table:style-name="ce13">
            <text:p><text:s/>40,362,980<text:s/></text:p>
          </table:table-cell>
          <table:table-cell office:value-type="float" office:value="15142421" table:style-name="ce13">
            <text:p><text:s/>15,142,421<text:s/></text:p>
          </table:table-cell>
          <table:table-cell office:value-type="float" office:value="12365589" table:style-name="ce13">
            <text:p><text:s/>12,365,589<text:s/></text:p>
          </table:table-cell>
          <table:table-cell office:value-type="float" office:value="14997571" table:style-name="ce13">
            <text:p><text:s/>14,997,57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62562266" table:style-name="ce13">
            <text:p><text:s/>62,562,266<text:s/></text:p>
          </table:table-cell>
          <table:table-cell office:value-type="float" office:value="25115632" table:style-name="ce13">
            <text:p><text:s/>25,115,632<text:s/></text:p>
          </table:table-cell>
          <table:table-cell office:value-type="float" office:value="13364474" table:style-name="ce13">
            <text:p><text:s/>13,364,474<text:s/></text:p>
          </table:table-cell>
          <table:table-cell office:value-type="float" office:value="12861236" table:style-name="ce13">
            <text:p><text:s/>12,861,236<text:s/></text:p>
          </table:table-cell>
          <table:table-cell office:value-type="float" office:value="11220924" table:style-name="ce13">
            <text:p><text:s/>11,220,92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3705088" table:style-name="ce13">
            <text:p><text:s/>63,705,088<text:s/></text:p>
          </table:table-cell>
          <table:table-cell office:value-type="float" office:value="25304257" table:style-name="ce13">
            <text:p><text:s/>25,304,257<text:s/></text:p>
          </table:table-cell>
          <table:table-cell office:value-type="float" office:value="10966502" table:style-name="ce13">
            <text:p><text:s/>10,966,502<text:s/></text:p>
          </table:table-cell>
          <table:table-cell office:value-type="float" office:value="14124343" table:style-name="ce13">
            <text:p><text:s/>14,124,343<text:s/></text:p>
          </table:table-cell>
          <table:table-cell office:value-type="float" office:value="13309986" table:style-name="ce13">
            <text:p><text:s/>13,309,98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8513027" table:style-name="ce13">
            <text:p><text:s/>38,513,027<text:s/></text:p>
          </table:table-cell>
          <table:table-cell office:value-type="float" office:value="17648452" table:style-name="ce13">
            <text:p><text:s/>17,648,452<text:s/></text:p>
          </table:table-cell>
          <table:table-cell office:value-type="float" office:value="7274697" table:style-name="ce13">
            <text:p><text:s/>7,274,697<text:s/></text:p>
          </table:table-cell>
          <table:table-cell office:value-type="float" office:value="7074282" table:style-name="ce13">
            <text:p><text:s/>7,074,282<text:s/></text:p>
          </table:table-cell>
          <table:table-cell office:value-type="float" office:value="6515596" table:style-name="ce13">
            <text:p><text:s/>6,515,596<text:s/></text:p>
          </table:table-cell>
          <table:table-cell table:number-columns-repeated="16378"/>
        </table:table-row>
        <table:table-row table:style-name="ro10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7">
          <table:table-cell office:value-type="string" table:style-name="ce8">
            <text:p>114年01至09月</text:p>
          </table:table-cell>
          <table:table-cell office:value-type="float" office:value="588218535" table:style-name="ce17">
            <text:p><text:s/>588,218,535<text:s/></text:p>
          </table:table-cell>
          <table:table-cell office:value-type="float" office:value="191199689" table:style-name="ce13">
            <text:p><text:s/>191,199,689<text:s/></text:p>
          </table:table-cell>
          <table:table-cell office:value-type="float" office:value="135320562" table:style-name="ce13">
            <text:p><text:s/>135,320,562<text:s/></text:p>
          </table:table-cell>
          <table:table-cell office:value-type="float" office:value="138183299" table:style-name="ce13">
            <text:p><text:s/>138,183,299<text:s/></text:p>
          </table:table-cell>
          <table:table-cell office:value-type="float" office:value="123514985" table:style-name="ce13">
            <text:p><text:s/>123,514,985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1月</text:p>
          </table:table-cell>
          <table:table-cell office:value-type="float" office:value="78232546" table:style-name="ce17">
            <text:p><text:s/>78,232,546<text:s/></text:p>
          </table:table-cell>
          <table:table-cell office:value-type="float" office:value="31569888" table:style-name="ce13">
            <text:p><text:s/>31,569,888<text:s/></text:p>
          </table:table-cell>
          <table:table-cell office:value-type="float" office:value="16233964" table:style-name="ce13">
            <text:p><text:s/>16,233,964<text:s/></text:p>
          </table:table-cell>
          <table:table-cell office:value-type="float" office:value="16916391" table:style-name="ce13">
            <text:p><text:s/>16,916,391<text:s/></text:p>
          </table:table-cell>
          <table:table-cell office:value-type="float" office:value="13512303" table:style-name="ce13">
            <text:p><text:s/>13,512,30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2月</text:p>
          </table:table-cell>
          <table:table-cell office:value-type="float" office:value="59556288" table:style-name="ce13">
            <text:p><text:s/>59,556,288<text:s/></text:p>
          </table:table-cell>
          <table:table-cell office:value-type="float" office:value="25048056" table:style-name="ce13">
            <text:p><text:s/>25,048,056<text:s/></text:p>
          </table:table-cell>
          <table:table-cell office:value-type="float" office:value="10327239" table:style-name="ce13">
            <text:p><text:s/>10,327,239<text:s/></text:p>
          </table:table-cell>
          <table:table-cell office:value-type="float" office:value="14858045" table:style-name="ce13">
            <text:p><text:s/>14,858,045<text:s/></text:p>
          </table:table-cell>
          <table:table-cell office:value-type="float" office:value="9322948" table:style-name="ce13">
            <text:p><text:s/>9,322,94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3月</text:p>
          </table:table-cell>
          <table:table-cell office:value-type="float" office:value="62470250" table:style-name="ce13">
            <text:p><text:s/>62,470,250<text:s/></text:p>
          </table:table-cell>
          <table:table-cell office:value-type="float" office:value="23873430" table:style-name="ce13">
            <text:p><text:s/>23,873,430<text:s/></text:p>
          </table:table-cell>
          <table:table-cell office:value-type="float" office:value="11514643" table:style-name="ce13">
            <text:p><text:s/>11,514,643<text:s/></text:p>
          </table:table-cell>
          <table:table-cell office:value-type="float" office:value="12786247" table:style-name="ce13">
            <text:p><text:s/>12,786,247<text:s/></text:p>
          </table:table-cell>
          <table:table-cell office:value-type="float" office:value="14295930" table:style-name="ce13">
            <text:p><text:s/>14,295,93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4月</text:p>
          </table:table-cell>
          <table:table-cell office:value-type="float" office:value="70437806" table:style-name="ce13">
            <text:p><text:s/>70,437,806<text:s/></text:p>
          </table:table-cell>
          <table:table-cell office:value-type="float" office:value="18384963" table:style-name="ce13">
            <text:p><text:s/>18,384,963<text:s/></text:p>
          </table:table-cell>
          <table:table-cell office:value-type="float" office:value="16900509" table:style-name="ce13">
            <text:p><text:s/>16,900,509<text:s/></text:p>
          </table:table-cell>
          <table:table-cell office:value-type="float" office:value="14940633" table:style-name="ce13">
            <text:p><text:s/>14,940,633<text:s/></text:p>
          </table:table-cell>
          <table:table-cell office:value-type="float" office:value="20211701" table:style-name="ce13">
            <text:p><text:s/>20,211,70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5月</text:p>
          </table:table-cell>
          <table:table-cell office:value-type="float" office:value="67405986" table:style-name="ce13">
            <text:p><text:s/>67,405,986<text:s/></text:p>
          </table:table-cell>
          <table:table-cell office:value-type="float" office:value="25003346" table:style-name="ce13">
            <text:p><text:s/>25,003,346<text:s/></text:p>
          </table:table-cell>
          <table:table-cell office:value-type="float" office:value="15884224" table:style-name="ce13">
            <text:p><text:s/>15,884,224<text:s/></text:p>
          </table:table-cell>
          <table:table-cell office:value-type="float" office:value="14936726" table:style-name="ce13">
            <text:p><text:s/>14,936,726<text:s/></text:p>
          </table:table-cell>
          <table:table-cell office:value-type="float" office:value="11581690" table:style-name="ce13">
            <text:p><text:s/>11,581,69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6月</text:p>
          </table:table-cell>
          <table:table-cell office:value-type="float" office:value="59767993" table:style-name="ce13">
            <text:p><text:s/>59,767,993<text:s/></text:p>
          </table:table-cell>
          <table:table-cell office:value-type="float" office:value="13843529" table:style-name="ce13">
            <text:p><text:s/>13,843,529<text:s/></text:p>
          </table:table-cell>
          <table:table-cell office:value-type="float" office:value="18134179" table:style-name="ce13">
            <text:p><text:s/>18,134,179<text:s/></text:p>
          </table:table-cell>
          <table:table-cell office:value-type="float" office:value="15552582" table:style-name="ce13">
            <text:p><text:s/>15,552,582<text:s/></text:p>
          </table:table-cell>
          <table:table-cell office:value-type="float" office:value="12237703" table:style-name="ce13">
            <text:p><text:s/>12,237,70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7月</text:p>
          </table:table-cell>
          <table:table-cell office:value-type="float" office:value="69141233" table:style-name="ce13">
            <text:p><text:s/>69,141,233<text:s/></text:p>
          </table:table-cell>
          <table:table-cell office:value-type="float" office:value="24312841" table:style-name="ce13">
            <text:p><text:s/>24,312,841<text:s/></text:p>
          </table:table-cell>
          <table:table-cell office:value-type="float" office:value="14972787" table:style-name="ce13">
            <text:p><text:s/>14,972,787<text:s/></text:p>
          </table:table-cell>
          <table:table-cell office:value-type="float" office:value="14736223" table:style-name="ce13">
            <text:p><text:s/>14,736,223<text:s/></text:p>
          </table:table-cell>
          <table:table-cell office:value-type="float" office:value="15119382" table:style-name="ce13">
            <text:p><text:s/>15,119,38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8月</text:p>
          </table:table-cell>
          <table:table-cell office:value-type="float" office:value="64251252" table:style-name="ce13">
            <text:p><text:s/>64,251,252<text:s/></text:p>
          </table:table-cell>
          <table:table-cell office:value-type="float" office:value="11708387" table:style-name="ce13">
            <text:p><text:s/>11,708,387<text:s/></text:p>
          </table:table-cell>
          <table:table-cell office:value-type="float" office:value="16169896" table:style-name="ce13">
            <text:p><text:s/>16,169,896<text:s/></text:p>
          </table:table-cell>
          <table:table-cell office:value-type="float" office:value="20160174" table:style-name="ce13">
            <text:p><text:s/>20,160,174<text:s/></text:p>
          </table:table-cell>
          <table:table-cell office:value-type="float" office:value="16212795" table:style-name="ce13">
            <text:p><text:s/>16,212,79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9月</text:p>
          </table:table-cell>
          <table:table-cell office:value-type="float" office:value="56955181" table:style-name="ce13">
            <text:p><text:s/>56,955,181<text:s/></text:p>
          </table:table-cell>
          <table:table-cell office:value-type="float" office:value="17455249" table:style-name="ce13">
            <text:p><text:s/>17,455,249<text:s/></text:p>
          </table:table-cell>
          <table:table-cell office:value-type="float" office:value="15183121" table:style-name="ce13">
            <text:p><text:s/>15,183,121<text:s/></text:p>
          </table:table-cell>
          <table:table-cell office:value-type="float" office:value="13296278" table:style-name="ce13">
            <text:p><text:s/>13,296,278<text:s/></text:p>
          </table:table-cell>
          <table:table-cell office:value-type="float" office:value="11020533" table:style-name="ce13">
            <text:p><text:s/>11,020,533<text:s/>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number-rows-repeated="8" table:style-name="ro7"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7">
          <table:table-cell table:style-name="ce10"/>
          <table:table-cell table:number-columns-repeated="5" table:style-name="ce13"/>
          <table:table-cell table:number-columns-repeated="16378"/>
        </table:table-row>
        <table:table-row table:number-rows-repeated="1048367" table:style-name="ro2">
          <table:table-cell table:number-columns-repeated="16384"/>
        </table:table-row>
        <table:named-expressions>
          <table:named-range table:name="Print_Area" table:cell-range-address="徵起金額統計表.$A$1:徵起金額統計表.$F$195" table:base-cell-address="徵起金額統計表.$A$1"/>
          <table:named-range table:name="Print_Titles" table:cell-range-address="徵起金額統計表.$A$1:徵起金額統計表.$XFD$3" table:base-cell-address="徵起金額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機構</meta:initial-creator>
    <dc:creator>統計機構</dc:creator>
    <meta:creation-date>2025-10-20T03:15:39Z</meta:creation-date>
    <dc:date>2025-10-20T03:15:41Z</dc:date>
    <meta:print-date>2025-10-20T03:15:40Z</meta:print-date>
  </office:meta>
</office:document-meta>
</file>