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9月</text:p>
          </table:table-cell>
          <table:table-cell office:value-type="float" office:value="592927" table:style-name="ce13">
            <text:p><text:s/>592,927<text:s/></text:p>
          </table:table-cell>
          <table:table-cell office:value-type="float" office:value="38775" table:style-name="ce13">
            <text:p><text:s/>38,775<text:s/></text:p>
          </table:table-cell>
          <table:table-cell office:value-type="float" office:value="26540" table:style-name="ce13">
            <text:p><text:s/>26,540<text:s/></text:p>
          </table:table-cell>
          <table:table-cell office:value-type="float" office:value="317745" table:style-name="ce13">
            <text:p><text:s/>317,745<text:s/></text:p>
          </table:table-cell>
          <table:table-cell office:value-type="float" office:value="209867" table:style-name="ce13">
            <text:p><text:s/>209,86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6月</text:p>
          </table:table-cell>
          <table:table-cell office:value-type="float" office:value="43868" table:style-name="ce18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7月</text:p>
          </table:table-cell>
          <table:table-cell office:value-type="float" office:value="72765" table:style-name="ce18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8月</text:p>
          </table:table-cell>
          <table:table-cell office:value-type="float" office:value="77252" table:style-name="ce18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9月</text:p>
          </table:table-cell>
          <table:table-cell office:value-type="float" office:value="82240" table:style-name="ce18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number-rows-repeated="2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5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10-20T03:15:34Z</meta:creation-date>
    <dc:date>2025-10-20T03:15:36Z</dc:date>
    <meta:print-date>2025-10-20T03:15:35Z</meta:print-date>
  </office:meta>
</office:document-meta>
</file>