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8月</text:p>
          </table:table-cell>
          <table:table-cell office:value-type="float" office:value="531263354" table:style-name="ce17">
            <text:p><text:s/>531,263,354<text:s/></text:p>
          </table:table-cell>
          <table:table-cell office:value-type="float" office:value="173744440" table:style-name="ce13">
            <text:p><text:s/>173,744,440<text:s/></text:p>
          </table:table-cell>
          <table:table-cell office:value-type="float" office:value="120137441" table:style-name="ce13">
            <text:p><text:s/>120,137,441<text:s/></text:p>
          </table:table-cell>
          <table:table-cell office:value-type="float" office:value="124887021" table:style-name="ce13">
            <text:p><text:s/>124,887,021<text:s/></text:p>
          </table:table-cell>
          <table:table-cell office:value-type="float" office:value="112494452" table:style-name="ce13">
            <text:p><text:s/>112,494,45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4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9-16T03:38:14Z</meta:creation-date>
    <dc:date>2025-09-16T03:38:16Z</dc:date>
    <meta:print-date>2025-09-16T03:38:15Z</meta:print-date>
  </office:meta>
</office:document-meta>
</file>