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7月</text:p>
          </table:table-cell>
          <table:table-cell office:value-type="float" office:value="462064" table:style-name="ce13">
            <text:p><text:s/>462,064<text:s/></text:p>
          </table:table-cell>
          <table:table-cell office:value-type="float" office:value="34108" table:style-name="ce13">
            <text:p><text:s/>34,108<text:s/></text:p>
          </table:table-cell>
          <table:table-cell office:value-type="float" office:value="19318" table:style-name="ce13">
            <text:p><text:s/>19,318<text:s/></text:p>
          </table:table-cell>
          <table:table-cell office:value-type="float" office:value="272492" table:style-name="ce13">
            <text:p><text:s/>272,492<text:s/></text:p>
          </table:table-cell>
          <table:table-cell office:value-type="float" office:value="136146" table:style-name="ce13">
            <text:p><text:s/>136,1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3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8-21T09:34:31Z</meta:creation-date>
    <dc:date>2025-08-21T09:34:33Z</dc:date>
    <meta:print-date>2025-08-21T09:34:32Z</meta:print-date>
  </office:meta>
</office:document-meta>
</file>