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6月</text:p>
          </table:table-cell>
          <table:table-cell office:value-type="float" office:value="397666" table:style-name="ce13">
            <text:p><text:s/>397,666<text:s/></text:p>
          </table:table-cell>
          <table:table-cell office:value-type="float" office:value="28933" table:style-name="ce13">
            <text:p><text:s/>28,933<text:s/></text:p>
          </table:table-cell>
          <table:table-cell office:value-type="float" office:value="15293" table:style-name="ce13">
            <text:p><text:s/>15,293<text:s/></text:p>
          </table:table-cell>
          <table:table-cell office:value-type="float" office:value="233002" table:style-name="ce13">
            <text:p><text:s/>233,002<text:s/></text:p>
          </table:table-cell>
          <table:table-cell office:value-type="float" office:value="120438" table:style-name="ce13">
            <text:p><text:s/>120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2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7-18T08:15:58Z</meta:creation-date>
    <dc:date>2025-07-18T08:16:00Z</dc:date>
    <meta:print-date>2025-07-18T08:15:59Z</meta:print-date>
  </office:meta>
</office:document-meta>
</file>