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11">
          <table:table-cell office:value-type="string" table:style-name="ce8">
            <text:p>114年01至05月</text:p>
          </table:table-cell>
          <table:table-cell office:value-type="float" office:value="360670" table:style-name="ce13">
            <text:p><text:s/>360,670<text:s/></text:p>
          </table:table-cell>
          <table:table-cell office:value-type="float" office:value="26778" table:style-name="ce13">
            <text:p><text:s/>26,778<text:s/></text:p>
          </table:table-cell>
          <table:table-cell office:value-type="float" office:value="20823" table:style-name="ce13">
            <text:p><text:s/>20,823<text:s/></text:p>
          </table:table-cell>
          <table:table-cell office:value-type="float" office:value="212006" table:style-name="ce13">
            <text:p><text:s/>212,006<text:s/></text:p>
          </table:table-cell>
          <table:table-cell office:value-type="float" office:value="101063" table:style-name="ce13">
            <text:p><text:s/>101,063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1月</text:p>
          </table:table-cell>
          <table:table-cell office:value-type="float" office:value="85695" table:style-name="ce18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2月</text:p>
          </table:table-cell>
          <table:table-cell office:value-type="float" office:value="84322" table:style-name="ce18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3月</text:p>
          </table:table-cell>
          <table:table-cell office:value-type="float" office:value="47733" table:style-name="ce18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4月</text:p>
          </table:table-cell>
          <table:table-cell office:value-type="float" office:value="58339" table:style-name="ce18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5月</text:p>
          </table:table-cell>
          <table:table-cell office:value-type="float" office:value="40713" table:style-name="ce18">
            <text:p><text:s/>40,71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0876" table:style-name="ce13">
            <text:p><text:s/>30,876<text:s/></text:p>
          </table:table-cell>
          <table:table-cell office:value-type="float" office:value="4311" table:style-name="ce13">
            <text:p><text:s/>4,311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6月</text:p>
          </table:table-cell>
          <table:table-cell office:value-type="float" office:value="43868" table:style-name="ce18">
            <text:p><text:s/>43,868<text:s/></text:p>
          </table:table-cell>
          <table:table-cell office:value-type="float" office:value="6196" table:style-name="ce13">
            <text:p><text:s/>6,19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27533" table:style-name="ce13">
            <text:p><text:s/>27,533<text:s/></text:p>
          </table:table-cell>
          <table:table-cell office:value-type="float" office:value="8585" table:style-name="ce13">
            <text:p><text:s/>8,585<text:s/></text:p>
          </table:table-cell>
          <table:table-cell table:number-columns-repeated="16378"/>
        </table:table-row>
        <table:table-row table:number-rows-repeated="5" table:style-name="ro11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4" table:style-name="ce16"/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92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7-18T08:15:54Z</meta:creation-date>
    <dc:date>2025-07-18T08:15:57Z</dc:date>
    <meta:print-date>2025-07-18T08:15:56Z</meta:print-date>
  </office:meta>
</office:document-meta>
</file>