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5月</text:p>
          </table:table-cell>
          <table:table-cell office:value-type="float" office:value="329133" table:style-name="ce13">
            <text:p><text:s/>329,133<text:s/></text:p>
          </table:table-cell>
          <table:table-cell office:value-type="float" office:value="24596" table:style-name="ce13">
            <text:p><text:s/>24,596<text:s/></text:p>
          </table:table-cell>
          <table:table-cell office:value-type="float" office:value="11691" table:style-name="ce13">
            <text:p><text:s/>11,691<text:s/></text:p>
          </table:table-cell>
          <table:table-cell office:value-type="float" office:value="188291" table:style-name="ce13">
            <text:p><text:s/>188,291<text:s/></text:p>
          </table:table-cell>
          <table:table-cell office:value-type="float" office:value="104555" table:style-name="ce13">
            <text:p><text:s/>104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number-rows-repeated="6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1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6-20T10:01:06Z</meta:creation-date>
    <dc:date>2025-06-20T10:01:08Z</dc:date>
    <meta:print-date>2025-06-20T10:01:07Z</meta:print-date>
  </office:meta>
</office:document-meta>
</file>