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4月</text:p>
          </table:table-cell>
          <table:table-cell office:value-type="float" office:value="270696890" table:style-name="ce17">
            <text:p><text:s/>270,696,890<text:s/></text:p>
          </table:table-cell>
          <table:table-cell office:value-type="float" office:value="98876337" table:style-name="ce13">
            <text:p><text:s/>98,876,337<text:s/></text:p>
          </table:table-cell>
          <table:table-cell office:value-type="float" office:value="54976355" table:style-name="ce13">
            <text:p><text:s/>54,976,355<text:s/></text:p>
          </table:table-cell>
          <table:table-cell office:value-type="float" office:value="59501316" table:style-name="ce13">
            <text:p><text:s/>59,501,316<text:s/></text:p>
          </table:table-cell>
          <table:table-cell office:value-type="float" office:value="57342882" table:style-name="ce13">
            <text:p><text:s/>57,342,88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number-rows-repeated="7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90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5-12T09:31:39Z</meta:creation-date>
    <dc:date>2025-05-12T09:31:40Z</dc:date>
    <meta:print-date>2025-05-12T09:31:40Z</meta:print-date>
  </office:meta>
</office:document-meta>
</file>