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611in" fo:margin-left="0.0006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P9" style:parent-style-name="內文" style:family="paragraph">
      <style:paragraph-properties fo:text-align="end" fo:line-height="0.3611in" fo:margin-left="0.0006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清單段落" style:list-style-name="LFO1" style:family="paragraph">
      <style:paragraph-properties fo:margin-top="0.125in" fo:margin-bottom="0.125in" fo:line-height="0.3611in"/>
      <style:text-properties style:font-name="標楷體" style:font-name-asian="標楷體" fo:color="#000000" fo:font-size="14pt" style:font-size-asian="14pt" style:font-size-complex="14pt"/>
    </style:style>
    <style:style style:name="TableColumn13" style:family="table-column">
      <style:table-column-properties style:column-width="1.509in"/>
    </style:style>
    <style:style style:name="TableColumn14" style:family="table-column">
      <style:table-column-properties style:column-width="1.575in"/>
    </style:style>
    <style:style style:name="TableColumn15" style:family="table-column">
      <style:table-column-properties style:column-width="1.0826in"/>
    </style:style>
    <style:style style:name="Table12" style:family="table">
      <style:table-properties style:width="4.1666in" fo:margin-left="0.752in" table:align="left"/>
    </style:style>
    <style:style style:name="TableRow16" style:family="table-row">
      <style:table-row-properties style:min-row-height="0.3256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23" style:family="table-row">
      <style:table-row-properties style:min-row-height="0.5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標楷體" style:font-name-asian="標楷體" fo:font-size="14pt" style:font-size-asian="14pt" style:font-size-complex="14pt"/>
    </style:style>
    <style:style style:name="P30" style:parent-style-name="內文" style:family="paragraph">
      <style:paragraph-properties fo:margin-top="0.125in" fo:line-height="0.3611in" fo:margin-left="0.3944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25in" fo:line-height="0.361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611in"/>
      <style:text-properties style:font-name="標楷體" style:font-name-asian="標楷體" fo:font-size="14pt" style:font-size-asian="14pt" style:font-size-complex="14pt"/>
    </style:style>
    <style:style style:name="P35" style:parent-style-name="內文" style:family="paragraph">
      <style:paragraph-properties fo:line-height="0.3611in"/>
      <style:text-properties style:font-name="標楷體" style:font-name-asian="標楷體" fo:font-size="14pt" style:font-size-asian="14pt" style:font-size-complex="14pt"/>
    </style:style>
    <style:style style:name="P36" style:parent-style-name="內文" style:family="paragraph">
      <style:paragraph-properties fo:line-height="0.3611in"/>
      <style:text-properties style:font-name="標楷體" style:font-name-asian="標楷體" fo:font-size="14pt" style:font-size-asian="14pt" style:font-size-complex="14pt"/>
    </style:style>
    <style:style style:name="P37" style:parent-style-name="內文" style:family="paragraph">
      <style:paragraph-properties fo:line-height="0.3611in" fo:margin-left="0.7875in" fo:text-indent="-0.787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超連結" style:family="text">
      <style:text-properties style:font-name="標楷體" style:font-name-asian="標楷體" style:use-window-font-color="true"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3611in"/>
      <style:text-properties style:font-name="標楷體" style:font-name-asian="標楷體" fo:font-size="14pt" style:font-size-asian="14pt" style:font-size-complex="14pt"/>
    </style:style>
    <style:style style:name="P49" style:parent-style-name="內文" style:family="paragraph">
      <style:paragraph-properties fo:margin-top="0.125in" fo:line-height="0.3611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margin-top="0.125in" fo:line-height="0.3611in" fo:margin-left="0.393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3">法務部行政執行署宜蘭分署</text:h>
      <text:h text:style-name="P2" text:outline-level="3"><text:span text:style-name="T3">約用人員</text:span><text:span text:style-name="T4">114</text:span><text:span text:style-name="T5">年第</text:span><text:span text:style-name="T6">1</text:span><text:span text:style-name="T7">次甄選</text:span><text:span text:style-name="T8">錄取名單及公告</text:span></text:h>
      <text:h text:style-name="P9" text:outline-level="3"><text:span text:style-name="T10">114.05.07</text:span></text:h>
      <text:list text:style-name="LFO1" text:continue-numbering="true">
        <text:list-item>
          <text:p text:style-name="P11">本次甄選錄取名單如下：</text:p>
        </text:list-item>
      </text:list>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h text:style-name="P18" text:outline-level="3">編號</text:h>
          </table:table-cell>
          <table:table-cell table:style-name="TableCell19">
            <text:h text:style-name="P20" text:outline-level="3">姓名</text:h>
          </table:table-cell>
          <table:table-cell table:style-name="TableCell21">
            <text:h text:style-name="P22" text:outline-level="3">結果</text:h>
          </table:table-cell>
        </table:table-row>
        <table:table-row table:style-name="TableRow23">
          <table:table-cell table:style-name="TableCell24">
            <text:p text:style-name="P25">1</text:p>
          </table:table-cell>
          <table:table-cell table:style-name="TableCell26">
            <text:p text:style-name="P27">黃惠錦</text:p>
          </table:table-cell>
          <table:table-cell table:style-name="TableCell28">
            <text:p text:style-name="P29">正取</text:p>
          </table:table-cell>
        </table:table-row>
      </table:table>
      <text:h text:style-name="P30" text:outline-level="3">二、錄取人員請於114年5月19日(星期一)上午8時30分前至本分署<text:s/>(宜蘭市中山路二段261號1樓秘書室)報到。</text:h>
      <text:h text:style-name="P31" text:outline-level="3"><text:span text:style-name="T32">三、</text:span><text:span text:style-name="T33">錄取人員請於報到時繳交下列文件：</text:span></text:h>
      <text:h text:style-name="P34" text:outline-level="3"><text:s text:c="4"/>(一)繳驗國民身分證及學歷證件(正本核對後發還)。</text:h>
      <text:h text:style-name="P35" text:outline-level="3"><text:s text:c="4"/>(二)最近半年內二吋正面半身相片1張。</text:h>
      <text:h text:style-name="P36" text:outline-level="3"><text:s text:c="4"/>(三)中國信託銀行存摺影本(辦理薪資轉帳作業)。</text:h>
      <text:h text:style-name="P37" text:outline-level="3"><text:span text:style-name="T38"><text:s text:c="4"/>(</text:span><text:span text:style-name="T39">四</text:span><text:span text:style-name="T40">)</text:span><text:span text:style-name="T41">體格檢查表正本。</text:span><text:span text:style-name="T42">(</text:span><text:span text:style-name="T43">依勞工健康保護規則第</text:span><text:span text:style-name="T44">14</text:span><text:span text:style-name="T45">條規定項目實施一般體格檢查勞工體格及健康檢查認可醫療機構</text:span><text:a xlink:href="https://hrpts.osha.gov.tw/asshp/hrpm1055.aspx" office:target-frame-name="_top" xlink:show="replace"><text:span text:style-name="T46">https://hrpts.osha.gov.tw/asshp/hrpm1055.aspx</text:span></text:a><text:span text:style-name="T47">)</text:span></text:h>
      <text:h text:style-name="P48" text:outline-level="3"><text:s text:c="4"/>(五)其他經指定應繳驗之書表。</text:h>
      <text:h text:style-name="P49" text:outline-level="3">四、錄取人員逾時未報到或逾展延期限仍未報到者，即視為放棄，並註銷錄取資格，一律不得請求保留。因故未能按期報到者，應於公告指定之報到日期前至本分署秘書室提交書面敘明理由申請展延報到，展延次數以一次為限，展延日數最長以5個工作日為限。</text:h>
      <text:h text:style-name="P50" text:outline-level="3"><text:span text:style-name="T51">五</text:span><text:span text:style-name="T52">、</text:span><text:span text:style-name="T53">錄取人員自報到日起試用</text:span><text:span text:style-name="T54">1</text:span><text:span text:style-name="T55">個月，試用期間辦理試用考核</text:span><text:span text:style-name="T56">1</text:span><text:span text:style-name="T57">次，考核成績未達</text:span><text:span text:style-name="T58">70</text:span><text:span text:style-name="T59">分者為不合格應予終止勞動契約，試用合格者依規定正式僱用之。</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709in" fo:margin-left="0.6694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秋香</meta:initial-creator>
    <dc:creator>簡彧芃</dc:creator>
    <meta:creation-date>2025-05-07T08:24:00Z</meta:creation-date>
    <dc:date>2025-05-07T08:47:00Z</dc:date>
    <meta:print-date>2025-05-07T07:58:00Z</meta:print-date>
    <meta:template xlink:href="Normal" xlink:type="simple"/>
    <meta:editing-cycles>3</meta:editing-cycles>
    <meta:editing-duration>PT60S</meta:editing-duration>
    <meta:document-statistic meta:page-count="1" meta:paragraph-count="1" meta:word-count="90" meta:character-count="605" meta:row-count="4" meta:non-whitespace-character-count="516"/>
  </office:meta>
</office:document-meta>
</file>