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3月</text:p>
          </table:table-cell>
          <table:table-cell office:value-type="float" office:value="217750" table:style-name="ce13">
            <text:p><text:s/>217,750<text:s/></text:p>
          </table:table-cell>
          <table:table-cell office:value-type="float" office:value="13428" table:style-name="ce13">
            <text:p><text:s/>13,428<text:s/></text:p>
          </table:table-cell>
          <table:table-cell office:value-type="float" office:value="8272" table:style-name="ce13">
            <text:p><text:s/>8,272<text:s/></text:p>
          </table:table-cell>
          <table:table-cell office:value-type="float" office:value="113218" table:style-name="ce13">
            <text:p><text:s/>113,218<text:s/></text:p>
          </table:table-cell>
          <table:table-cell office:value-type="float" office:value="82832" table:style-name="ce13">
            <text:p><text:s/>82,832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number-rows-repeated="8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89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4-21T10:27:31Z</meta:creation-date>
    <dc:date>2025-04-21T10:27:33Z</dc:date>
    <meta:print-date>2025-04-21T10:27:32Z</meta:print-date>
  </office:meta>
</office:document-meta>
</file>