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8">
            <text:p>114年01至02月</text:p>
          </table:table-cell>
          <table:table-cell office:value-type="float" office:value="170017" table:style-name="ce13">
            <text:p><text:s/>170,017<text:s/></text:p>
          </table:table-cell>
          <table:table-cell office:value-type="float" office:value="7377" table:style-name="ce13">
            <text:p><text:s/>7,377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84838" table:style-name="ce13">
            <text:p><text:s/>84,838<text:s/></text:p>
          </table:table-cell>
          <table:table-cell office:value-type="float" office:value="74587" table:style-name="ce13">
            <text:p><text:s/>74,58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1月</text:p>
          </table:table-cell>
          <table:table-cell office:value-type="float" office:value="85695" table:style-name="ce18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2月</text:p>
          </table:table-cell>
          <table:table-cell office:value-type="float" office:value="84322" table:style-name="ce18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number-rows-repeated="9" table:style-name="ro11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4" table:style-name="ce16"/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88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統計機構</meta:initial-creator>
    <dc:creator>統計機構</dc:creator>
    <meta:creation-date>2025-03-21T04:08:55Z</meta:creation-date>
    <dc:date>2025-03-21T04:08:56Z</dc:date>
    <meta:print-date>2025-03-21T04:08:55Z</meta:print-date>
  </office:meta>
</office:document-meta>
</file>