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7407476" table:style-name="ce17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40352501" table:style-name="ce17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2月</text:p>
          </table:table-cell>
          <table:table-cell office:value-type="float" office:value="137788834" table:style-name="ce17">
            <text:p><text:s/>137,788,834<text:s/></text:p>
          </table:table-cell>
          <table:table-cell office:value-type="float" office:value="56617944" table:style-name="ce13">
            <text:p><text:s/>56,617,944<text:s/></text:p>
          </table:table-cell>
          <table:table-cell office:value-type="float" office:value="26561203" table:style-name="ce13">
            <text:p><text:s/>26,561,203<text:s/></text:p>
          </table:table-cell>
          <table:table-cell office:value-type="float" office:value="31774436" table:style-name="ce13">
            <text:p><text:s/>31,774,436<text:s/></text:p>
          </table:table-cell>
          <table:table-cell office:value-type="float" office:value="22835251" table:style-name="ce13">
            <text:p><text:s/>22,835,251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8232546" table:style-name="ce17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number-rows-repeated="9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8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188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3-21T04:01:37Z</meta:creation-date>
    <dc:date>2025-03-21T04:01:39Z</dc:date>
    <meta:print-date>2025-03-21T04:01:38Z</meta:print-date>
  </office:meta>
</office:document-meta>
</file>