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2月</text:p>
          </table:table-cell>
          <table:table-cell office:value-type="float" office:value="125077" table:style-name="ce13">
            <text:p><text:s/>125,077<text:s/></text:p>
          </table:table-cell>
          <table:table-cell office:value-type="float" office:value="10200" table:style-name="ce13">
            <text:p><text:s/>10,200<text:s/></text:p>
          </table:table-cell>
          <table:table-cell office:value-type="float" office:value="4390" table:style-name="ce13">
            <text:p><text:s/>4,390<text:s/></text:p>
          </table:table-cell>
          <table:table-cell office:value-type="float" office:value="74739" table:style-name="ce13">
            <text:p><text:s/>74,739<text:s/></text:p>
          </table:table-cell>
          <table:table-cell office:value-type="float" office:value="35748" table:style-name="ce13">
            <text:p><text:s/>35,74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number-rows-repeated="9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88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3-21T04:01:35Z</meta:creation-date>
    <dc:date>2025-03-21T04:01:37Z</dc:date>
    <meta:print-date>2025-03-21T04:01:36Z</meta:print-date>
  </office:meta>
</office:document-meta>
</file>