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3.5437in"/>
    </style:style>
    <style:style style:name="Table4" style:family="table">
      <style:table-properties style:width="6.3006in" fo:margin-left="0in" table:align="center"/>
    </style:style>
    <style:style style:name="TableRow8" style:family="table-row">
      <style:table-row-properties style:min-row-height="0.5506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" style:family="table-row">
      <style:table-row-properties style:min-row-height="1.805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list-style-name="LFO3" style:family="paragraph">
      <style:paragraph-properties fo:text-align="justify" fo:margin-top="0.125in" style:line-height-at-least="0in" fo:margin-left="0.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30" style:parent-style-name="清單段落" style:list-style-name="LFO3" style:family="paragraph">
      <style:paragraph-properties fo:text-align="justify" fo:margin-top="0.125in" style:line-height-at-least="0in" fo:margin-left="0.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3" style:family="paragraph">
      <style:paragraph-properties fo:text-align="justify" fo:margin-top="0.125in" style:line-height-at-least="0in"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text-align="justify" fo:margin-top="0.125in"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3" style:family="paragraph">
      <style:paragraph-properties fo:text-align="justify" fo:margin-top="0.125in" style:line-height-at-least="0in" fo:margin-left="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42" style:family="table-row">
      <style:table-row-properties style:min-row-height="1.805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1.805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style:font-name-complex="Helvetica" fo:font-weight="bold" style:font-weight-asian="bold" fo:color="#222222" fo:font-size="14pt" style:font-size-asian="14pt" style:font-size-complex="14pt"/>
    </style:style>
  </office:automatic-styles>
  <office:body>
    <office:text text:use-soft-page-breaks="true">
      <text:p text:style-name="P1">法務部行政執行署宜蘭分署</text:p>
      <text:p text:style-name="P2">113年度約用人員甄選口試名單暨注意事項</text:p>
      <text:p text:style-name="P3">113.7.23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編號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>注意事項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李曼萍</text:p>
          </table:table-cell>
          <table:table-cell table:style-name="TableCell20" table:number-rows-spanned="3">
            <text:list text:style-name="LFO3" text:continue-numbering="true">
              <text:list-item>
                <text:p text:style-name="P21"><text:span text:style-name="T22">報到時間：</text:span><text:span text:style-name="T23">113年7月25日13</text:span><text:span text:style-name="T24">時40分至</text:span><text:span text:style-name="T25">13</text:span><text:span text:style-name="T26">時55分，請應考人依規定時間內報到，</text:span><text:span text:style-name="T27">逾報到時間未到者，視為棄權，不得以任何理由要求</text:span><text:span text:style-name="T28">補試</text:span><text:span text:style-name="T29">。</text:span></text:p>
              </text:list-item>
              <text:list-item>
                <text:p text:style-name="P30"><text:span text:style-name="T31">請應考人攜帶具有本人照片之身分證件正本</text:span><text:span text:style-name="T32">（</text:span><text:span text:style-name="T33">限國民身分證、駕照或健保IC卡，請擇一攜帶</text:span><text:span text:style-name="T34">）</text:span><text:span text:style-name="T35">供查驗，並依指定時間及地點應試；未攜帶前述指定身分證件正本者不得入場應試。若因身分證件照片辨識困難，必要時得拍照存證。</text:span></text:p>
              </text:list-item>
              <text:list-item>
                <text:p text:style-name="P36"><text:span text:style-name="T37">口試時間：</text:span></text:p>
              </text:list-item>
            </text:list>
            <text:p text:style-name="P38">口試14：00開始，依報到先後順序口試。</text:p>
            <text:list text:style-name="LFO3" text:continue-numbering="true">
              <text:list-item>
                <text:p text:style-name="P39"><text:span text:style-name="T40">當日</text:span><text:span text:style-name="T41">若遇天災或其它因素經本機關所在地方政府宣布停止上班者，則順延至開始上班之首日同時間辦理，不再另行通知或公告。</text:span>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陳政誌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呂珮瑄</text:p>
          </table:table-cell>
          <table:covered-table-cell>
            <text:p text:style-name="P53"/>
          </table:covered-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 fo:font-size="12pt" style:font-size-asian="12pt"/>
    </style:style>
    <style:style style:name="WW_CharLFO3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余昕怡</meta:initial-creator>
    <dc:creator>楊雅婷</dc:creator>
    <meta:creation-date>2024-07-23T05:40:00Z</meta:creation-date>
    <dc:date>2024-07-23T05:40:00Z</dc:date>
    <meta:print-date>2024-04-12T07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2" meta:row-count="2" meta:non-whitespace-character-count="284"/>
  </office:meta>
</office:document-meta>
</file>