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01至02月</text:p>
          </table:table-cell>
          <table:table-cell office:value-type="float" office:value="117759977" table:style-name="ce13">
            <text:p><text:s/>117,759,977<text:s/></text:p>
          </table:table-cell>
          <table:table-cell office:value-type="float" office:value="41382427" table:style-name="ce13">
            <text:p><text:s/>41,382,427<text:s/></text:p>
          </table:table-cell>
          <table:table-cell office:value-type="float" office:value="27117184" table:style-name="ce13">
            <text:p><text:s/>27,117,184<text:s/></text:p>
          </table:table-cell>
          <table:table-cell office:value-type="float" office:value="26790588" table:style-name="ce13">
            <text:p><text:s/>26,790,588<text:s/></text:p>
          </table:table-cell>
          <table:table-cell office:value-type="float" office:value="22469778" table:style-name="ce13">
            <text:p><text:s/>22,469,77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6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40352501" table:style-name="ce15">
            <text:p><text:s/>40,352,501<text:s/></text:p>
          </table:table-cell>
          <table:table-cell office:value-type="float" office:value="10988163" table:style-name="ce15">
            <text:p><text:s/>10,988,163<text:s/></text:p>
          </table:table-cell>
          <table:table-cell office:value-type="float" office:value="9292728" table:style-name="ce15">
            <text:p><text:s/>9,292,728<text:s/></text:p>
          </table:table-cell>
          <table:table-cell office:value-type="float" office:value="9379030" table:style-name="ce15">
            <text:p><text:s/>9,379,030<text:s/></text:p>
          </table:table-cell>
          <table:table-cell office:value-type="float" office:value="10692580" table:style-name="ce15">
            <text:p><text:s/>10,692,580<text:s/></text:p>
          </table:table-cell>
          <table:table-cell table:number-columns-repeated="16378"/>
        </table:table-row>
        <table:table-row table:number-rows-repeated="9" table:style-name="ro4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2"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8"/>
        </table:table-row>
        <table:table-row table:number-rows-repeated="1048369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74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姿戀</meta:initial-creator>
    <dc:creator>劉姿戀</dc:creator>
    <meta:creation-date>2024-03-22T05:50:02Z</meta:creation-date>
    <dc:date>2024-03-22T05:50:03Z</dc:date>
    <meta:print-date>2024-03-22T05:50:03Z</meta:print-date>
  </office:meta>
</office:document-meta>
</file>