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" style:family="paragraph" style:parent-style-name="清單段落" style:list-style-name="L1">
      <style:paragraph-properties fo:margin-left="0cm" fo:margin-right="0cm" fo:line-height="1.411cm" fo:text-indent="0cm" style:auto-text-indent="false">
        <style:tab-stops>
          <style:tab-stop style:position="1cm"/>
        </style:tab-stops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3" style:family="paragraph" style:parent-style-name="清單段落" style:list-style-name="L1">
      <style:paragraph-properties fo:margin-left="0.998cm" fo:margin-right="0cm" fo:line-height="1.411cm" fo:text-indent="-0.998cm" style:auto-text-indent="false">
        <style:tab-stops>
          <style:tab-stop style:position="0.002cm"/>
        </style:tab-stops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4" style:family="paragraph" style:parent-style-name="清單段落" style:list-style-name="L1">
      <style:paragraph-properties fo:margin-left="1.002cm" fo:margin-right="0cm" fo:line-height="1.411cm" fo:text-indent="-0.998cm" style:auto-text-indent="false">
        <style:tab-stops>
          <style:tab-stop style:position="-0.002cm"/>
        </style:tab-stops>
      </style:paragraph-properties>
    </style:style>
    <style:style style:name="P5" style:family="paragraph" style:parent-style-name="清單段落" style:list-style-name="L1">
      <style:paragraph-properties fo:margin-left="1.002cm" fo:margin-right="0cm" fo:line-height="1.411cm" fo:text-indent="-0.998cm" style:auto-text-indent="false">
        <style:tab-stops>
          <style:tab-stop style:position="-0.002cm"/>
        </style:tab-stops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113年度臨時人員</text:span></text:span><text:span text:style-name="預設段落字型"><text:span text:style-name="T2">口試名單暨注意事項公告內容</text:span></text:span></text:p>
      <text:list xml:id="list2031992811" text:style-name="L1">
        <text:list-item>
          <text:p text:style-name="P2">甄選日期：113年1月18日（星期四）。</text:p>
        </text:list-item>
        <text:list-item>
          <text:p text:style-name="P3">甄選地點:本分署1樓拍賣室（宜蘭市中山路二段261號1F）。</text:p>
        </text:list-item>
        <text:list-item>
          <text:p text:style-name="P4"><text:span text:style-name="預設段落字型"><text:span text:style-name="T1">報</text:span></text:span><text:span text:style-name="預設段落字型"><text:span text:style-name="T3">到時</text:span></text:span><text:span text:style-name="預設段落字型"><text:span text:style-name="T1">間：</text:span></text:span><text:span text:style-name="預設段落字型"><text:span text:style-name="T3">應考人依報到時間（9</text:span></text:span><text:span text:style-name="預設段落字型"><text:span text:style-name="T4">時40分至9時55分）</text:span></text:span><text:span text:style-name="預設段落字型"><text:span text:style-name="T1">至本分署1樓拍賣室（宜蘭市中山路二段261號1F）報到及查驗身分，逾報到時間未到者，視為棄權，不得以任何理由要求補試。</text:span></text:span></text:p>
        </text:list-item>
        <text:list-item>
          <text:p text:style-name="P5">請應考人攜帶具有本人照片之身分證件正本（限國民身分證、駕照或健保IC卡，請擇一攜帶）供查驗，並依指定時間及地點應試；未攜帶前述指定身分證件正本者不得入場應試。若因身分證件照片辨識困難，必要時得拍照存證。</text:p>
        </text:list-item>
        <text:list-item>
          <text:p text:style-name="P5">為維持考場秩序及公平，本分署必要時得就甄選過程拍照或錄影，應考人不得拒絶。</text:p>
        </text:list-item>
        <text:list-item>
          <text:p text:style-name="P4"><text:span text:style-name="預設段落字型"><text:span text:style-name="T1">請應考人詳閱甄選名單及注意事項如附件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222222" style:text-line-through-style="none" style:text-line-through-type="none" style:text-underline-style="none" fo:background-color="transparen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楊雅婷</meta:initial-creator>
    <meta:creation-date>2024-01-15T04:17:00Z</meta:creation-date>
    <dc:date>2024-01-15T16:01:08.838000000</dc:date>
    <meta:print-date>2023-06-25T09:51:00Z</meta:print-date>
    <meta:editing-cycles>4</meta:editing-cycles>
    <meta:editing-duration>PT8S</meta:editing-duration>
    <meta:document-statistic meta:table-count="0" meta:image-count="0" meta:object-count="0" meta:page-count="1" meta:paragraph-count="7" meta:word-count="312" meta:character-count="326" meta:non-whitespace-character-count="326"/>
    <meta:template xlink:type="simple" xlink:actuate="onRequest" xlink:title="" xlink:href="Normal.dotm"/>
  </office:meta>
</office:document-meta>
</file>