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5437in"/>
    </style:style>
    <style:style style:name="Table4" style:family="table">
      <style:table-properties style:width="6.3006in" fo:margin-left="0in" table:align="center"/>
    </style:style>
    <style:style style:name="TableRow8" style:family="table-row">
      <style:table-row-properties style:min-row-height="0.5506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26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margin-top="0.125in" style:line-height-at-least="0in" fo:margin-left="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margin-top="0.125in"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</office:automatic-styles>
  <office:body>
    <office:text text:use-soft-page-breaks="true">
      <text:p text:style-name="P1">法務部行政執行署宜蘭分署113年度臨時人員甄選</text:p>
      <text:p text:style-name="P2">口試名單暨注意事項</text:p>
      <text:p text:style-name="P3">113.1.12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注意事項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江雨容</text:p>
          </table:table-cell>
          <table:table-cell table:style-name="TableCell20" table:number-rows-spanned="9">
            <text:list text:style-name="LFO3" text:continue-numbering="true">
              <text:list-item>
                <text:p text:style-name="P21"><text:span text:style-name="T22">報到時間：9時40分至9時55分，請應考人依規定時間內報到，</text:span><text:span text:style-name="T23">逾報到時間未到者，視為棄權，不得以任何理由要求</text:span><text:span text:style-name="T24">補試</text:span><text:span text:style-name="T25">。</text:span></text:p>
              </text:list-item>
              <text:list-item>
                <text:p text:style-name="P26"><text:span text:style-name="T27">請應考人攜帶具有本人照片之身分證件正本</text:span><text:span text:style-name="T28">（</text:span><text:span text:style-name="T29">限國民身分證、駕照或健保IC卡，請擇一攜帶</text:span><text:span text:style-name="T30">）</text:span><text:span text:style-name="T31">供查驗，並依指定時間及地點應試；未攜帶前述指定身分證件正本者不得入場應試。若因身分證件照片辨識困難，必要時得拍照存證。</text:span></text:p>
              </text:list-item>
              <text:list-item>
                <text:p text:style-name="P32"><text:span text:style-name="T33">筆試時間、口試時間：</text:span></text:p>
              </text:list-item>
            </text:list>
            <text:p text:style-name="P34">口試10：00開始，依報到先後順序口試。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陳鳳山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徐庭語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蘇怡靜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>簡竹君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柯佳蓉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林佳盈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呂岱錚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羅珮文</text:p>
          </table:table-cell>
          <table:covered-table-cell>
            <text:p text:style-name="P82"/>
          </table:covered-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font-size="12pt" style:font-size-asian="12pt"/>
    </style:style>
    <style:style style:name="WW_CharLFO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余昕怡</meta:initial-creator>
    <dc:creator>統計機構</dc:creator>
    <meta:creation-date>2024-01-15T04:11:00Z</meta:creation-date>
    <dc:date>2024-01-15T04:11:00Z</dc:date>
    <meta:print-date>2023-06-25T09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