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446cm" fo:margin-right="0cm" fo:margin-top="0.169cm" fo:margin-bottom="0cm" loext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0.917cm"/>
    </style:style>
    <style:style style:name="P3" style:family="paragraph" style:parent-style-name="Text_20_body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318cm" fo:margin-bottom="0.635cm" loext:contextual-spacing="false" fo:line-height="100%" fo:text-align="center" style:justify-single-word="false"/>
    </style:style>
    <style:style style:name="P5" style:family="paragraph" style:parent-style-name="Text_20_body">
      <style:paragraph-properties fo:margin-top="0cm" fo:margin-bottom="0.318cm" loext:contextual-spacing="false" fo:line-height="100%">
        <style:tab-stops>
          <style:tab-stop style:position="2.117cm"/>
        </style:tab-stops>
      </style:paragraph-properties>
    </style:style>
    <style:style style:name="P6" style:family="paragraph" style:parent-style-name="Text_20_body">
      <style:paragraph-properties fo:margin-left="-0.004cm" fo:margin-right="0cm" fo:line-height="100%" fo:text-indent="-0.247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100%" fo:text-indent="1.499cm" style:auto-text-indent="false"/>
    </style:style>
    <style:style style:name="P8" style:family="paragraph" style:parent-style-name="Text_20_body" style:master-page-name="MP0">
      <style:paragraph-properties fo:line-height="0.917cm" style:page-number="auto" fo:break-before="page"/>
    </style:style>
    <style:style style:name="T1" style:family="text">
      <style:text-properties fo:color="#ff0000" fo:font-size="24pt" fo:font-weight="bold" style:font-size-asian="24pt" style:font-weight-asian="bold"/>
    </style:style>
    <style:style style:name="T2" style:family="text">
      <style:text-properties fo:color="#ff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32pt" fo:font-weight="bold" style:font-name-asian="標楷體" style:font-size-asian="32pt" style:font-weight-asian="bold" style:font-size-complex="3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標楷體" fo:font-size="30pt" fo:font-weight="bold" style:font-name-asian="標楷體" style:font-size-asian="30pt" style:font-weight-asian="bold" style:font-size-complex="30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color="#000000" style:font-name="標楷體" fo:font-size="26pt" fo:font-weight="bold" style:font-name-asian="標楷體" style:font-size-asian="26pt" style:font-weight-asian="bold" style:font-size-complex="26pt"/>
    </style:style>
    <style:style style:name="T13" style:family="text">
      <style:text-properties fo:color="#000000" style:font-name="標楷體" fo:font-size="30pt" fo:font-weight="bold" style:font-name-asian="標楷體" style:font-size-asian="30pt" style:font-weight-asian="bold" style:font-size-complex="3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1.5pt solid #ff0000" style:writing-mode="lr-tb" loext:rel-height-rel="paragraph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2" text:anchor-type="paragraph" svg:x="-1.062cm" svg:y="-1.415cm" svg:width="3.067cm" style:rel-width="scale" svg:height="1.619cm" style:rel-height="9%" draw:z-index="0"><draw:text-box><text:p text:style-name="P1"><text:span text:style-name="預設段落字型"><text:span text:style-name="T1">標封</text:span></text:span></text:p></draw:text-box></draw:frame><text:span text:style-name="預設段落字型"><text:span text:style-name="T3">法務部行政執行署桃園分署不動產通訊投標書標封</text:span></text:span><text:span text:style-name="預設段落字型"><text:span text:style-name="T4">【請確實填載，否則可能導致投標無效】</text:span></text:span></text:p>
      <text:p text:style-name="P2"><text:span text:style-name="預設段落字型"><text:span text:style-name="T4">開標時間： <text:s text:c="4"/>年 <text:s text:c="5"/>月 <text:s text:c="4"/>日15時0分</text:span></text:span><text:span text:style-name="預設段落字型"><text:span text:style-name="T2">（必填）</text:span></text:span></text:p>
      <text:p text:style-name="P2"><text:span text:style-name="預設段落字型"><text:span text:style-name="T4">案　　號： <text:s text:c="4"/>年度 <text:s text:c="4"/>執 <text:s text:c="3"/>字第 <text:s text:c="9"/>號</text:span></text:span><text:span text:style-name="預設段落字型"><text:span text:style-name="T5"> </text:span></text:span><text:span text:style-name="預設段落字型"><text:span text:style-name="T2">（必填）</text:span></text:span><text:span text:style-name="預設段落字型"><text:span text:style-name="T5">/ </text:span></text:span><text:span text:style-name="預設段落字型"><text:span text:style-name="T4">股別： <text:s text:c="4"/>股</text:span></text:span></text:p>
      <text:p text:style-name="P3">寄件人姓名：</text:p>
      <text:p text:style-name="P3"><text:s text:c="6"/>住址：</text:p>
      <text:p text:style-name="P3"><text:s text:c="6"/>電話：</text:p>
      <text:p text:style-name="P4"><text:span text:style-name="預設段落字型"><text:span text:style-name="T6">法務部行政執行署桃園分署　收</text:span></text:span></text:p>
      <text:p text:style-name="P5"><text:span text:style-name="預設段落字型"><text:span text:style-name="T7"><text:s/><text:tab/></text:span></text:span><text:span text:style-name="預設段落字型"><text:span text:style-name="T12">330005　</text:span></text:span><text:span text:style-name="預設段落字型"><text:span text:style-name="T13">桃園成功路郵局第606號信</text:span></text:span><text:span text:style-name="預設段落字型"><text:span text:style-name="T8">箱</text:span></text:span><text:span text:style-name="預設段落字型"><text:span text:style-name="T7">（雙掛號）</text:span></text:span></text:p>
      <text:p text:style-name="P6"><text:span text:style-name="預設段落字型"><text:span text:style-name="T9">內含： </text:span></text:span><text:span text:style-name="預設段落字型"><text:span text:style-name="T10">□1.投標書暨保證金封存袋（內含保證金票據）。</text:span></text:span></text:p>
      <text:p text:style-name="P7"><text:span text:style-name="預設段落字型"><text:span text:style-name="T10">□2.投標人身分證明文件：</text:span></text:span><text:span text:style-name="預設段落字型"><text:span text:style-name="T11">(名稱) <text:s text:c="8"/>　　 　 <text:s/></text:span></text:span><text:span text:style-name="預設段落字型"><text:span text:style-name="T10">影本</text:span></text:span><text:span text:style-name="預設段落字型"><text:span text:style-name="T11"> 　　 </text:span></text:span><text:span text:style-name="預設段落字型"><text:span text:style-name="T10">件。</text:span></text:span></text:p>
      <text:p text:style-name="P7"><text:span text:style-name="預設段落字型"><text:span text:style-name="T10">□3未成年人之法定代理人或法人之代表人證明文件：</text:span></text:span><text:span text:style-name="預設段落字型"><text:span text:style-name="T11">(名稱) 　 <text:s text:c="2"/>　 　 <text:s/></text:span></text:span><text:span text:style-name="預設段落字型"><text:span text:style-name="T10">影本</text:span></text:span><text:span text:style-name="預設段落字型"><text:span text:style-name="T11"> <text:s text:c="5"/></text:span></text:span><text:span text:style-name="預設段落字型"><text:span text:style-name="T10">件、國民身分證影本</text:span></text:span><text:span text:style-name="預設段落字型"><text:span text:style-name="T11"> <text:s text:c="5"/></text:span></text:span><text:span text:style-name="預設段落字型"><text:span text:style-name="T10">件。</text:span></text:span></text:p>
      <text:p text:style-name="P7"><text:span text:style-name="預設段落字型"><text:span text:style-name="T10">□4.外國人購買不動產證明文件：</text:span></text:span><text:span text:style-name="預設段落字型"><text:span text:style-name="T11">(名稱) <text:s text:c="2"/>　　 <text:s text:c="2"/>　 <text:s/>　</text:span></text:span><text:span text:style-name="預設段落字型"><text:span text:style-name="T10">影本</text:span></text:span><text:span text:style-name="預設段落字型"><text:span text:style-name="T11"> 　　 </text:span></text:span><text:span text:style-name="預設段落字型"><text:span text:style-name="T10">件。</text:span></text:span></text:p>
      <text:p text:style-name="P7"><text:span text:style-name="預設段落字型"><text:span text:style-name="T10">□5.其他依拍賣公告所定應提出之文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79cm" fo:margin-bottom="0.416cm" fo:margin-left="2.54cm" fo:margin-right="1.36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００地方法院強制執行不動產投標標封</dc:title>
    <dc:subject/>
    <meta:initial-creator>Administrator</meta:initial-creator>
    <meta:creation-date>2021-06-29T05:49:00Z</meta:creation-date>
    <dc:date>2023-12-06T09:10:39.373000000</dc:date>
    <meta:print-date>2019-12-30T01:03:00Z</meta:print-date>
    <meta:editing-cycles>6</meta:editing-cycles>
    <meta:editing-duration>PT6M32S</meta:editing-duration>
    <meta:document-statistic meta:table-count="0" meta:image-count="0" meta:object-count="0" meta:page-count="1" meta:paragraph-count="14" meta:word-count="241" meta:character-count="381" meta:non-whitespace-character-count="258"/>
    <meta:template xlink:type="simple" xlink:actuate="onRequest" xlink:title="" xlink:href="Normal.dotm"/>
  </office:meta>
</office:document-meta>
</file>