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33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1850" table:style-name="ce12">
            <text:p><text:s/>1,850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13" table:style-name="ce12">
            <text:p><text:s/>11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1至10月</text:p>
          </table:table-cell>
          <table:table-cell office:value-type="float" office:value="647362" table:style-name="ce9">
            <text:p><text:s/>647,362<text:s/></text:p>
          </table:table-cell>
          <table:table-cell office:value-type="float" office:value="38133" table:style-name="ce9">
            <text:p><text:s/>38,133<text:s/></text:p>
          </table:table-cell>
          <table:table-cell office:value-type="float" office:value="25745" table:style-name="ce9">
            <text:p><text:s/>25,745<text:s/></text:p>
          </table:table-cell>
          <table:table-cell office:value-type="float" office:value="357020" table:style-name="ce9">
            <text:p><text:s/>357,020<text:s/></text:p>
          </table:table-cell>
          <table:table-cell office:value-type="float" office:value="226464" table:style-name="ce9">
            <text:p><text:s/>226,46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46354" table:style-name="ce14">
            <text:p><text:s/>46,354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3910" table:style-name="ce14">
            <text:p><text:s/>33,910<text:s/></text:p>
          </table:table-cell>
          <table:table-cell office:value-type="float" office:value="8887" table:style-name="ce14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0"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71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統計機構</meta:initial-creator>
    <dc:creator>統計機構</dc:creator>
    <meta:creation-date>2023-11-22T12:23:25Z</meta:creation-date>
    <dc:date>2023-11-22T12:23:26Z</dc:date>
    <meta:print-date>2023-11-22T12:23:25Z</meta:print-date>
  </office:meta>
</office:document-meta>
</file>