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105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text-properties fo:color="#000000"/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officeooo:paragraph-rsid="00087dd0" style:font-name-asian="標楷體" style:font-size-asian="22pt" style:font-size-complex="22pt"/>
    </style:style>
    <style:style style:name="P1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423cm" style:text-autospace="none" style:punctuation-wrap="simple" style:snap-to-layout-grid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officeooo:rsid="0005746b"/>
    </style:style>
    <style:style style:name="T4" style:family="text">
      <style:text-properties officeooo:rsid="00098d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法務部行政執行署宜蘭分署工友甄選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1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12">最近三年</text:p>
            <text:p text:style-name="P12">考績等第</text:p>
          </table:table-cell>
          <table:table-cell table:style-name="表格1.B2" office:value-type="string">
            <text:p text:style-name="P13">1<text:span text:style-name="T3">09</text:span>年</text:p>
          </table:table-cell>
          <table:table-cell table:style-name="表格1.C10" table:number-columns-spanned="4" office:value-type="string">
            <text:p text:style-name="P13">1<text:span text:style-name="T4">10</text:span>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3">1<text:span text:style-name="T3">11</text:span>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4"/>
          </table:table-cell>
          <table:table-cell table:style-name="表格1.C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14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法務部調查局甄選工友履歷表</dc:title>
    <meta:initial-creator>MJIB</meta:initial-creator>
    <meta:creation-date>2019-02-25T06:01:00Z</meta:creation-date>
    <dc:date>2023-02-17T08:43:34.877000000</dc:date>
    <meta:print-date>2010-02-10T09:22:00Z</meta:print-date>
    <meta:editing-cycles>9</meta:editing-cycles>
    <meta:editing-duration>PT5M55S</meta:editing-duration>
    <meta:document-statistic meta:table-count="1" meta:image-count="0" meta:object-count="0" meta:page-count="1" meta:paragraph-count="33" meta:word-count="145" meta:character-count="164" meta:non-whitespace-character-count="151"/>
    <meta:template xlink:type="simple" xlink:actuate="onRequest" xlink:title="" xlink:href="file:///C:/Users/temir/AppData/Local/Microsoft/Windows/INetCache/IE/YHOH2C15/A11020300F_10902000140A0C_ATTCH24.odt/Normal"/>
  </office:meta>
</office:document-meta>
</file>