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861in"/>
    </style:style>
    <style:style style:name="TableColumn4" style:family="table-column">
      <style:table-column-properties style:column-width="1.425in"/>
    </style:style>
    <style:style style:name="TableColumn5" style:family="table-column">
      <style:table-column-properties style:column-width="1.0645in"/>
    </style:style>
    <style:style style:name="TableColumn6" style:family="table-column">
      <style:table-column-properties style:column-width="0.168in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1.575in"/>
    </style:style>
    <style:style style:name="Table2" style:family="table">
      <style:table-properties style:width="7.0875in" fo:margin-left="0.075in" table:align="left"/>
    </style:style>
    <style:style style:name="TableRow10" style:family="table-row">
      <style:table-row-properties style:min-row-height="0.2944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PT--對齊邊線0" style:family="paragraph">
      <style:paragraph-properties style:line-break="strict" fo:text-align="start" style:line-height-at-least="0in"/>
      <style:text-properties style:font-name="標楷體" fo:font-size="12pt" style:font-size-asian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PT--對齊邊線0" style:family="paragraph">
      <style:paragraph-properties style:line-break="strict" fo:text-align="center" style:line-height-at-least="0in"/>
    </style:style>
    <style:style style:name="T17" style:parent-style-name="預設段落字型" style:family="text">
      <style:text-properties fo:color="#767171" style:language-complex="ar" style:country-complex="SA"/>
    </style:style>
    <style:style style:name="TableRow18" style:family="table-row">
      <style:table-row-properties style:min-row-height="0.365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P27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Row28" style:family="table-row">
      <style:table-row-properties style:min-row-height="0.411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PT--對齊邊線0" style:family="paragraph">
      <style:paragraph-properties style:line-break="strict" fo:text-align="center" style:line-height-at-least="0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PT--對齊邊線0" style:family="paragraph">
      <style:paragraph-properties style:line-break="strict" fo:text-align="start" style:line-height-at-least="0in"/>
      <style:text-properties style:font-name="標楷體" fo:font-size="12pt" style:font-size-asian="12pt"/>
    </style:style>
    <style:style style:name="P37" style:parent-style-name="PT--對齊邊線0" style:family="paragraph">
      <style:paragraph-properties style:line-break="strict" fo:text-align="start" style:line-height-at-least="0in"/>
      <style:text-properties style:font-name="標楷體" fo:font-size="12pt" style:font-size-asian="12pt"/>
    </style:style>
    <style:style style:name="P38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Row39" style:family="table-row">
      <style:table-row-properties style:min-row-height="0.3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PT--對齊邊線0" style:family="paragraph">
      <style:paragraph-properties style:line-break="strict" fo:text-align="start" style:line-height-at-least="0in"/>
      <style:text-properties style:font-name="標楷體" fo:color="#767171" fo:font-size="12pt" style:font-size-asian="12pt"/>
    </style:style>
    <style:style style:name="P44" style:parent-style-name="PT--對齊邊線0" style:family="paragraph">
      <style:paragraph-properties style:line-break="strict" fo:text-align="start" style:line-height-at-least="0in"/>
      <style:text-properties style:font-name="標楷體" fo:color="#767171" fo:font-size="12pt" style:font-size-asian="12pt"/>
    </style:style>
    <style:style style:name="P45" style:parent-style-name="PT--對齊邊線0" style:family="paragraph">
      <style:paragraph-properties style:line-break="strict" fo:text-align="start" style:line-height-at-least="0in"/>
    </style:style>
    <style:style style:name="T46" style:parent-style-name="預設段落字型" style:family="text">
      <style:text-properties style:font-name="標楷體" fo:color="#767171" fo:font-size="12pt" style:font-size-asian="12pt"/>
    </style:style>
    <style:style style:name="T47" style:parent-style-name="預設段落字型" style:family="text">
      <style:text-properties style:font-name="標楷體" fo:color="#767171" fo:font-size="12pt" style:font-size-asian="12pt"/>
    </style:style>
    <style:style style:name="T48" style:parent-style-name="預設段落字型" style:family="text">
      <style:text-properties style:font-name="標楷體" fo:color="#767171" fo:font-size="12pt" style:font-size-asian="12pt"/>
    </style:style>
    <style:style style:name="T49" style:parent-style-name="預設段落字型" style:family="text">
      <style:text-properties style:font-name="標楷體" fo:color="#767171" fo:font-size="12pt" style:font-size-asian="12pt"/>
    </style:style>
    <style:style style:name="P50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Row51" style:family="table-row">
      <style:table-row-properties style:min-row-height="0.29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PT--對齊邊線0" style:family="paragraph">
      <style:paragraph-properties style:line-break="strict" fo:text-align="start" style:line-height-at-least="0in"/>
      <style:text-properties style:font-name="標楷體" fo:font-size="12pt" style:font-size-asian="12pt"/>
    </style:style>
    <style:style style:name="TableRow58" style:family="table-row">
      <style:table-row-properties style:min-row-height="0.2881in"/>
    </style:style>
    <style:style style:name="P59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PT--對齊邊線0" style:family="paragraph">
      <style:paragraph-properties style:line-break="strict" fo:text-align="start" style:line-height-at-least="0in"/>
      <style:text-properties style:font-name="標楷體" fo:font-size="12pt" style:font-size-asian="12pt"/>
    </style:style>
    <style:style style:name="TableRow64" style:family="table-row">
      <style:table-row-properties style:min-row-height="0.2826in"/>
    </style:style>
    <style:style style:name="P65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PT--對齊邊線0" style:family="paragraph">
      <style:paragraph-properties style:line-break="strict" fo:text-align="start" style:line-height-at-least="0in"/>
      <style:text-properties style:font-name="標楷體" fo:font-size="12pt" style:font-size-asian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P73" style:parent-style-name="PT--對齊邊線0" style:family="paragraph">
      <style:paragraph-properties style:line-break="strict" fo:text-align="center" style:line-height-at-least="0in"/>
    </style:style>
    <style:style style:name="T74" style:parent-style-name="預設段落字型" style:family="text">
      <style:text-properties style:font-name="標楷體" fo:font-weight="bold" style:font-weight-asian="bold" fo:color="#0000FF" fo:font-size="10pt" style:font-size-asian="10pt" style:font-size-complex="10pt" style:text-underline-type="single" style:text-underline-style="solid" style:text-underline-width="bold" style:text-underline-mode="continuou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P77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PT--對齊邊線0" style:family="paragraph">
      <style:paragraph-properties style:line-break="strict" fo:text-align="start" style:line-height-at-least="0in"/>
      <style:text-properties style:font-name="標楷體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Row84" style:family="table-row">
      <style:table-row-properties style:min-row-height="0.440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PT--對齊邊線0" style:family="paragraph">
      <style:paragraph-properties style:line-break="strict" fo:text-align="start" style:line-height-at-least="0in"/>
      <style:text-properties style:font-name="標楷體"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Row95" style:family="table-row">
      <style:table-row-properties style:min-row-height="1.0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P98" style:parent-style-name="PT--對齊邊線0" style:family="paragraph">
      <style:paragraph-properties style:line-break="strict" fo:text-align="center" style:line-height-at-least="0in"/>
    </style:style>
    <style:style style:name="T99" style:parent-style-name="預設段落字型" style:family="text">
      <style:text-properties style:font-name="標楷體" fo:font-weight="bold" style:font-weight-asian="bold" fo:color="#0000FF" fo:font-size="10pt" style:font-size-asian="10pt" style:font-size-complex="10pt" style:text-underline-type="single" style:text-underline-style="solid" style:text-underline-width="bold" style:text-underline-mode="continuou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text-properties style:font-name="標楷體" fo:color="#767171" fo:font-size="12pt" style:font-size-asian="12pt"/>
    </style:style>
    <style:style style:name="P102" style:parent-style-name="Textbody" style:family="paragraph">
      <style:text-properties style:font-name="標楷體" fo:color="#767171" fo:font-size="12pt" style:font-size-asian="12pt"/>
    </style:style>
    <style:style style:name="T103" style:parent-style-name="預設段落字型" style:family="text">
      <style:text-properties style:font-name="標楷體" fo:color="#767171" fo:font-size="12pt" style:font-size-asian="12pt"/>
    </style:style>
    <style:style style:name="T104" style:parent-style-name="預設段落字型" style:family="text">
      <style:text-properties style:font-name="標楷體" fo:color="#767171" fo:font-size="12pt" style:font-size-asian="12pt"/>
    </style:style>
    <style:style style:name="T105" style:parent-style-name="預設段落字型" style:family="text">
      <style:text-properties style:font-name="標楷體" fo:color="#767171" fo:font-size="12pt" style:font-size-asian="12pt"/>
    </style:style>
    <style:style style:name="TableRow106" style:family="table-row">
      <style:table-row-properties style:min-row-height="0.396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P109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P110" style:parent-style-name="PT--對齊邊線0" style:family="paragraph">
      <style:paragraph-properties style:line-break="strict" fo:text-align="center" style:line-height-at-least="0in"/>
    </style:style>
    <style:style style:name="T111" style:parent-style-name="預設段落字型" style:family="text">
      <style:text-properties style:font-name="標楷體" fo:font-weight="bold" style:font-weight-asian="bold" fo:color="#0000FF" fo:font-size="10pt" style:font-size-asian="10pt" style:font-size-complex="10pt" style:text-underline-type="single" style:text-underline-style="solid" style:text-underline-width="bold" style:text-underline-mode="continuou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line-break="strict" fo:text-align="center" style:line-height-at-least="0in"/>
    </style:style>
    <style:style style:name="T114" style:parent-style-name="預設段落字型" style:family="text">
      <style:text-properties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PT--對齊邊線0" style:family="paragraph">
      <style:paragraph-properties style:line-break="strict" fo:text-align="start" style:line-height-at-least="0in"/>
      <style:text-properties style:font-name="標楷體" fo:font-size="12pt" style:font-size-asian="12pt"/>
    </style:style>
    <style:style style:name="TableRow117" style:family="table-row">
      <style:table-row-properties/>
    </style:style>
    <style:style style:name="P118" style:parent-style-name="Textbody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line-break="strict" fo:text-align="center" style:line-height-at-least="0in"/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PT--對齊邊線0" style:family="paragraph">
      <style:paragraph-properties style:line-break="strict" fo:text-align="start" style:line-height-at-least="0in"/>
      <style:text-properties style:font-name="標楷體" fo:font-size="12pt" style:font-size-asian="12pt"/>
    </style:style>
    <style:style style:name="TableRow126" style:family="table-row">
      <style:table-row-properties style:min-row-height="1.7909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P129" style:parent-style-name="Textbody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PT--對齊邊線0" style:family="paragraph">
      <style:paragraph-properties style:line-height-at-least="0in"/>
      <style:text-properties style:font-name="標楷體" fo:font-size="12pt" style:font-size-asian="12pt"/>
    </style:style>
    <style:style style:name="TableRow132" style:family="table-row">
      <style:table-row-properties style:min-row-height="0.280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Row137" style:family="table-row">
      <style:table-row-properties style:min-row-height="1.7451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PT--對齊邊線0" style:family="paragraph">
      <style:paragraph-properties style:line-break="strict" fo:text-align="center" style:line-height-at-least="0in"/>
    </style:style>
    <style:style style:name="T140" style:parent-style-name="預設段落字型" style:family="text">
      <style:text-properties style:font-name="標楷體" fo:color="#767171" fo:font-size="18pt" style:font-size-asian="18pt" style:language-complex="ar" style:country-complex="SA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PT--對齊邊線0" style:family="paragraph">
      <style:paragraph-properties style:line-break="strict" fo:text-align="center" style:line-height-at-least="0in"/>
    </style:style>
    <style:style style:name="T143" style:parent-style-name="預設段落字型" style:family="text">
      <style:text-properties style:font-name="標楷體" fo:color="#767171" fo:font-size="18pt" style:font-size-asian="18pt" style:language-complex="ar" style:country-complex="SA"/>
    </style:style>
    <style:style style:name="P144" style:parent-style-name="PT--對齊邊線0" style:family="paragraph">
      <style:paragraph-properties fo:text-align="start" fo:margin-top="0.0395in" fo:margin-bottom="0.0395in"/>
      <style:text-properties style:font-name="標楷體" fo:font-weight="bold" style:font-weight-asian="bold" fo:color="#FF0000" fo:font-size="12pt" style:font-size-asian="12pt"/>
    </style:style>
    <style:style style:name="P145" style:parent-style-name="Textbody" style:family="paragraph">
      <style:paragraph-properties style:line-height-at-least="0.1944in" fo:margin-left="0.2333in" fo:text-indent="-0.2333in">
        <style:tab-stops/>
      </style:paragraph-properties>
      <style:text-properties style:font-name="標楷體" fo:font-weight="bold" style:font-weight-asian="bold" fo:color="#FF0000" fo:font-size="12pt" style:font-size-asian="12pt"/>
    </style:style>
    <style:style style:name="P146" style:parent-style-name="Textbody" style:family="paragraph">
      <style:paragraph-properties style:line-height-at-least="0.1944in" fo:margin-left="0.2333in" fo:text-indent="-0.2333in">
        <style:tab-stops/>
      </style:paragraph-properties>
    </style:style>
    <style:style style:name="T147" style:parent-style-name="預設段落字型" style:family="text">
      <style:text-properties style:font-name="標楷體" fo:font-weight="bold" style:font-weight-asian="bold" fo:color="#FF0000" fo:font-size="12pt" style:font-size-asian="12pt"/>
    </style:style>
  </office:automatic-styles>
  <office:body>
    <office:text text:use-soft-page-breaks="true">
      <text:p text:style-name="P1">法務部行政執行署宜蘭分署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甄選職稱</text:p>
          </table:table-cell>
          <table:table-cell table:style-name="TableCell13" table:number-columns-spanned="5">
            <text:p text:style-name="P14">約僱人員</text:p>
          </table:table-cell>
          <table:covered-table-cell/>
          <table:covered-table-cell/>
          <table:covered-table-cell/>
          <table:covered-table-cell/>
          <table:table-cell table:style-name="TableCell15" table:number-rows-spanned="4">
            <text:p text:style-name="P16"><text:span text:style-name="T17">請張貼個人最近三個月內所照半身脫帽彩色照片</text:span></text:p>
          </table:table-cell>
        </table:table-row>
        <table:table-row table:style-name="TableRow18">
          <table:table-cell table:style-name="TableCell19">
            <text:p text:style-name="P20">姓 <text:s text:c="2"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身分證字號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出生日期</text:p>
          </table:table-cell>
          <table:table-cell table:style-name="TableCell31">
            <text:p text:style-name="P32"/>
          </table:table-cell>
          <table:table-cell table:style-name="TableCell33">
            <text:p text:style-name="P34">聯絡電話</text:p>
          </table:table-cell>
          <table:table-cell table:style-name="TableCell35" table:number-columns-spanned="3">
            <text:p text:style-name="P36">手機：</text:p>
            <text:p text:style-name="P37">電話：</text:p>
          </table:table-cell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學歷</text:p>
          </table:table-cell>
          <table:table-cell table:style-name="TableCell42" table:number-columns-spanned="5">
            <text:p text:style-name="P43">格式範例：</text:p>
            <text:p text:style-name="P44">○○○○大學/○○○○研究所/碩士</text:p>
            <text:p text:style-name="P45"><text:span text:style-name="T46">○○○○</text:span><text:span text:style-name="T47">大學/</text:span><text:span text:style-name="T48">○○○○</text:span><text:span text:style-name="T49">學系/學士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3">
            <text:p text:style-name="P53">通訊處</text:p>
          </table:table-cell>
          <table:table-cell table:style-name="TableCell54">
            <text:p text:style-name="P55">戶籍地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現居住所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電子郵件信箱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現 <text:s text:c="2"/>職</text:p>
            <text:p text:style-name="P73"><text:span text:style-name="T74">(請附相關證明文件)</text:span></text:p>
          </table:table-cell>
          <table:table-cell table:style-name="TableCell75">
            <text:p text:style-name="P76">公司名稱</text:p>
            <text:p text:style-name="P77">(或機關單位)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>職稱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兼 <text:s text:c="2"/>職</text:p>
          </table:table-cell>
          <table:table-cell table:style-name="TableCell87">
            <text:p text:style-name="P88">公司名稱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職稱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經   歷</text:p>
            <text:p text:style-name="P98"><text:span text:style-name="T99">(請附離職證明或相關證明文件)</text:span></text:p>
          </table:table-cell>
          <table:table-cell table:style-name="TableCell100" table:number-columns-spanned="6">
            <text:p text:style-name="P101">格式範例（經歷請依時間較近者由上而下分列）：</text:p>
            <text:p text:style-name="P102">108.11.27-迄今/○○○○鄉公所/約僱人員</text:p>
            <text:p text:style-name="Textbody"><text:span text:style-name="T103">106.12.25-108.5.31/</text:span><text:span text:style-name="T104">○○○○公司</text:span><text:span text:style-name="T105">/專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專長技能</text:p>
            <text:p text:style-name="P109">證    照</text:p>
            <text:p text:style-name="P110"><text:span text:style-name="T111">(請附相關證明文件)</text:span></text:p>
          </table:table-cell>
          <table:table-cell table:style-name="TableCell112">
            <text:p text:style-name="P113"><text:span text:style-name="T114">語文能力</text:span>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其</text:span><text:span text:style-name="T122">   <text:s/></text:span><text:span text:style-name="T123">他</text:span></text:p>
          </table:table-cell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簡要自述</text:p>
            <text:p text:style-name="P129">（500字以內）</text:p>
          </table:table-cell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身分證正面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身分證反面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<text:span text:style-name="T140">正面</text:span></text:p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><text:span text:style-name="T143">反面</text:span></text:p>
          </table:table-cell>
          <table:covered-table-cell/>
          <table:covered-table-cell/>
        </table:table-row>
      </table:table>
      <text:p text:style-name="P144">說明：</text:p>
      <text:p text:style-name="P145">1、請刪除格式及範例後填寫，於報名期限內將電子檔案寄送至ilyp@mail.moj.gov.tw。</text:p>
      <text:p text:style-name="P146"><text:span text:style-name="T147">2、甄選報名表頁數至多2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清單21" style:display-name="清單 21">
      <text:list-level-style-bullet text:level="1" text:style-name="WW_CharLFO7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清單31" style:display-name="清單 31">
      <text:list-level-style-bullet text:level="1" text:style-name="WW_CharLFO8LVL1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清單41" style:display-name="清單 41">
      <text:list-level-style-bullet text:level="1" text:style-name="WW_CharLFO9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清單51" style:display-name="清單 51">
      <text:list-level-style-bullet text:level="1" text:style-name="WW_CharLFO10LVL1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2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22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7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3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3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3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3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3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4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4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4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4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5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5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5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5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5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5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6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6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6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廖真一</meta:initial-creator>
    <dc:creator>宜蘭分署人事室</dc:creator>
    <meta:creation-date>2022-01-07T03:25:00Z</meta:creation-date>
    <dc:date>2022-01-07T03:25:00Z</dc: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8" meta:character-count="460" meta:row-count="3" meta:non-whitespace-character-count="393"/>
  </office:meta>
</office:document-meta>
</file>