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6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5.61mm" fo:break-before="page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2.01pt solid #000000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8" style:family="table-cell" style:parent-style-name="Default" style:data-style-name="N3">
      <style:table-cell-properties fo:border-bottom="0.06pt solid #000000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2.01pt solid #000000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1018" table:default-cell-style-name="ce21"/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7" table:formula="of:=SUM([.C3:.F3])" office:value-type="float" office:value="376701451" calcext:value-type="float">
            <text:p>376,701,451</text:p>
          </table:table-cell>
          <table:table-cell table:style-name="ce7" table:formula="of:=SUM([.C4:.C15])" office:value-type="float" office:value="120840973" calcext:value-type="float">
            <text:p>120,840,973</text:p>
          </table:table-cell>
          <table:table-cell table:style-name="ce7" table:formula="of:=SUM([.D4:.D15])" office:value-type="float" office:value="89952551" calcext:value-type="float">
            <text:p>89,952,551</text:p>
          </table:table-cell>
          <table:table-cell table:style-name="ce7" table:formula="of:=SUM([.E4:.E15])" office:value-type="float" office:value="96197586" calcext:value-type="float">
            <text:p>96,197,586</text:p>
          </table:table-cell>
          <table:table-cell table:style-name="ce8" table:formula="of:=SUM([.F4:.F15])" office:value-type="float" office:value="69710341" calcext:value-type="float">
            <text:p>69,710,3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table:formula="of:=SUM([.C4:.F4])" office:value-type="float" office:value="51247767" calcext:value-type="float">
            <text:p>51,247,767</text:p>
          </table:table-cell>
          <table:table-cell table:style-name="ce7" office:value-type="float" office:value="20141539" calcext:value-type="float">
            <text:p>20,141,539</text:p>
          </table:table-cell>
          <table:table-cell table:style-name="ce7" office:value-type="float" office:value="11241959" calcext:value-type="float">
            <text:p>11,241,959</text:p>
          </table:table-cell>
          <table:table-cell table:style-name="ce7" office:value-type="float" office:value="13298366" calcext:value-type="float">
            <text:p>13,298,366</text:p>
          </table:table-cell>
          <table:table-cell table:style-name="ce8" office:value-type="float" office:value="6565903" calcext:value-type="float">
            <text:p>6,565,90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table:formula="of:=SUM([.C5:.F5])" office:value-type="float" office:value="30280453" calcext:value-type="float">
            <text:p>30,280,453</text:p>
          </table:table-cell>
          <table:table-cell table:style-name="ce7" office:value-type="float" office:value="11021571" calcext:value-type="float">
            <text:p>11,021,571</text:p>
          </table:table-cell>
          <table:table-cell table:style-name="ce7" office:value-type="float" office:value="6475351" calcext:value-type="float">
            <text:p>6,475,351</text:p>
          </table:table-cell>
          <table:table-cell table:style-name="ce7" office:value-type="float" office:value="7728663" calcext:value-type="float">
            <text:p>7,728,663</text:p>
          </table:table-cell>
          <table:table-cell table:style-name="ce8" office:value-type="float" office:value="5054868" calcext:value-type="float">
            <text:p>5,054,86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table:formula="of:=SUM([.C6:.F6])" office:value-type="float" office:value="57252080" calcext:value-type="float">
            <text:p>57,252,080</text:p>
          </table:table-cell>
          <table:table-cell table:style-name="ce7" office:value-type="float" office:value="15359004" calcext:value-type="float">
            <text:p>15,359,004</text:p>
          </table:table-cell>
          <table:table-cell table:style-name="ce7" office:value-type="float" office:value="15725154" calcext:value-type="float">
            <text:p>15,725,154</text:p>
          </table:table-cell>
          <table:table-cell table:style-name="ce7" office:value-type="float" office:value="15631501" calcext:value-type="float">
            <text:p>15,631,501</text:p>
          </table:table-cell>
          <table:table-cell table:style-name="ce8" office:value-type="float" office:value="10536421" calcext:value-type="float">
            <text:p>10,536,4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table:formula="of:=SUM([.C7:.F7])" office:value-type="float" office:value="53428115" calcext:value-type="float">
            <text:p>53,428,115</text:p>
          </table:table-cell>
          <table:table-cell table:style-name="ce7" office:value-type="float" office:value="17887940" calcext:value-type="float">
            <text:p>17,887,940</text:p>
          </table:table-cell>
          <table:table-cell table:style-name="ce7" office:value-type="float" office:value="11687283" calcext:value-type="float">
            <text:p>11,687,283</text:p>
          </table:table-cell>
          <table:table-cell table:style-name="ce7" office:value-type="float" office:value="14093058" calcext:value-type="float">
            <text:p>14,093,058</text:p>
          </table:table-cell>
          <table:table-cell table:style-name="ce8" office:value-type="float" office:value="9759834" calcext:value-type="float">
            <text:p>9,759,8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table:formula="of:=SUM([.C8:.F8])" office:value-type="float" office:value="39794275" calcext:value-type="float">
            <text:p>39,794,275</text:p>
          </table:table-cell>
          <table:table-cell table:style-name="ce9" office:value-type="float" office:value="12085458" calcext:value-type="float">
            <text:p>12,085,458</text:p>
          </table:table-cell>
          <table:table-cell table:style-name="ce9" office:value-type="float" office:value="7884524" calcext:value-type="float">
            <text:p>7,884,524</text:p>
          </table:table-cell>
          <table:table-cell table:style-name="ce9" office:value-type="float" office:value="11338887" calcext:value-type="float">
            <text:p>11,338,887</text:p>
          </table:table-cell>
          <table:table-cell table:style-name="ce10" office:value-type="float" office:value="8485406" calcext:value-type="float">
            <text:p>8,485,4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table:formula="of:=SUM([.C9:.F9])" office:value-type="float" office:value="47961106" calcext:value-type="float">
            <text:p>47,961,106</text:p>
          </table:table-cell>
          <table:table-cell table:style-name="ce7" office:value-type="float" office:value="14821077" calcext:value-type="float">
            <text:p>14,821,077</text:p>
          </table:table-cell>
          <table:table-cell table:style-name="ce7" office:value-type="float" office:value="12640757" calcext:value-type="float">
            <text:p>12,640,757</text:p>
          </table:table-cell>
          <table:table-cell table:style-name="ce7" office:value-type="float" office:value="10815180" calcext:value-type="float">
            <text:p>10,815,180</text:p>
          </table:table-cell>
          <table:table-cell table:style-name="ce8" office:value-type="float" office:value="9684092" calcext:value-type="float">
            <text:p>9,684,09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table:formula="of:=SUM([.C10:.F10])" office:value-type="float" office:value="42395488" calcext:value-type="float">
            <text:p>42,395,488</text:p>
          </table:table-cell>
          <table:table-cell table:style-name="ce7" office:value-type="float" office:value="12213237" calcext:value-type="float">
            <text:p>12,213,237</text:p>
          </table:table-cell>
          <table:table-cell table:style-name="ce7" office:value-type="float" office:value="11127631" calcext:value-type="float">
            <text:p>11,127,631</text:p>
          </table:table-cell>
          <table:table-cell table:style-name="ce7" office:value-type="float" office:value="10257279" calcext:value-type="float">
            <text:p>10,257,279</text:p>
          </table:table-cell>
          <table:table-cell table:style-name="ce8" office:value-type="float" office:value="8797341" calcext:value-type="float">
            <text:p>8,797,3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table:formula="of:=SUM([.C11:.F11])" office:value-type="float" office:value="54342167" calcext:value-type="float">
            <text:p>54,342,167</text:p>
          </table:table-cell>
          <table:table-cell table:style-name="ce7" office:value-type="float" office:value="17311147" calcext:value-type="float">
            <text:p>17,311,147</text:p>
          </table:table-cell>
          <table:table-cell table:style-name="ce7" office:value-type="float" office:value="13169892" calcext:value-type="float">
            <text:p>13,169,892</text:p>
          </table:table-cell>
          <table:table-cell table:style-name="ce7" office:value-type="float" office:value="13034652" calcext:value-type="float">
            <text:p>13,034,652</text:p>
          </table:table-cell>
          <table:table-cell table:style-name="ce8" office:value-type="float" office:value="10826476" calcext:value-type="float">
            <text:p>10,826,4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table:formula="of:=SUM([.C12:.F12])" office:value-type="float" office:value="0" calcext:value-type="float">
            <text:p>0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table:formula="of:=SUM([.C13:.F13])" office:value-type="float" office:value="0" calcext:value-type="float">
            <text:p>0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table:formula="of:=SUM([.C14:.F14])" office:value-type="float" office:value="0" calcext:value-type="float">
            <text:p>0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5:.F15])" office:value-type="float" office:value="0" calcext:value-type="float">
            <text:p>0</text:p>
          </table:table-cell>
          <table:table-cell table:style-name="ce12" table:number-columns-repeated="3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9<text:span text:style-name="T1">年</text:span></text:p>
          </table:table-cell>
          <table:table-cell table:style-name="ce7" table:formula="of:=SUM([.B20:.B31])" office:value-type="float" office:value="641512890" calcext:value-type="float">
            <text:p>641,512,890</text:p>
          </table:table-cell>
          <table:table-cell table:style-name="ce7" table:formula="of:=SUM([.C20:.C31])" office:value-type="float" office:value="234743594" calcext:value-type="float">
            <text:p>234,743,594</text:p>
          </table:table-cell>
          <table:table-cell table:style-name="ce7" table:formula="of:=SUM([.D20:.D31])" office:value-type="float" office:value="147506689" calcext:value-type="float">
            <text:p>147,506,689</text:p>
          </table:table-cell>
          <table:table-cell table:style-name="ce7" table:formula="of:=SUM([.E20:.E31])" office:value-type="float" office:value="140483309" calcext:value-type="float">
            <text:p>140,483,309</text:p>
          </table:table-cell>
          <table:table-cell table:style-name="ce8" table:formula="of:=SUM([.F20:.F31])" office:value-type="float" office:value="118779298" calcext:value-type="float">
            <text:p>118,779,29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57186799" calcext:value-type="float">
            <text:p>57,186,799</text:p>
          </table:table-cell>
          <table:table-cell table:style-name="ce7" office:value-type="float" office:value="23662668" calcext:value-type="float">
            <text:p>23,662,668</text:p>
          </table:table-cell>
          <table:table-cell table:style-name="ce7" office:value-type="float" office:value="13078583" calcext:value-type="float">
            <text:p>13,078,583</text:p>
          </table:table-cell>
          <table:table-cell table:style-name="ce7" office:value-type="float" office:value="12648399" calcext:value-type="float">
            <text:p>12,648,399</text:p>
          </table:table-cell>
          <table:table-cell table:style-name="ce8" office:value-type="float" office:value="7797149" calcext:value-type="float">
            <text:p>7,797,1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46812839" calcext:value-type="float">
            <text:p>46,812,839</text:p>
          </table:table-cell>
          <table:table-cell table:style-name="ce7" office:value-type="float" office:value="12840033" calcext:value-type="float">
            <text:p>12,840,033</text:p>
          </table:table-cell>
          <table:table-cell table:style-name="ce7" office:value-type="float" office:value="11413951" calcext:value-type="float">
            <text:p>11,413,951</text:p>
          </table:table-cell>
          <table:table-cell table:style-name="ce7" office:value-type="float" office:value="11465299" calcext:value-type="float">
            <text:p>11,465,299</text:p>
          </table:table-cell>
          <table:table-cell table:style-name="ce8" office:value-type="float" office:value="11093556" calcext:value-type="float">
            <text:p>11,093,55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60491311" calcext:value-type="float">
            <text:p>60,491,311</text:p>
          </table:table-cell>
          <table:table-cell table:style-name="ce7" office:value-type="float" office:value="19271983" calcext:value-type="float">
            <text:p>19,271,983</text:p>
          </table:table-cell>
          <table:table-cell table:style-name="ce7" office:value-type="float" office:value="15491378" calcext:value-type="float">
            <text:p>15,491,378</text:p>
          </table:table-cell>
          <table:table-cell table:style-name="ce7" office:value-type="float" office:value="13506656" calcext:value-type="float">
            <text:p>13,506,656</text:p>
          </table:table-cell>
          <table:table-cell table:style-name="ce8" office:value-type="float" office:value="12221294" calcext:value-type="float">
            <text:p>12,221,2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52878529" calcext:value-type="float">
            <text:p>52,878,529</text:p>
          </table:table-cell>
          <table:table-cell table:style-name="ce7" office:value-type="float" office:value="20602514" calcext:value-type="float">
            <text:p>20,602,514</text:p>
          </table:table-cell>
          <table:table-cell table:style-name="ce7" office:value-type="float" office:value="9438771" calcext:value-type="float">
            <text:p>9,438,771</text:p>
          </table:table-cell>
          <table:table-cell table:style-name="ce7" office:value-type="float" office:value="11663595" calcext:value-type="float">
            <text:p>11,663,595</text:p>
          </table:table-cell>
          <table:table-cell table:style-name="ce8" office:value-type="float" office:value="11173649" calcext:value-type="float">
            <text:p>11,173,6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5537754" calcext:value-type="float">
            <text:p>65,537,754</text:p>
          </table:table-cell>
          <table:table-cell table:style-name="ce9" office:value-type="float" office:value="23980032" calcext:value-type="float">
            <text:p>23,980,032</text:p>
          </table:table-cell>
          <table:table-cell table:style-name="ce9" office:value-type="float" office:value="15324764" calcext:value-type="float">
            <text:p>15,324,764</text:p>
          </table:table-cell>
          <table:table-cell table:style-name="ce9" office:value-type="float" office:value="13343180" calcext:value-type="float">
            <text:p>13,343,180</text:p>
          </table:table-cell>
          <table:table-cell table:style-name="ce10" office:value-type="float" office:value="12889778" calcext:value-type="float">
            <text:p>12,889,7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50820497" calcext:value-type="float">
            <text:p>50,820,497</text:p>
          </table:table-cell>
          <table:table-cell table:style-name="ce7" office:value-type="float" office:value="16953688" calcext:value-type="float">
            <text:p>16,953,688</text:p>
          </table:table-cell>
          <table:table-cell table:style-name="ce7" office:value-type="float" office:value="10825345" calcext:value-type="float">
            <text:p>10,825,345</text:p>
          </table:table-cell>
          <table:table-cell table:style-name="ce7" office:value-type="float" office:value="11859714" calcext:value-type="float">
            <text:p>11,859,714</text:p>
          </table:table-cell>
          <table:table-cell table:style-name="ce8" office:value-type="float" office:value="11181750" calcext:value-type="float">
            <text:p>11,181,7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56345127" calcext:value-type="float">
            <text:p>56,345,127</text:p>
          </table:table-cell>
          <table:table-cell table:style-name="ce7" office:value-type="float" office:value="19925815" calcext:value-type="float">
            <text:p>19,925,815</text:p>
          </table:table-cell>
          <table:table-cell table:style-name="ce7" office:value-type="float" office:value="16255378" calcext:value-type="float">
            <text:p>16,255,378</text:p>
          </table:table-cell>
          <table:table-cell table:style-name="ce7" office:value-type="float" office:value="11613928" calcext:value-type="float">
            <text:p>11,613,928</text:p>
          </table:table-cell>
          <table:table-cell table:style-name="ce8" office:value-type="float" office:value="8550006" calcext:value-type="float">
            <text:p>8,550,0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56017048" calcext:value-type="float">
            <text:p>56,017,048</text:p>
          </table:table-cell>
          <table:table-cell table:style-name="ce7" office:value-type="float" office:value="16370275" calcext:value-type="float">
            <text:p>16,370,275</text:p>
          </table:table-cell>
          <table:table-cell table:style-name="ce7" office:value-type="float" office:value="12088318" calcext:value-type="float">
            <text:p>12,088,318</text:p>
          </table:table-cell>
          <table:table-cell table:style-name="ce7" office:value-type="float" office:value="11686625" calcext:value-type="float">
            <text:p>11,686,625</text:p>
          </table:table-cell>
          <table:table-cell table:style-name="ce8" office:value-type="float" office:value="15871830" calcext:value-type="float">
            <text:p>15,871,8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50006580" calcext:value-type="float">
            <text:p>50,006,580</text:p>
          </table:table-cell>
          <table:table-cell table:style-name="ce7" office:value-type="float" office:value="13332752" calcext:value-type="float">
            <text:p>13,332,752</text:p>
          </table:table-cell>
          <table:table-cell table:style-name="ce7" office:value-type="float" office:value="13709532" calcext:value-type="float">
            <text:p>13,709,532</text:p>
          </table:table-cell>
          <table:table-cell table:style-name="ce7" office:value-type="float" office:value="11997778" calcext:value-type="float">
            <text:p>11,997,778</text:p>
          </table:table-cell>
          <table:table-cell table:style-name="ce8" office:value-type="float" office:value="10966518" calcext:value-type="float">
            <text:p>10,966,5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43932878" calcext:value-type="float">
            <text:p>43,932,878</text:p>
          </table:table-cell>
          <table:table-cell table:style-name="ce7" office:value-type="float" office:value="16471849" calcext:value-type="float">
            <text:p>16,471,849</text:p>
          </table:table-cell>
          <table:table-cell table:style-name="ce7" office:value-type="float" office:value="12262083" calcext:value-type="float">
            <text:p>12,262,083</text:p>
          </table:table-cell>
          <table:table-cell table:style-name="ce7" office:value-type="float" office:value="10298463" calcext:value-type="float">
            <text:p>10,298,463</text:p>
          </table:table-cell>
          <table:table-cell table:style-name="ce8" office:value-type="float" office:value="4900483" calcext:value-type="float">
            <text:p>4,900,4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53472683" calcext:value-type="float">
            <text:p>53,472,683</text:p>
          </table:table-cell>
          <table:table-cell table:style-name="ce7" office:value-type="float" office:value="21466456" calcext:value-type="float">
            <text:p>21,466,456</text:p>
          </table:table-cell>
          <table:table-cell table:style-name="ce7" office:value-type="float" office:value="11188725" calcext:value-type="float">
            <text:p>11,188,725</text:p>
          </table:table-cell>
          <table:table-cell table:style-name="ce7" office:value-type="float" office:value="12696548" calcext:value-type="float">
            <text:p>12,696,548</text:p>
          </table:table-cell>
          <table:table-cell table:style-name="ce8" office:value-type="float" office:value="8120954" calcext:value-type="float">
            <text:p>8,120,954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48010845" calcext:value-type="float">
            <text:p>48,010,845</text:p>
          </table:table-cell>
          <table:table-cell table:style-name="ce12" office:value-type="float" office:value="29865529" calcext:value-type="float">
            <text:p>29,865,529</text:p>
          </table:table-cell>
          <table:table-cell table:style-name="ce12" office:value-type="float" office:value="6429861" calcext:value-type="float">
            <text:p>6,429,861</text:p>
          </table:table-cell>
          <table:table-cell table:style-name="ce12" office:value-type="float" office:value="7703124" calcext:value-type="float">
            <text:p>7,703,124</text:p>
          </table:table-cell>
          <table:table-cell table:style-name="ce13" office:value-type="float" office:value="4012331" calcext:value-type="float">
            <text:p>4,012,33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8<text:span text:style-name="T1">年</text:span></text:p>
          </table:table-cell>
          <table:table-cell table:style-name="ce7" table:formula="of:=SUM([.B36:.B47])" office:value-type="float" office:value="618517429" calcext:value-type="float">
            <text:p>618,517,429</text:p>
          </table:table-cell>
          <table:table-cell table:style-name="ce7" table:formula="of:=SUM([.C36:.C47])" office:value-type="float" office:value="235932025" calcext:value-type="float">
            <text:p>235,932,025</text:p>
          </table:table-cell>
          <table:table-cell table:style-name="ce7" table:formula="of:=SUM([.D36:.D47])" office:value-type="float" office:value="146602928" calcext:value-type="float">
            <text:p>146,602,928</text:p>
          </table:table-cell>
          <table:table-cell table:style-name="ce7" table:formula="of:=SUM([.E36:.E47])" office:value-type="float" office:value="131614782" calcext:value-type="float">
            <text:p>131,614,782</text:p>
          </table:table-cell>
          <table:table-cell table:style-name="ce8" table:formula="of:=SUM([.F36:.F47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table:formula="of:=SUM([.C36:.F36])" office:value-type="float" office:value="57489920" calcext:value-type="float">
            <text:p>57,489,920</text:p>
          </table:table-cell>
          <table:table-cell table:style-name="ce7" office:value-type="float" office:value="24036141" calcext:value-type="float">
            <text:p>24,036,141</text:p>
          </table:table-cell>
          <table:table-cell table:style-name="ce7" office:value-type="float" office:value="12999520" calcext:value-type="float">
            <text:p>12,999,520</text:p>
          </table:table-cell>
          <table:table-cell table:style-name="ce7" office:value-type="float" office:value="12032363" calcext:value-type="float">
            <text:p>12,032,363</text:p>
          </table:table-cell>
          <table:table-cell table:style-name="ce8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table:formula="of:=SUM([.C37:.F37])" office:value-type="float" office:value="35580158" calcext:value-type="float">
            <text:p>35,580,158</text:p>
          </table:table-cell>
          <table:table-cell table:style-name="ce7" office:value-type="float" office:value="15412696" calcext:value-type="float">
            <text:p>15,412,696</text:p>
          </table:table-cell>
          <table:table-cell table:style-name="ce7" office:value-type="float" office:value="6992744" calcext:value-type="float">
            <text:p>6,992,744</text:p>
          </table:table-cell>
          <table:table-cell table:style-name="ce7" office:value-type="float" office:value="6139930" calcext:value-type="float">
            <text:p>6,139,930</text:p>
          </table:table-cell>
          <table:table-cell table:style-name="ce8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table:formula="of:=SUM([.C38:.F38])" office:value-type="float" office:value="57186710" calcext:value-type="float">
            <text:p>57,186,710</text:p>
          </table:table-cell>
          <table:table-cell table:style-name="ce7" office:value-type="float" office:value="19937725" calcext:value-type="float">
            <text:p>19,937,725</text:p>
          </table:table-cell>
          <table:table-cell table:style-name="ce7" office:value-type="float" office:value="15226027" calcext:value-type="float">
            <text:p>15,226,027</text:p>
          </table:table-cell>
          <table:table-cell table:style-name="ce7" office:value-type="float" office:value="11512296" calcext:value-type="float">
            <text:p>11,512,296</text:p>
          </table:table-cell>
          <table:table-cell table:style-name="ce8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table:formula="of:=SUM([.C39:.F39])" office:value-type="float" office:value="55083965" calcext:value-type="float">
            <text:p>55,083,965</text:p>
          </table:table-cell>
          <table:table-cell table:style-name="ce7" office:value-type="float" office:value="23298776" calcext:value-type="float">
            <text:p>23,298,776</text:p>
          </table:table-cell>
          <table:table-cell table:style-name="ce7" office:value-type="float" office:value="9728814" calcext:value-type="float">
            <text:p>9,728,814</text:p>
          </table:table-cell>
          <table:table-cell table:style-name="ce7" office:value-type="float" office:value="10321746" calcext:value-type="float">
            <text:p>10,321,746</text:p>
          </table:table-cell>
          <table:table-cell table:style-name="ce8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table:formula="of:=SUM([.C40:.F40])" office:value-type="float" office:value="62663484" calcext:value-type="float">
            <text:p>62,663,484</text:p>
          </table:table-cell>
          <table:table-cell table:style-name="ce9" office:value-type="float" office:value="24597477" calcext:value-type="float">
            <text:p>24,597,477</text:p>
          </table:table-cell>
          <table:table-cell table:style-name="ce9" office:value-type="float" office:value="13281581" calcext:value-type="float">
            <text:p>13,281,581</text:p>
          </table:table-cell>
          <table:table-cell table:style-name="ce9" office:value-type="float" office:value="12613338" calcext:value-type="float">
            <text:p>12,613,338</text:p>
          </table:table-cell>
          <table:table-cell table:style-name="ce10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table:formula="of:=SUM([.C41:.F41])" office:value-type="float" office:value="53264744" calcext:value-type="float">
            <text:p>53,264,744</text:p>
          </table:table-cell>
          <table:table-cell table:style-name="ce7" office:value-type="float" office:value="19318730" calcext:value-type="float">
            <text:p>19,318,730</text:p>
          </table:table-cell>
          <table:table-cell table:style-name="ce7" office:value-type="float" office:value="13485523" calcext:value-type="float">
            <text:p>13,485,523</text:p>
          </table:table-cell>
          <table:table-cell table:style-name="ce7" office:value-type="float" office:value="12769079" calcext:value-type="float">
            <text:p>12,769,079</text:p>
          </table:table-cell>
          <table:table-cell table:style-name="ce8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table:formula="of:=SUM([.C42:.F42])" office:value-type="float" office:value="53080841" calcext:value-type="float">
            <text:p>53,080,841</text:p>
          </table:table-cell>
          <table:table-cell table:style-name="ce7" office:value-type="float" office:value="16562629" calcext:value-type="float">
            <text:p>16,562,629</text:p>
          </table:table-cell>
          <table:table-cell table:style-name="ce7" office:value-type="float" office:value="14325002" calcext:value-type="float">
            <text:p>14,325,002</text:p>
          </table:table-cell>
          <table:table-cell table:style-name="ce7" office:value-type="float" office:value="12265740" calcext:value-type="float">
            <text:p>12,265,740</text:p>
          </table:table-cell>
          <table:table-cell table:style-name="ce8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table:formula="of:=SUM([.C43:.F43])" office:value-type="float" office:value="51859362" calcext:value-type="float">
            <text:p>51,859,362</text:p>
          </table:table-cell>
          <table:table-cell table:style-name="ce7" office:value-type="float" office:value="17198191" calcext:value-type="float">
            <text:p>17,198,191</text:p>
          </table:table-cell>
          <table:table-cell table:style-name="ce7" office:value-type="float" office:value="12560702" calcext:value-type="float">
            <text:p>12,560,702</text:p>
          </table:table-cell>
          <table:table-cell table:style-name="ce7" office:value-type="float" office:value="12822133" calcext:value-type="float">
            <text:p>12,822,133</text:p>
          </table:table-cell>
          <table:table-cell table:style-name="ce8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table:formula="of:=SUM([.C44:.F44])" office:value-type="float" office:value="42288434" calcext:value-type="float">
            <text:p>42,288,434</text:p>
          </table:table-cell>
          <table:table-cell table:style-name="ce7" office:value-type="float" office:value="15718500" calcext:value-type="float">
            <text:p>15,718,500</text:p>
          </table:table-cell>
          <table:table-cell table:style-name="ce7" office:value-type="float" office:value="8686012" calcext:value-type="float">
            <text:p>8,686,012</text:p>
          </table:table-cell>
          <table:table-cell table:style-name="ce7" office:value-type="float" office:value="10212814" calcext:value-type="float">
            <text:p>10,212,814</text:p>
          </table:table-cell>
          <table:table-cell table:style-name="ce8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table:formula="of:=SUM([.C45:.F45])" office:value-type="float" office:value="51675953" calcext:value-type="float">
            <text:p>51,675,953</text:p>
          </table:table-cell>
          <table:table-cell table:style-name="ce7" office:value-type="float" office:value="16027513" calcext:value-type="float">
            <text:p>16,027,513</text:p>
          </table:table-cell>
          <table:table-cell table:style-name="ce7" office:value-type="float" office:value="15943351" calcext:value-type="float">
            <text:p>15,943,351</text:p>
          </table:table-cell>
          <table:table-cell table:style-name="ce7" office:value-type="float" office:value="11504227" calcext:value-type="float">
            <text:p>11,504,227</text:p>
          </table:table-cell>
          <table:table-cell table:style-name="ce8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table:formula="of:=SUM([.C46:.F46])" office:value-type="float" office:value="61632555" calcext:value-type="float">
            <text:p>61,632,555</text:p>
          </table:table-cell>
          <table:table-cell table:style-name="ce7" office:value-type="float" office:value="27862777" calcext:value-type="float">
            <text:p>27,862,777</text:p>
          </table:table-cell>
          <table:table-cell table:style-name="ce7" office:value-type="float" office:value="14242346" calcext:value-type="float">
            <text:p>14,242,346</text:p>
          </table:table-cell>
          <table:table-cell table:style-name="ce7" office:value-type="float" office:value="11583471" calcext:value-type="float">
            <text:p>11,583,471</text:p>
          </table:table-cell>
          <table:table-cell table:style-name="ce8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7:.F47])" office:value-type="float" office:value="36711303" calcext:value-type="float">
            <text:p>36,711,303</text:p>
          </table:table-cell>
          <table:table-cell table:style-name="ce12" office:value-type="float" office:value="15960870" calcext:value-type="float">
            <text:p>15,960,870</text:p>
          </table:table-cell>
          <table:table-cell table:style-name="ce12" office:value-type="float" office:value="9131306" calcext:value-type="float">
            <text:p>9,131,306</text:p>
          </table:table-cell>
          <table:table-cell table:style-name="ce12" office:value-type="float" office:value="7837645" calcext:value-type="float">
            <text:p>7,837,645</text:p>
          </table:table-cell>
          <table:table-cell table:style-name="ce13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4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7<text:span text:style-name="T1">年</text:span></text:p>
          </table:table-cell>
          <table:table-cell table:style-name="ce7" office:value-type="float" office:value="661463996" calcext:value-type="float">
            <text:p>661,463,996</text:p>
          </table:table-cell>
          <table:table-cell table:style-name="ce7" office:value-type="float" office:value="292266377" calcext:value-type="float">
            <text:p>292,266,377</text:p>
          </table:table-cell>
          <table:table-cell table:style-name="ce7" office:value-type="float" office:value="123390845" calcext:value-type="float">
            <text:p>123,390,845</text:p>
          </table:table-cell>
          <table:table-cell table:style-name="ce7" office:value-type="float" office:value="147000236" calcext:value-type="float">
            <text:p>147,000,236</text:p>
          </table:table-cell>
          <table:table-cell table:style-name="ce8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51905118" calcext:value-type="float">
            <text:p>51,905,118</text:p>
          </table:table-cell>
          <table:table-cell table:style-name="ce7" office:value-type="float" office:value="22335102" calcext:value-type="float">
            <text:p>22,335,102</text:p>
          </table:table-cell>
          <table:table-cell table:style-name="ce7" office:value-type="float" office:value="8127443" calcext:value-type="float">
            <text:p>8,127,443</text:p>
          </table:table-cell>
          <table:table-cell table:style-name="ce7" office:value-type="float" office:value="14491254" calcext:value-type="float">
            <text:p>14,491,254</text:p>
          </table:table-cell>
          <table:table-cell table:style-name="ce8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32120689" calcext:value-type="float">
            <text:p>32,120,689</text:p>
          </table:table-cell>
          <table:table-cell table:style-name="ce7" office:value-type="float" office:value="12561411" calcext:value-type="float">
            <text:p>12,561,411</text:p>
          </table:table-cell>
          <table:table-cell table:style-name="ce7" office:value-type="float" office:value="8082726" calcext:value-type="float">
            <text:p>8,082,726</text:p>
          </table:table-cell>
          <table:table-cell table:style-name="ce7" office:value-type="float" office:value="7338557" calcext:value-type="float">
            <text:p>7,338,557</text:p>
          </table:table-cell>
          <table:table-cell table:style-name="ce8" office:value-type="float" office:value="4137995" calcext:value-type="float">
            <text:p>4,137,9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56823912" calcext:value-type="float">
            <text:p>56,823,912</text:p>
          </table:table-cell>
          <table:table-cell table:style-name="ce7" office:value-type="float" office:value="25874975" calcext:value-type="float">
            <text:p>25,874,975</text:p>
          </table:table-cell>
          <table:table-cell table:style-name="ce7" office:value-type="float" office:value="9635588" calcext:value-type="float">
            <text:p>9,635,588</text:p>
          </table:table-cell>
          <table:table-cell table:style-name="ce7" office:value-type="float" office:value="11894106" calcext:value-type="float">
            <text:p>11,894,106</text:p>
          </table:table-cell>
          <table:table-cell table:style-name="ce8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51853941" calcext:value-type="float">
            <text:p>51,853,941</text:p>
          </table:table-cell>
          <table:table-cell table:style-name="ce7" office:value-type="float" office:value="20539317" calcext:value-type="float">
            <text:p>20,539,317</text:p>
          </table:table-cell>
          <table:table-cell table:style-name="ce7" office:value-type="float" office:value="9241097" calcext:value-type="float">
            <text:p>9,241,097</text:p>
          </table:table-cell>
          <table:table-cell table:style-name="ce7" office:value-type="float" office:value="11531812" calcext:value-type="float">
            <text:p>11,531,812</text:p>
          </table:table-cell>
          <table:table-cell table:style-name="ce8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70008157" calcext:value-type="float">
            <text:p>70,008,157</text:p>
          </table:table-cell>
          <table:table-cell table:style-name="ce7" office:value-type="float" office:value="37346379" calcext:value-type="float">
            <text:p>37,346,379</text:p>
          </table:table-cell>
          <table:table-cell table:style-name="ce7" office:value-type="float" office:value="10418280" calcext:value-type="float">
            <text:p>10,418,280</text:p>
          </table:table-cell>
          <table:table-cell table:style-name="ce7" office:value-type="float" office:value="11065185" calcext:value-type="float">
            <text:p>11,065,185</text:p>
          </table:table-cell>
          <table:table-cell table:style-name="ce8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57761169" calcext:value-type="float">
            <text:p>57,761,169</text:p>
          </table:table-cell>
          <table:table-cell table:style-name="ce7" office:value-type="float" office:value="23601220" calcext:value-type="float">
            <text:p>23,601,220</text:p>
          </table:table-cell>
          <table:table-cell table:style-name="ce7" office:value-type="float" office:value="11346461" calcext:value-type="float">
            <text:p>11,346,461</text:p>
          </table:table-cell>
          <table:table-cell table:style-name="ce7" office:value-type="float" office:value="13577772" calcext:value-type="float">
            <text:p>13,577,772</text:p>
          </table:table-cell>
          <table:table-cell table:style-name="ce8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65545451" calcext:value-type="float">
            <text:p>65,545,451</text:p>
          </table:table-cell>
          <table:table-cell table:style-name="ce7" office:value-type="float" office:value="30760333" calcext:value-type="float">
            <text:p>30,760,333</text:p>
          </table:table-cell>
          <table:table-cell table:style-name="ce7" office:value-type="float" office:value="10124313" calcext:value-type="float">
            <text:p>10,124,313</text:p>
          </table:table-cell>
          <table:table-cell table:style-name="ce7" office:value-type="float" office:value="13103958" calcext:value-type="float">
            <text:p>13,103,958</text:p>
          </table:table-cell>
          <table:table-cell table:style-name="ce8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65652063" calcext:value-type="float">
            <text:p>65,652,063</text:p>
          </table:table-cell>
          <table:table-cell table:style-name="ce7" office:value-type="float" office:value="34156769" calcext:value-type="float">
            <text:p>34,156,769</text:p>
          </table:table-cell>
          <table:table-cell table:style-name="ce7" office:value-type="float" office:value="11908040" calcext:value-type="float">
            <text:p>11,908,040</text:p>
          </table:table-cell>
          <table:table-cell table:style-name="ce7" office:value-type="float" office:value="11622474" calcext:value-type="float">
            <text:p>11,622,474</text:p>
          </table:table-cell>
          <table:table-cell table:style-name="ce8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45257099" calcext:value-type="float">
            <text:p>45,257,099</text:p>
          </table:table-cell>
          <table:table-cell table:style-name="ce7" office:value-type="float" office:value="18573642" calcext:value-type="float">
            <text:p>18,573,642</text:p>
          </table:table-cell>
          <table:table-cell table:style-name="ce7" office:value-type="float" office:value="10149702" calcext:value-type="float">
            <text:p>10,149,702</text:p>
          </table:table-cell>
          <table:table-cell table:style-name="ce7" office:value-type="float" office:value="10260734" calcext:value-type="float">
            <text:p>10,260,734</text:p>
          </table:table-cell>
          <table:table-cell table:style-name="ce8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51545773" calcext:value-type="float">
            <text:p>51,545,773</text:p>
          </table:table-cell>
          <table:table-cell table:style-name="ce7" office:value-type="float" office:value="15230858" calcext:value-type="float">
            <text:p>15,230,858</text:p>
          </table:table-cell>
          <table:table-cell table:style-name="ce7" office:value-type="float" office:value="12045435" calcext:value-type="float">
            <text:p>12,045,435</text:p>
          </table:table-cell>
          <table:table-cell table:style-name="ce7" office:value-type="float" office:value="14946421" calcext:value-type="float">
            <text:p>14,946,421</text:p>
          </table:table-cell>
          <table:table-cell table:style-name="ce8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68582844" calcext:value-type="float">
            <text:p>68,582,844</text:p>
          </table:table-cell>
          <table:table-cell table:style-name="ce7" office:value-type="float" office:value="34198701" calcext:value-type="float">
            <text:p>34,198,701</text:p>
          </table:table-cell>
          <table:table-cell table:style-name="ce7" office:value-type="float" office:value="11266946" calcext:value-type="float">
            <text:p>11,266,946</text:p>
          </table:table-cell>
          <table:table-cell table:style-name="ce7" office:value-type="float" office:value="14981111" calcext:value-type="float">
            <text:p>14,981,111</text:p>
          </table:table-cell>
          <table:table-cell table:style-name="ce8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44407780" calcext:value-type="float">
            <text:p>44,407,780</text:p>
          </table:table-cell>
          <table:table-cell table:style-name="ce12" office:value-type="float" office:value="17087670" calcext:value-type="float">
            <text:p>17,087,670</text:p>
          </table:table-cell>
          <table:table-cell table:style-name="ce12" office:value-type="float" office:value="11044814" calcext:value-type="float">
            <text:p>11,044,814</text:p>
          </table:table-cell>
          <table:table-cell table:style-name="ce12" office:value-type="float" office:value="12186852" calcext:value-type="float">
            <text:p>12,186,852</text:p>
          </table:table-cell>
          <table:table-cell table:style-name="ce13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6<text:span text:style-name="T1">年</text:span></text:p>
          </table:table-cell>
          <table:table-cell table:style-name="ce7" office:value-type="float" office:value="570180479" calcext:value-type="float">
            <text:p>570,180,479</text:p>
          </table:table-cell>
          <table:table-cell table:style-name="ce7" office:value-type="float" office:value="261953338" calcext:value-type="float">
            <text:p>261,953,338</text:p>
          </table:table-cell>
          <table:table-cell table:style-name="ce7" office:value-type="float" office:value="98829881" calcext:value-type="float">
            <text:p>98,829,881</text:p>
          </table:table-cell>
          <table:table-cell table:style-name="ce7" office:value-type="float" office:value="128422727" calcext:value-type="float">
            <text:p>128,422,727</text:p>
          </table:table-cell>
          <table:table-cell table:style-name="ce8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55741666" calcext:value-type="float">
            <text:p>55,741,666</text:p>
          </table:table-cell>
          <table:table-cell table:style-name="ce7" office:value-type="float" office:value="35148202" calcext:value-type="float">
            <text:p>35,148,202</text:p>
          </table:table-cell>
          <table:table-cell table:style-name="ce7" office:value-type="float" office:value="5649812" calcext:value-type="float">
            <text:p>5,649,812</text:p>
          </table:table-cell>
          <table:table-cell table:style-name="ce7" office:value-type="float" office:value="9599213" calcext:value-type="float">
            <text:p>9,599,213</text:p>
          </table:table-cell>
          <table:table-cell table:style-name="ce8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41633642" calcext:value-type="float">
            <text:p>41,633,642</text:p>
          </table:table-cell>
          <table:table-cell table:style-name="ce7" office:value-type="float" office:value="22497086" calcext:value-type="float">
            <text:p>22,497,086</text:p>
          </table:table-cell>
          <table:table-cell table:style-name="ce7" office:value-type="float" office:value="5496220" calcext:value-type="float">
            <text:p>5,496,220</text:p>
          </table:table-cell>
          <table:table-cell table:style-name="ce7" office:value-type="float" office:value="8265132" calcext:value-type="float">
            <text:p>8,265,132</text:p>
          </table:table-cell>
          <table:table-cell table:style-name="ce8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54257940" calcext:value-type="float">
            <text:p>54,257,940</text:p>
          </table:table-cell>
          <table:table-cell table:style-name="ce7" office:value-type="float" office:value="25920380" calcext:value-type="float">
            <text:p>25,920,380</text:p>
          </table:table-cell>
          <table:table-cell table:style-name="ce7" office:value-type="float" office:value="9646156" calcext:value-type="float">
            <text:p>9,646,156</text:p>
          </table:table-cell>
          <table:table-cell table:style-name="ce7" office:value-type="float" office:value="9712620" calcext:value-type="float">
            <text:p>9,712,620</text:p>
          </table:table-cell>
          <table:table-cell table:style-name="ce8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41002379" calcext:value-type="float">
            <text:p>41,002,379</text:p>
          </table:table-cell>
          <table:table-cell table:style-name="ce7" office:value-type="float" office:value="19251780" calcext:value-type="float">
            <text:p>19,251,780</text:p>
          </table:table-cell>
          <table:table-cell table:style-name="ce7" office:value-type="float" office:value="6028911" calcext:value-type="float">
            <text:p>6,028,911</text:p>
          </table:table-cell>
          <table:table-cell table:style-name="ce7" office:value-type="float" office:value="9226022" calcext:value-type="float">
            <text:p>9,226,022</text:p>
          </table:table-cell>
          <table:table-cell table:style-name="ce8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41751539" calcext:value-type="float">
            <text:p>41,751,539</text:p>
          </table:table-cell>
          <table:table-cell table:style-name="ce7" office:value-type="float" office:value="14991559" calcext:value-type="float">
            <text:p>14,991,559</text:p>
          </table:table-cell>
          <table:table-cell table:style-name="ce7" office:value-type="float" office:value="8264025" calcext:value-type="float">
            <text:p>8,264,025</text:p>
          </table:table-cell>
          <table:table-cell table:style-name="ce7" office:value-type="float" office:value="10235860" calcext:value-type="float">
            <text:p>10,235,860</text:p>
          </table:table-cell>
          <table:table-cell table:style-name="ce8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50288358" calcext:value-type="float">
            <text:p>50,288,358</text:p>
          </table:table-cell>
          <table:table-cell table:style-name="ce7" office:value-type="float" office:value="23114961" calcext:value-type="float">
            <text:p>23,114,961</text:p>
          </table:table-cell>
          <table:table-cell table:style-name="ce7" office:value-type="float" office:value="9036524" calcext:value-type="float">
            <text:p>9,036,524</text:p>
          </table:table-cell>
          <table:table-cell table:style-name="ce7" office:value-type="float" office:value="11152686" calcext:value-type="float">
            <text:p>11,152,686</text:p>
          </table:table-cell>
          <table:table-cell table:style-name="ce8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7830849" calcext:value-type="float">
            <text:p>47,830,849</text:p>
          </table:table-cell>
          <table:table-cell table:style-name="ce7" office:value-type="float" office:value="19972705" calcext:value-type="float">
            <text:p>19,972,705</text:p>
          </table:table-cell>
          <table:table-cell table:style-name="ce7" office:value-type="float" office:value="9839644" calcext:value-type="float">
            <text:p>9,839,644</text:p>
          </table:table-cell>
          <table:table-cell table:style-name="ce7" office:value-type="float" office:value="11106285" calcext:value-type="float">
            <text:p>11,106,285</text:p>
          </table:table-cell>
          <table:table-cell table:style-name="ce8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47843589" calcext:value-type="float">
            <text:p>47,843,589</text:p>
          </table:table-cell>
          <table:table-cell table:style-name="ce7" office:value-type="float" office:value="20116936" calcext:value-type="float">
            <text:p>20,116,936</text:p>
          </table:table-cell>
          <table:table-cell table:style-name="ce7" office:value-type="float" office:value="6674112" calcext:value-type="float">
            <text:p>6,674,112</text:p>
          </table:table-cell>
          <table:table-cell table:style-name="ce7" office:value-type="float" office:value="13068211" calcext:value-type="float">
            <text:p>13,068,211</text:p>
          </table:table-cell>
          <table:table-cell table:style-name="ce8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46690723" calcext:value-type="float">
            <text:p>46,690,723</text:p>
          </table:table-cell>
          <table:table-cell table:style-name="ce7" office:value-type="float" office:value="16681349" calcext:value-type="float">
            <text:p>16,681,349</text:p>
          </table:table-cell>
          <table:table-cell table:style-name="ce7" office:value-type="float" office:value="8754389" calcext:value-type="float">
            <text:p>8,754,389</text:p>
          </table:table-cell>
          <table:table-cell table:style-name="ce7" office:value-type="float" office:value="14787223" calcext:value-type="float">
            <text:p>14,787,223</text:p>
          </table:table-cell>
          <table:table-cell table:style-name="ce8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50556374" calcext:value-type="float">
            <text:p>50,556,374</text:p>
          </table:table-cell>
          <table:table-cell table:style-name="ce7" office:value-type="float" office:value="21307267" calcext:value-type="float">
            <text:p>21,307,267</text:p>
          </table:table-cell>
          <table:table-cell table:style-name="ce7" office:value-type="float" office:value="12968491" calcext:value-type="float">
            <text:p>12,968,491</text:p>
          </table:table-cell>
          <table:table-cell table:style-name="ce7" office:value-type="float" office:value="9945738" calcext:value-type="float">
            <text:p>9,945,738</text:p>
          </table:table-cell>
          <table:table-cell table:style-name="ce8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58603456" calcext:value-type="float">
            <text:p>58,603,456</text:p>
          </table:table-cell>
          <table:table-cell table:style-name="ce7" office:value-type="float" office:value="26431110" calcext:value-type="float">
            <text:p>26,431,110</text:p>
          </table:table-cell>
          <table:table-cell table:style-name="ce7" office:value-type="float" office:value="10473409" calcext:value-type="float">
            <text:p>10,473,409</text:p>
          </table:table-cell>
          <table:table-cell table:style-name="ce7" office:value-type="float" office:value="13391815" calcext:value-type="float">
            <text:p>13,391,815</text:p>
          </table:table-cell>
          <table:table-cell table:style-name="ce8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33979964" calcext:value-type="float">
            <text:p>33,979,964</text:p>
          </table:table-cell>
          <table:table-cell table:style-name="ce12" office:value-type="float" office:value="16520003" calcext:value-type="float">
            <text:p>16,520,003</text:p>
          </table:table-cell>
          <table:table-cell table:style-name="ce12" office:value-type="float" office:value="5998188" calcext:value-type="float">
            <text:p>5,998,188</text:p>
          </table:table-cell>
          <table:table-cell table:style-name="ce12" office:value-type="float" office:value="7931922" calcext:value-type="float">
            <text:p>7,931,922</text:p>
          </table:table-cell>
          <table:table-cell table:style-name="ce13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5<text:span text:style-name="T1">年</text:span></text:p>
          </table:table-cell>
          <table:table-cell table:style-name="ce7" office:value-type="float" office:value="556429897" calcext:value-type="float">
            <text:p>556,429,897</text:p>
          </table:table-cell>
          <table:table-cell table:style-name="ce7" office:value-type="float" office:value="306607047" calcext:value-type="float">
            <text:p>306,607,047</text:p>
          </table:table-cell>
          <table:table-cell table:style-name="ce7" office:value-type="float" office:value="80580885" calcext:value-type="float">
            <text:p>80,580,885</text:p>
          </table:table-cell>
          <table:table-cell table:style-name="ce7" office:value-type="float" office:value="93131327" calcext:value-type="float">
            <text:p>93,131,327</text:p>
          </table:table-cell>
          <table:table-cell table:style-name="ce8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6011208" calcext:value-type="float">
            <text:p>46,011,208</text:p>
          </table:table-cell>
          <table:table-cell table:style-name="ce7" office:value-type="float" office:value="21980149" calcext:value-type="float">
            <text:p>21,980,149</text:p>
          </table:table-cell>
          <table:table-cell table:style-name="ce7" office:value-type="float" office:value="6834587" calcext:value-type="float">
            <text:p>6,834,587</text:p>
          </table:table-cell>
          <table:table-cell table:style-name="ce7" office:value-type="float" office:value="8670381" calcext:value-type="float">
            <text:p>8,670,381</text:p>
          </table:table-cell>
          <table:table-cell table:style-name="ce8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23953052" calcext:value-type="float">
            <text:p>23,953,052</text:p>
          </table:table-cell>
          <table:table-cell table:style-name="ce7" office:value-type="float" office:value="11760592" calcext:value-type="float">
            <text:p>11,760,592</text:p>
          </table:table-cell>
          <table:table-cell table:style-name="ce7" office:value-type="float" office:value="3266271" calcext:value-type="float">
            <text:p>3,266,271</text:p>
          </table:table-cell>
          <table:table-cell table:style-name="ce7" office:value-type="float" office:value="5099750" calcext:value-type="float">
            <text:p>5,099,750</text:p>
          </table:table-cell>
          <table:table-cell table:style-name="ce8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48700740" calcext:value-type="float">
            <text:p>48,700,740</text:p>
          </table:table-cell>
          <table:table-cell table:style-name="ce7" office:value-type="float" office:value="21093062" calcext:value-type="float">
            <text:p>21,093,062</text:p>
          </table:table-cell>
          <table:table-cell table:style-name="ce7" office:value-type="float" office:value="10405423" calcext:value-type="float">
            <text:p>10,405,423</text:p>
          </table:table-cell>
          <table:table-cell table:style-name="ce7" office:value-type="float" office:value="7536104" calcext:value-type="float">
            <text:p>7,536,104</text:p>
          </table:table-cell>
          <table:table-cell table:style-name="ce8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72990491" calcext:value-type="float">
            <text:p>72,990,491</text:p>
          </table:table-cell>
          <table:table-cell table:style-name="ce7" office:value-type="float" office:value="51255291" calcext:value-type="float">
            <text:p>51,255,291</text:p>
          </table:table-cell>
          <table:table-cell table:style-name="ce7" office:value-type="float" office:value="6470231" calcext:value-type="float">
            <text:p>6,470,231</text:p>
          </table:table-cell>
          <table:table-cell table:style-name="ce7" office:value-type="float" office:value="6443461" calcext:value-type="float">
            <text:p>6,443,461</text:p>
          </table:table-cell>
          <table:table-cell table:style-name="ce8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48998966" calcext:value-type="float">
            <text:p>48,998,966</text:p>
          </table:table-cell>
          <table:table-cell table:style-name="ce7" office:value-type="float" office:value="25129356" calcext:value-type="float">
            <text:p>25,129,356</text:p>
          </table:table-cell>
          <table:table-cell table:style-name="ce7" office:value-type="float" office:value="8333657" calcext:value-type="float">
            <text:p>8,333,657</text:p>
          </table:table-cell>
          <table:table-cell table:style-name="ce7" office:value-type="float" office:value="8934554" calcext:value-type="float">
            <text:p>8,934,554</text:p>
          </table:table-cell>
          <table:table-cell table:style-name="ce8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40770533" calcext:value-type="float">
            <text:p>40,770,533</text:p>
          </table:table-cell>
          <table:table-cell table:style-name="ce7" office:value-type="float" office:value="18607406" calcext:value-type="float">
            <text:p>18,607,406</text:p>
          </table:table-cell>
          <table:table-cell table:style-name="ce7" office:value-type="float" office:value="5753650" calcext:value-type="float">
            <text:p>5,753,650</text:p>
          </table:table-cell>
          <table:table-cell table:style-name="ce7" office:value-type="float" office:value="10065635" calcext:value-type="float">
            <text:p>10,065,635</text:p>
          </table:table-cell>
          <table:table-cell table:style-name="ce8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2984629" calcext:value-type="float">
            <text:p>42,984,629</text:p>
          </table:table-cell>
          <table:table-cell table:style-name="ce7" office:value-type="float" office:value="17641031" calcext:value-type="float">
            <text:p>17,641,031</text:p>
          </table:table-cell>
          <table:table-cell table:style-name="ce7" office:value-type="float" office:value="11051714" calcext:value-type="float">
            <text:p>11,051,714</text:p>
          </table:table-cell>
          <table:table-cell table:style-name="ce7" office:value-type="float" office:value="7349501" calcext:value-type="float">
            <text:p>7,349,501</text:p>
          </table:table-cell>
          <table:table-cell table:style-name="ce8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45175770" calcext:value-type="float">
            <text:p>45,175,770</text:p>
          </table:table-cell>
          <table:table-cell table:style-name="ce7" office:value-type="float" office:value="17945123" calcext:value-type="float">
            <text:p>17,945,123</text:p>
          </table:table-cell>
          <table:table-cell table:style-name="ce7" office:value-type="float" office:value="5662924" calcext:value-type="float">
            <text:p>5,662,924</text:p>
          </table:table-cell>
          <table:table-cell table:style-name="ce7" office:value-type="float" office:value="13219447" calcext:value-type="float">
            <text:p>13,219,447</text:p>
          </table:table-cell>
          <table:table-cell table:style-name="ce8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36488269" calcext:value-type="float">
            <text:p>36,488,269</text:p>
          </table:table-cell>
          <table:table-cell table:style-name="ce7" office:value-type="float" office:value="20399316" calcext:value-type="float">
            <text:p>20,399,316</text:p>
          </table:table-cell>
          <table:table-cell table:style-name="ce7" office:value-type="float" office:value="5232391" calcext:value-type="float">
            <text:p>5,232,391</text:p>
          </table:table-cell>
          <table:table-cell table:style-name="ce7" office:value-type="float" office:value="5553177" calcext:value-type="float">
            <text:p>5,553,177</text:p>
          </table:table-cell>
          <table:table-cell table:style-name="ce8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2627468" calcext:value-type="float">
            <text:p>42,627,468</text:p>
          </table:table-cell>
          <table:table-cell table:style-name="ce7" office:value-type="float" office:value="21968353" calcext:value-type="float">
            <text:p>21,968,353</text:p>
          </table:table-cell>
          <table:table-cell table:style-name="ce7" office:value-type="float" office:value="8580576" calcext:value-type="float">
            <text:p>8,580,576</text:p>
          </table:table-cell>
          <table:table-cell table:style-name="ce7" office:value-type="float" office:value="7928461" calcext:value-type="float">
            <text:p>7,928,461</text:p>
          </table:table-cell>
          <table:table-cell table:style-name="ce8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47334717" calcext:value-type="float">
            <text:p>47,334,717</text:p>
          </table:table-cell>
          <table:table-cell table:style-name="ce7" office:value-type="float" office:value="28721829" calcext:value-type="float">
            <text:p>28,721,829</text:p>
          </table:table-cell>
          <table:table-cell table:style-name="ce7" office:value-type="float" office:value="6221222" calcext:value-type="float">
            <text:p>6,221,222</text:p>
          </table:table-cell>
          <table:table-cell table:style-name="ce7" office:value-type="float" office:value="7626621" calcext:value-type="float">
            <text:p>7,626,621</text:p>
          </table:table-cell>
          <table:table-cell table:style-name="ce8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60394054" calcext:value-type="float">
            <text:p>60,394,054</text:p>
          </table:table-cell>
          <table:table-cell table:style-name="ce12" office:value-type="float" office:value="50105539" calcext:value-type="float">
            <text:p>50,105,539</text:p>
          </table:table-cell>
          <table:table-cell table:style-name="ce12" office:value-type="float" office:value="2768239" calcext:value-type="float">
            <text:p>2,768,239</text:p>
          </table:table-cell>
          <table:table-cell table:style-name="ce12" office:value-type="float" office:value="4704235" calcext:value-type="float">
            <text:p>4,704,235</text:p>
          </table:table-cell>
          <table:table-cell table:style-name="ce13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4<text:span text:style-name="T1">年</text:span></text:p>
          </table:table-cell>
          <table:table-cell table:style-name="ce7" office:value-type="float" office:value="513907701" calcext:value-type="float">
            <text:p>513,907,701</text:p>
          </table:table-cell>
          <table:table-cell table:style-name="ce7" office:value-type="float" office:value="270325237" calcext:value-type="float">
            <text:p>270,325,237</text:p>
          </table:table-cell>
          <table:table-cell table:style-name="ce7" office:value-type="float" office:value="72058449" calcext:value-type="float">
            <text:p>72,058,449</text:p>
          </table:table-cell>
          <table:table-cell table:style-name="ce7" office:value-type="float" office:value="76302996" calcext:value-type="float">
            <text:p>76,302,996</text:p>
          </table:table-cell>
          <table:table-cell table:style-name="ce8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8602832" calcext:value-type="float">
            <text:p>48,602,832</text:p>
          </table:table-cell>
          <table:table-cell table:style-name="ce7" office:value-type="float" office:value="29367922" calcext:value-type="float">
            <text:p>29,367,922</text:p>
          </table:table-cell>
          <table:table-cell table:style-name="ce7" office:value-type="float" office:value="6612011" calcext:value-type="float">
            <text:p>6,612,011</text:p>
          </table:table-cell>
          <table:table-cell table:style-name="ce7" office:value-type="float" office:value="6356079" calcext:value-type="float">
            <text:p>6,356,079</text:p>
          </table:table-cell>
          <table:table-cell table:style-name="ce8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24796413" calcext:value-type="float">
            <text:p>24,796,413</text:p>
          </table:table-cell>
          <table:table-cell table:style-name="ce7" office:value-type="float" office:value="12429411" calcext:value-type="float">
            <text:p>12,429,411</text:p>
          </table:table-cell>
          <table:table-cell table:style-name="ce7" office:value-type="float" office:value="4727892" calcext:value-type="float">
            <text:p>4,727,892</text:p>
          </table:table-cell>
          <table:table-cell table:style-name="ce7" office:value-type="float" office:value="3190887" calcext:value-type="float">
            <text:p>3,190,887</text:p>
          </table:table-cell>
          <table:table-cell table:style-name="ce8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42295454" calcext:value-type="float">
            <text:p>42,295,454</text:p>
          </table:table-cell>
          <table:table-cell table:style-name="ce7" office:value-type="float" office:value="18667535" calcext:value-type="float">
            <text:p>18,667,535</text:p>
          </table:table-cell>
          <table:table-cell table:style-name="ce7" office:value-type="float" office:value="10207218" calcext:value-type="float">
            <text:p>10,207,218</text:p>
          </table:table-cell>
          <table:table-cell table:style-name="ce7" office:value-type="float" office:value="7669593" calcext:value-type="float">
            <text:p>7,669,593</text:p>
          </table:table-cell>
          <table:table-cell table:style-name="ce8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49739254" calcext:value-type="float">
            <text:p>49,739,254</text:p>
          </table:table-cell>
          <table:table-cell table:style-name="ce7" office:value-type="float" office:value="31842323" calcext:value-type="float">
            <text:p>31,842,323</text:p>
          </table:table-cell>
          <table:table-cell table:style-name="ce7" office:value-type="float" office:value="7165786" calcext:value-type="float">
            <text:p>7,165,786</text:p>
          </table:table-cell>
          <table:table-cell table:style-name="ce7" office:value-type="float" office:value="6587070" calcext:value-type="float">
            <text:p>6,587,070</text:p>
          </table:table-cell>
          <table:table-cell table:style-name="ce8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39121307" calcext:value-type="float">
            <text:p>39,121,307</text:p>
          </table:table-cell>
          <table:table-cell table:style-name="ce7" office:value-type="float" office:value="17000598" calcext:value-type="float">
            <text:p>17,000,598</text:p>
          </table:table-cell>
          <table:table-cell table:style-name="ce7" office:value-type="float" office:value="6207841" calcext:value-type="float">
            <text:p>6,207,841</text:p>
          </table:table-cell>
          <table:table-cell table:style-name="ce7" office:value-type="float" office:value="5932089" calcext:value-type="float">
            <text:p>5,932,089</text:p>
          </table:table-cell>
          <table:table-cell table:style-name="ce8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38983085" calcext:value-type="float">
            <text:p>38,983,085</text:p>
          </table:table-cell>
          <table:table-cell table:style-name="ce7" office:value-type="float" office:value="19020955" calcext:value-type="float">
            <text:p>19,020,955</text:p>
          </table:table-cell>
          <table:table-cell table:style-name="ce7" office:value-type="float" office:value="5633200" calcext:value-type="float">
            <text:p>5,633,200</text:p>
          </table:table-cell>
          <table:table-cell table:style-name="ce7" office:value-type="float" office:value="6932304" calcext:value-type="float">
            <text:p>6,932,304</text:p>
          </table:table-cell>
          <table:table-cell table:style-name="ce8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0391664" calcext:value-type="float">
            <text:p>40,391,664</text:p>
          </table:table-cell>
          <table:table-cell table:style-name="ce7" office:value-type="float" office:value="18349808" calcext:value-type="float">
            <text:p>18,349,808</text:p>
          </table:table-cell>
          <table:table-cell table:style-name="ce7" office:value-type="float" office:value="5841924" calcext:value-type="float">
            <text:p>5,841,924</text:p>
          </table:table-cell>
          <table:table-cell table:style-name="ce7" office:value-type="float" office:value="6435055" calcext:value-type="float">
            <text:p>6,435,055</text:p>
          </table:table-cell>
          <table:table-cell table:style-name="ce8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53640808" calcext:value-type="float">
            <text:p>53,640,808</text:p>
          </table:table-cell>
          <table:table-cell table:style-name="ce7" office:value-type="float" office:value="31853110" calcext:value-type="float">
            <text:p>31,853,110</text:p>
          </table:table-cell>
          <table:table-cell table:style-name="ce7" office:value-type="float" office:value="6168987" calcext:value-type="float">
            <text:p>6,168,987</text:p>
          </table:table-cell>
          <table:table-cell table:style-name="ce7" office:value-type="float" office:value="8103153" calcext:value-type="float">
            <text:p>8,103,153</text:p>
          </table:table-cell>
          <table:table-cell table:style-name="ce8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29918090" calcext:value-type="float">
            <text:p>29,918,090</text:p>
          </table:table-cell>
          <table:table-cell table:style-name="ce7" office:value-type="float" office:value="11047569" calcext:value-type="float">
            <text:p>11,047,569</text:p>
          </table:table-cell>
          <table:table-cell table:style-name="ce7" office:value-type="float" office:value="5373146" calcext:value-type="float">
            <text:p>5,373,146</text:p>
          </table:table-cell>
          <table:table-cell table:style-name="ce7" office:value-type="float" office:value="7208678" calcext:value-type="float">
            <text:p>7,208,678</text:p>
          </table:table-cell>
          <table:table-cell table:style-name="ce8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6872036" calcext:value-type="float">
            <text:p>46,872,036</text:p>
          </table:table-cell>
          <table:table-cell table:style-name="ce7" office:value-type="float" office:value="26613696" calcext:value-type="float">
            <text:p>26,613,696</text:p>
          </table:table-cell>
          <table:table-cell table:style-name="ce7" office:value-type="float" office:value="5279784" calcext:value-type="float">
            <text:p>5,279,784</text:p>
          </table:table-cell>
          <table:table-cell table:style-name="ce7" office:value-type="float" office:value="7169146" calcext:value-type="float">
            <text:p>7,169,146</text:p>
          </table:table-cell>
          <table:table-cell table:style-name="ce8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54803135" calcext:value-type="float">
            <text:p>54,803,135</text:p>
          </table:table-cell>
          <table:table-cell table:style-name="ce7" office:value-type="float" office:value="24069616" calcext:value-type="float">
            <text:p>24,069,616</text:p>
          </table:table-cell>
          <table:table-cell table:style-name="ce7" office:value-type="float" office:value="4613058" calcext:value-type="float">
            <text:p>4,613,058</text:p>
          </table:table-cell>
          <table:table-cell table:style-name="ce7" office:value-type="float" office:value="6473378" calcext:value-type="float">
            <text:p>6,473,378</text:p>
          </table:table-cell>
          <table:table-cell table:style-name="ce8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44743623" calcext:value-type="float">
            <text:p>44,743,623</text:p>
          </table:table-cell>
          <table:table-cell table:style-name="ce12" office:value-type="float" office:value="30062694" calcext:value-type="float">
            <text:p>30,062,694</text:p>
          </table:table-cell>
          <table:table-cell table:style-name="ce12" office:value-type="float" office:value="4227602" calcext:value-type="float">
            <text:p>4,227,602</text:p>
          </table:table-cell>
          <table:table-cell table:style-name="ce12" office:value-type="float" office:value="4245564" calcext:value-type="float">
            <text:p>4,245,564</text:p>
          </table:table-cell>
          <table:table-cell table:style-name="ce13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3<text:span text:style-name="T1">年</text:span></text:p>
          </table:table-cell>
          <table:table-cell table:style-name="ce7" office:value-type="float" office:value="538553283" calcext:value-type="float">
            <text:p>538,553,283</text:p>
          </table:table-cell>
          <table:table-cell table:style-name="ce7" office:value-type="float" office:value="329234452" calcext:value-type="float">
            <text:p>329,234,452</text:p>
          </table:table-cell>
          <table:table-cell table:style-name="ce7" office:value-type="float" office:value="73281751" calcext:value-type="float">
            <text:p>73,281,751</text:p>
          </table:table-cell>
          <table:table-cell table:style-name="ce7" office:value-type="float" office:value="66184913" calcext:value-type="float">
            <text:p>66,184,913</text:p>
          </table:table-cell>
          <table:table-cell table:style-name="ce8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6165545" calcext:value-type="float">
            <text:p>46,165,545</text:p>
          </table:table-cell>
          <table:table-cell table:style-name="ce7" office:value-type="float" office:value="30066291" calcext:value-type="float">
            <text:p>30,066,291</text:p>
          </table:table-cell>
          <table:table-cell table:style-name="ce7" office:value-type="float" office:value="4373504" calcext:value-type="float">
            <text:p>4,373,504</text:p>
          </table:table-cell>
          <table:table-cell table:style-name="ce7" office:value-type="float" office:value="7444240" calcext:value-type="float">
            <text:p>7,444,240</text:p>
          </table:table-cell>
          <table:table-cell table:style-name="ce8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32826500" calcext:value-type="float">
            <text:p>32,826,500</text:p>
          </table:table-cell>
          <table:table-cell table:style-name="ce7" office:value-type="float" office:value="17668236" calcext:value-type="float">
            <text:p>17,668,236</text:p>
          </table:table-cell>
          <table:table-cell table:style-name="ce7" office:value-type="float" office:value="6497974" calcext:value-type="float">
            <text:p>6,497,974</text:p>
          </table:table-cell>
          <table:table-cell table:style-name="ce7" office:value-type="float" office:value="5068363" calcext:value-type="float">
            <text:p>5,068,363</text:p>
          </table:table-cell>
          <table:table-cell table:style-name="ce8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40444032" calcext:value-type="float">
            <text:p>40,444,032</text:p>
          </table:table-cell>
          <table:table-cell table:style-name="ce7" office:value-type="float" office:value="23265530" calcext:value-type="float">
            <text:p>23,265,530</text:p>
          </table:table-cell>
          <table:table-cell table:style-name="ce7" office:value-type="float" office:value="5840511" calcext:value-type="float">
            <text:p>5,840,511</text:p>
          </table:table-cell>
          <table:table-cell table:style-name="ce7" office:value-type="float" office:value="5882241" calcext:value-type="float">
            <text:p>5,882,241</text:p>
          </table:table-cell>
          <table:table-cell table:style-name="ce8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66250050" calcext:value-type="float">
            <text:p>66,250,050</text:p>
          </table:table-cell>
          <table:table-cell table:style-name="ce7" office:value-type="float" office:value="48432775" calcext:value-type="float">
            <text:p>48,432,775</text:p>
          </table:table-cell>
          <table:table-cell table:style-name="ce7" office:value-type="float" office:value="5576429" calcext:value-type="float">
            <text:p>5,576,429</text:p>
          </table:table-cell>
          <table:table-cell table:style-name="ce7" office:value-type="float" office:value="5037371" calcext:value-type="float">
            <text:p>5,037,371</text:p>
          </table:table-cell>
          <table:table-cell table:style-name="ce8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40740218" calcext:value-type="float">
            <text:p>40,740,218</text:p>
          </table:table-cell>
          <table:table-cell table:style-name="ce7" office:value-type="float" office:value="19416136" calcext:value-type="float">
            <text:p>19,416,136</text:p>
          </table:table-cell>
          <table:table-cell table:style-name="ce7" office:value-type="float" office:value="7951474" calcext:value-type="float">
            <text:p>7,951,474</text:p>
          </table:table-cell>
          <table:table-cell table:style-name="ce7" office:value-type="float" office:value="7830959" calcext:value-type="float">
            <text:p>7,830,959</text:p>
          </table:table-cell>
          <table:table-cell table:style-name="ce8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48108074" calcext:value-type="float">
            <text:p>48,108,074</text:p>
          </table:table-cell>
          <table:table-cell table:style-name="ce7" office:value-type="float" office:value="32305029" calcext:value-type="float">
            <text:p>32,305,029</text:p>
          </table:table-cell>
          <table:table-cell table:style-name="ce7" office:value-type="float" office:value="5190972" calcext:value-type="float">
            <text:p>5,190,972</text:p>
          </table:table-cell>
          <table:table-cell table:style-name="ce7" office:value-type="float" office:value="5026339" calcext:value-type="float">
            <text:p>5,026,339</text:p>
          </table:table-cell>
          <table:table-cell table:style-name="ce8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38229162" calcext:value-type="float">
            <text:p>38,229,162</text:p>
          </table:table-cell>
          <table:table-cell table:style-name="ce7" office:value-type="float" office:value="23154763" calcext:value-type="float">
            <text:p>23,154,763</text:p>
          </table:table-cell>
          <table:table-cell table:style-name="ce7" office:value-type="float" office:value="4962429" calcext:value-type="float">
            <text:p>4,962,429</text:p>
          </table:table-cell>
          <table:table-cell table:style-name="ce7" office:value-type="float" office:value="5396500" calcext:value-type="float">
            <text:p>5,396,500</text:p>
          </table:table-cell>
          <table:table-cell table:style-name="ce8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62875833" calcext:value-type="float">
            <text:p>62,875,833</text:p>
          </table:table-cell>
          <table:table-cell table:style-name="ce7" office:value-type="float" office:value="33114990" calcext:value-type="float">
            <text:p>33,114,990</text:p>
          </table:table-cell>
          <table:table-cell table:style-name="ce7" office:value-type="float" office:value="8582386" calcext:value-type="float">
            <text:p>8,582,386</text:p>
          </table:table-cell>
          <table:table-cell table:style-name="ce7" office:value-type="float" office:value="5269574" calcext:value-type="float">
            <text:p>5,269,574</text:p>
          </table:table-cell>
          <table:table-cell table:style-name="ce8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33375618" calcext:value-type="float">
            <text:p>33,375,618</text:p>
          </table:table-cell>
          <table:table-cell table:style-name="ce7" office:value-type="float" office:value="16448076" calcext:value-type="float">
            <text:p>16,448,076</text:p>
          </table:table-cell>
          <table:table-cell table:style-name="ce7" office:value-type="float" office:value="7483884" calcext:value-type="float">
            <text:p>7,483,884</text:p>
          </table:table-cell>
          <table:table-cell table:style-name="ce7" office:value-type="float" office:value="4532701" calcext:value-type="float">
            <text:p>4,532,701</text:p>
          </table:table-cell>
          <table:table-cell table:style-name="ce8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35484301" calcext:value-type="float">
            <text:p>35,484,301</text:p>
          </table:table-cell>
          <table:table-cell table:style-name="ce7" office:value-type="float" office:value="17951496" calcext:value-type="float">
            <text:p>17,951,496</text:p>
          </table:table-cell>
          <table:table-cell table:style-name="ce7" office:value-type="float" office:value="7766315" calcext:value-type="float">
            <text:p>7,766,315</text:p>
          </table:table-cell>
          <table:table-cell table:style-name="ce7" office:value-type="float" office:value="5625081" calcext:value-type="float">
            <text:p>5,625,081</text:p>
          </table:table-cell>
          <table:table-cell table:style-name="ce8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31505354" calcext:value-type="float">
            <text:p>31,505,354</text:p>
          </table:table-cell>
          <table:table-cell table:style-name="ce7" office:value-type="float" office:value="17606129" calcext:value-type="float">
            <text:p>17,606,129</text:p>
          </table:table-cell>
          <table:table-cell table:style-name="ce7" office:value-type="float" office:value="5357446" calcext:value-type="float">
            <text:p>5,357,446</text:p>
          </table:table-cell>
          <table:table-cell table:style-name="ce7" office:value-type="float" office:value="4392370" calcext:value-type="float">
            <text:p>4,392,370</text:p>
          </table:table-cell>
          <table:table-cell table:style-name="ce8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62548596" calcext:value-type="float">
            <text:p>62,548,596</text:p>
          </table:table-cell>
          <table:table-cell table:style-name="ce12" office:value-type="float" office:value="49805001" calcext:value-type="float">
            <text:p>49,805,001</text:p>
          </table:table-cell>
          <table:table-cell table:style-name="ce12" office:value-type="float" office:value="3698427" calcext:value-type="float">
            <text:p>3,698,427</text:p>
          </table:table-cell>
          <table:table-cell table:style-name="ce12" office:value-type="float" office:value="4679174" calcext:value-type="float">
            <text:p>4,679,174</text:p>
          </table:table-cell>
          <table:table-cell table:style-name="ce13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2<text:span text:style-name="T1">年</text:span></text:p>
          </table:table-cell>
          <table:table-cell table:style-name="ce7" office:value-type="float" office:value="574416190" calcext:value-type="float">
            <text:p>574,416,190</text:p>
          </table:table-cell>
          <table:table-cell table:style-name="ce7" office:value-type="float" office:value="372596889" calcext:value-type="float">
            <text:p>372,596,889</text:p>
          </table:table-cell>
          <table:table-cell table:style-name="ce7" office:value-type="float" office:value="66430115" calcext:value-type="float">
            <text:p>66,430,115</text:p>
          </table:table-cell>
          <table:table-cell table:style-name="ce7" office:value-type="float" office:value="73995765" calcext:value-type="float">
            <text:p>73,995,765</text:p>
          </table:table-cell>
          <table:table-cell table:style-name="ce8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6684581" calcext:value-type="float">
            <text:p>46,684,581</text:p>
          </table:table-cell>
          <table:table-cell table:style-name="ce7" office:value-type="float" office:value="24756681" calcext:value-type="float">
            <text:p>24,756,681</text:p>
          </table:table-cell>
          <table:table-cell table:style-name="ce7" office:value-type="float" office:value="6429844" calcext:value-type="float">
            <text:p>6,429,844</text:p>
          </table:table-cell>
          <table:table-cell table:style-name="ce7" office:value-type="float" office:value="6754750" calcext:value-type="float">
            <text:p>6,754,750</text:p>
          </table:table-cell>
          <table:table-cell table:style-name="ce8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31216099" calcext:value-type="float">
            <text:p>31,216,099</text:p>
          </table:table-cell>
          <table:table-cell table:style-name="ce7" office:value-type="float" office:value="19128198" calcext:value-type="float">
            <text:p>19,128,198</text:p>
          </table:table-cell>
          <table:table-cell table:style-name="ce7" office:value-type="float" office:value="4688385" calcext:value-type="float">
            <text:p>4,688,385</text:p>
          </table:table-cell>
          <table:table-cell table:style-name="ce7" office:value-type="float" office:value="4687702" calcext:value-type="float">
            <text:p>4,687,702</text:p>
          </table:table-cell>
          <table:table-cell table:style-name="ce8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39700764" calcext:value-type="float">
            <text:p>39,700,764</text:p>
          </table:table-cell>
          <table:table-cell table:style-name="ce7" office:value-type="float" office:value="18696444" calcext:value-type="float">
            <text:p>18,696,444</text:p>
          </table:table-cell>
          <table:table-cell table:style-name="ce7" office:value-type="float" office:value="7418995" calcext:value-type="float">
            <text:p>7,418,995</text:p>
          </table:table-cell>
          <table:table-cell table:style-name="ce7" office:value-type="float" office:value="6363168" calcext:value-type="float">
            <text:p>6,363,168</text:p>
          </table:table-cell>
          <table:table-cell table:style-name="ce8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92692963" calcext:value-type="float">
            <text:p>92,692,963</text:p>
          </table:table-cell>
          <table:table-cell table:style-name="ce7" office:value-type="float" office:value="74609499" calcext:value-type="float">
            <text:p>74,609,499</text:p>
          </table:table-cell>
          <table:table-cell table:style-name="ce7" office:value-type="float" office:value="5459174" calcext:value-type="float">
            <text:p>5,459,174</text:p>
          </table:table-cell>
          <table:table-cell table:style-name="ce7" office:value-type="float" office:value="7087042" calcext:value-type="float">
            <text:p>7,087,042</text:p>
          </table:table-cell>
          <table:table-cell table:style-name="ce8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66270593" calcext:value-type="float">
            <text:p>66,270,593</text:p>
          </table:table-cell>
          <table:table-cell table:style-name="ce7" office:value-type="float" office:value="49347131" calcext:value-type="float">
            <text:p>49,347,131</text:p>
          </table:table-cell>
          <table:table-cell table:style-name="ce7" office:value-type="float" office:value="6005902" calcext:value-type="float">
            <text:p>6,005,902</text:p>
          </table:table-cell>
          <table:table-cell table:style-name="ce7" office:value-type="float" office:value="5523586" calcext:value-type="float">
            <text:p>5,523,586</text:p>
          </table:table-cell>
          <table:table-cell table:style-name="ce8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39906204" calcext:value-type="float">
            <text:p>39,906,204</text:p>
          </table:table-cell>
          <table:table-cell table:style-name="ce7" office:value-type="float" office:value="22823965" calcext:value-type="float">
            <text:p>22,823,965</text:p>
          </table:table-cell>
          <table:table-cell table:style-name="ce7" office:value-type="float" office:value="5597452" calcext:value-type="float">
            <text:p>5,597,452</text:p>
          </table:table-cell>
          <table:table-cell table:style-name="ce7" office:value-type="float" office:value="6171313" calcext:value-type="float">
            <text:p>6,171,313</text:p>
          </table:table-cell>
          <table:table-cell table:style-name="ce8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36482383" calcext:value-type="float">
            <text:p>36,482,383</text:p>
          </table:table-cell>
          <table:table-cell table:style-name="ce7" office:value-type="float" office:value="18756088" calcext:value-type="float">
            <text:p>18,756,088</text:p>
          </table:table-cell>
          <table:table-cell table:style-name="ce7" office:value-type="float" office:value="6306813" calcext:value-type="float">
            <text:p>6,306,813</text:p>
          </table:table-cell>
          <table:table-cell table:style-name="ce7" office:value-type="float" office:value="6492575" calcext:value-type="float">
            <text:p>6,492,575</text:p>
          </table:table-cell>
          <table:table-cell table:style-name="ce8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37644563" calcext:value-type="float">
            <text:p>37,644,563</text:p>
          </table:table-cell>
          <table:table-cell table:style-name="ce7" office:value-type="float" office:value="21488487" calcext:value-type="float">
            <text:p>21,488,487</text:p>
          </table:table-cell>
          <table:table-cell table:style-name="ce7" office:value-type="float" office:value="5691128" calcext:value-type="float">
            <text:p>5,691,128</text:p>
          </table:table-cell>
          <table:table-cell table:style-name="ce7" office:value-type="float" office:value="5060851" calcext:value-type="float">
            <text:p>5,060,851</text:p>
          </table:table-cell>
          <table:table-cell table:style-name="ce8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34851756" calcext:value-type="float">
            <text:p>34,851,756</text:p>
          </table:table-cell>
          <table:table-cell table:style-name="ce7" office:value-type="float" office:value="19749574" calcext:value-type="float">
            <text:p>19,749,574</text:p>
          </table:table-cell>
          <table:table-cell table:style-name="ce7" office:value-type="float" office:value="4753047" calcext:value-type="float">
            <text:p>4,753,047</text:p>
          </table:table-cell>
          <table:table-cell table:style-name="ce7" office:value-type="float" office:value="6659949" calcext:value-type="float">
            <text:p>6,659,949</text:p>
          </table:table-cell>
          <table:table-cell table:style-name="ce8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6965297" calcext:value-type="float">
            <text:p>46,965,297</text:p>
          </table:table-cell>
          <table:table-cell table:style-name="ce7" office:value-type="float" office:value="29676491" calcext:value-type="float">
            <text:p>29,676,491</text:p>
          </table:table-cell>
          <table:table-cell table:style-name="ce7" office:value-type="float" office:value="6147424" calcext:value-type="float">
            <text:p>6,147,424</text:p>
          </table:table-cell>
          <table:table-cell table:style-name="ce7" office:value-type="float" office:value="7122589" calcext:value-type="float">
            <text:p>7,122,589</text:p>
          </table:table-cell>
          <table:table-cell table:style-name="ce8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60777671" calcext:value-type="float">
            <text:p>60,777,671</text:p>
          </table:table-cell>
          <table:table-cell table:style-name="ce7" office:value-type="float" office:value="44904345" calcext:value-type="float">
            <text:p>44,904,345</text:p>
          </table:table-cell>
          <table:table-cell table:style-name="ce7" office:value-type="float" office:value="3661991" calcext:value-type="float">
            <text:p>3,661,991</text:p>
          </table:table-cell>
          <table:table-cell table:style-name="ce7" office:value-type="float" office:value="7694875" calcext:value-type="float">
            <text:p>7,694,875</text:p>
          </table:table-cell>
          <table:table-cell table:style-name="ce8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41223316" calcext:value-type="float">
            <text:p>41,223,316</text:p>
          </table:table-cell>
          <table:table-cell table:style-name="ce12" office:value-type="float" office:value="28659986" calcext:value-type="float">
            <text:p>28,659,986</text:p>
          </table:table-cell>
          <table:table-cell table:style-name="ce12" office:value-type="float" office:value="4269960" calcext:value-type="float">
            <text:p>4,269,960</text:p>
          </table:table-cell>
          <table:table-cell table:style-name="ce12" office:value-type="float" office:value="4377365" calcext:value-type="float">
            <text:p>4,377,365</text:p>
          </table:table-cell>
          <table:table-cell table:style-name="ce13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1<text:span text:style-name="T1">年</text:span></text:p>
          </table:table-cell>
          <table:table-cell table:style-name="ce7" office:value-type="float" office:value="564847189" calcext:value-type="float">
            <text:p>564,847,189</text:p>
          </table:table-cell>
          <table:table-cell table:style-name="ce7" office:value-type="float" office:value="362335762" calcext:value-type="float">
            <text:p>362,335,762</text:p>
          </table:table-cell>
          <table:table-cell table:style-name="ce7" office:value-type="float" office:value="56459915" calcext:value-type="float">
            <text:p>56,459,915</text:p>
          </table:table-cell>
          <table:table-cell table:style-name="ce7" office:value-type="float" office:value="86113096" calcext:value-type="float">
            <text:p>86,113,096</text:p>
          </table:table-cell>
          <table:table-cell table:style-name="ce8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8397973" calcext:value-type="float">
            <text:p>48,397,973</text:p>
          </table:table-cell>
          <table:table-cell table:style-name="ce7" office:value-type="float" office:value="29228316" calcext:value-type="float">
            <text:p>29,228,316</text:p>
          </table:table-cell>
          <table:table-cell table:style-name="ce7" office:value-type="float" office:value="4756740" calcext:value-type="float">
            <text:p>4,756,740</text:p>
          </table:table-cell>
          <table:table-cell table:style-name="ce7" office:value-type="float" office:value="9684001" calcext:value-type="float">
            <text:p>9,684,001</text:p>
          </table:table-cell>
          <table:table-cell table:style-name="ce8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43009962" calcext:value-type="float">
            <text:p>43,009,962</text:p>
          </table:table-cell>
          <table:table-cell table:style-name="ce7" office:value-type="float" office:value="25165543" calcext:value-type="float">
            <text:p>25,165,543</text:p>
          </table:table-cell>
          <table:table-cell table:style-name="ce7" office:value-type="float" office:value="3954833" calcext:value-type="float">
            <text:p>3,954,833</text:p>
          </table:table-cell>
          <table:table-cell table:style-name="ce7" office:value-type="float" office:value="7947528" calcext:value-type="float">
            <text:p>7,947,528</text:p>
          </table:table-cell>
          <table:table-cell table:style-name="ce8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57346446" calcext:value-type="float">
            <text:p>57,346,446</text:p>
          </table:table-cell>
          <table:table-cell table:style-name="ce7" office:value-type="float" office:value="36797876" calcext:value-type="float">
            <text:p>36,797,876</text:p>
          </table:table-cell>
          <table:table-cell table:style-name="ce7" office:value-type="float" office:value="5981386" calcext:value-type="float">
            <text:p>5,981,386</text:p>
          </table:table-cell>
          <table:table-cell table:style-name="ce7" office:value-type="float" office:value="7619525" calcext:value-type="float">
            <text:p>7,619,525</text:p>
          </table:table-cell>
          <table:table-cell table:style-name="ce8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39953535" calcext:value-type="float">
            <text:p>39,953,535</text:p>
          </table:table-cell>
          <table:table-cell table:style-name="ce7" office:value-type="float" office:value="23028559" calcext:value-type="float">
            <text:p>23,028,559</text:p>
          </table:table-cell>
          <table:table-cell table:style-name="ce7" office:value-type="float" office:value="3901189" calcext:value-type="float">
            <text:p>3,901,189</text:p>
          </table:table-cell>
          <table:table-cell table:style-name="ce7" office:value-type="float" office:value="7743080" calcext:value-type="float">
            <text:p>7,743,080</text:p>
          </table:table-cell>
          <table:table-cell table:style-name="ce8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52138480" calcext:value-type="float">
            <text:p>52,138,480</text:p>
          </table:table-cell>
          <table:table-cell table:style-name="ce7" office:value-type="float" office:value="30141426" calcext:value-type="float">
            <text:p>30,141,426</text:p>
          </table:table-cell>
          <table:table-cell table:style-name="ce7" office:value-type="float" office:value="5979019" calcext:value-type="float">
            <text:p>5,979,019</text:p>
          </table:table-cell>
          <table:table-cell table:style-name="ce7" office:value-type="float" office:value="7135505" calcext:value-type="float">
            <text:p>7,135,505</text:p>
          </table:table-cell>
          <table:table-cell table:style-name="ce8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53258007" calcext:value-type="float">
            <text:p>53,258,007</text:p>
          </table:table-cell>
          <table:table-cell table:style-name="ce7" office:value-type="float" office:value="37479294" calcext:value-type="float">
            <text:p>37,479,294</text:p>
          </table:table-cell>
          <table:table-cell table:style-name="ce7" office:value-type="float" office:value="4722320" calcext:value-type="float">
            <text:p>4,722,320</text:p>
          </table:table-cell>
          <table:table-cell table:style-name="ce7" office:value-type="float" office:value="5782627" calcext:value-type="float">
            <text:p>5,782,627</text:p>
          </table:table-cell>
          <table:table-cell table:style-name="ce8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8143700" calcext:value-type="float">
            <text:p>48,143,700</text:p>
          </table:table-cell>
          <table:table-cell table:style-name="ce7" office:value-type="float" office:value="32554057" calcext:value-type="float">
            <text:p>32,554,057</text:p>
          </table:table-cell>
          <table:table-cell table:style-name="ce7" office:value-type="float" office:value="4393875" calcext:value-type="float">
            <text:p>4,393,875</text:p>
          </table:table-cell>
          <table:table-cell table:style-name="ce7" office:value-type="float" office:value="7215594" calcext:value-type="float">
            <text:p>7,215,594</text:p>
          </table:table-cell>
          <table:table-cell table:style-name="ce8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49034041" calcext:value-type="float">
            <text:p>49,034,041</text:p>
          </table:table-cell>
          <table:table-cell table:style-name="ce7" office:value-type="float" office:value="33378471" calcext:value-type="float">
            <text:p>33,378,471</text:p>
          </table:table-cell>
          <table:table-cell table:style-name="ce7" office:value-type="float" office:value="4804333" calcext:value-type="float">
            <text:p>4,804,333</text:p>
          </table:table-cell>
          <table:table-cell table:style-name="ce7" office:value-type="float" office:value="7724629" calcext:value-type="float">
            <text:p>7,724,629</text:p>
          </table:table-cell>
          <table:table-cell table:style-name="ce8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51937140" calcext:value-type="float">
            <text:p>51,937,140</text:p>
          </table:table-cell>
          <table:table-cell table:style-name="ce7" office:value-type="float" office:value="38827105" calcext:value-type="float">
            <text:p>38,827,105</text:p>
          </table:table-cell>
          <table:table-cell table:style-name="ce7" office:value-type="float" office:value="4143050" calcext:value-type="float">
            <text:p>4,143,050</text:p>
          </table:table-cell>
          <table:table-cell table:style-name="ce7" office:value-type="float" office:value="5564075" calcext:value-type="float">
            <text:p>5,564,075</text:p>
          </table:table-cell>
          <table:table-cell table:style-name="ce8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2222439" calcext:value-type="float">
            <text:p>42,222,439</text:p>
          </table:table-cell>
          <table:table-cell table:style-name="ce7" office:value-type="float" office:value="21015278" calcext:value-type="float">
            <text:p>21,015,278</text:p>
          </table:table-cell>
          <table:table-cell table:style-name="ce7" office:value-type="float" office:value="5379673" calcext:value-type="float">
            <text:p>5,379,673</text:p>
          </table:table-cell>
          <table:table-cell table:style-name="ce7" office:value-type="float" office:value="8989775" calcext:value-type="float">
            <text:p>8,989,775</text:p>
          </table:table-cell>
          <table:table-cell table:style-name="ce8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40236663" calcext:value-type="float">
            <text:p>40,236,663</text:p>
          </table:table-cell>
          <table:table-cell table:style-name="ce7" office:value-type="float" office:value="26407257" calcext:value-type="float">
            <text:p>26,407,257</text:p>
          </table:table-cell>
          <table:table-cell table:style-name="ce7" office:value-type="float" office:value="4755072" calcext:value-type="float">
            <text:p>4,755,072</text:p>
          </table:table-cell>
          <table:table-cell table:style-name="ce7" office:value-type="float" office:value="6028158" calcext:value-type="float">
            <text:p>6,028,158</text:p>
          </table:table-cell>
          <table:table-cell table:style-name="ce8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39168803" calcext:value-type="float">
            <text:p>39,168,803</text:p>
          </table:table-cell>
          <table:table-cell table:style-name="ce12" office:value-type="float" office:value="28312580" calcext:value-type="float">
            <text:p>28,312,580</text:p>
          </table:table-cell>
          <table:table-cell table:style-name="ce12" office:value-type="float" office:value="3688425" calcext:value-type="float">
            <text:p>3,688,425</text:p>
          </table:table-cell>
          <table:table-cell table:style-name="ce12" office:value-type="float" office:value="4678599" calcext:value-type="float">
            <text:p>4,678,599</text:p>
          </table:table-cell>
          <table:table-cell table:style-name="ce13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年</text:span></text:p>
          </table:table-cell>
          <table:table-cell table:style-name="ce7" office:value-type="float" office:value="754151427" calcext:value-type="float">
            <text:p>754,151,427</text:p>
          </table:table-cell>
          <table:table-cell table:style-name="ce7" office:value-type="float" office:value="522865251" calcext:value-type="float">
            <text:p>522,865,251</text:p>
          </table:table-cell>
          <table:table-cell table:style-name="ce7" office:value-type="float" office:value="62401715" calcext:value-type="float">
            <text:p>62,401,715</text:p>
          </table:table-cell>
          <table:table-cell table:style-name="ce7" office:value-type="float" office:value="104051308" calcext:value-type="float">
            <text:p>104,051,308</text:p>
          </table:table-cell>
          <table:table-cell table:style-name="ce8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58981303" calcext:value-type="float">
            <text:p>58,981,303</text:p>
          </table:table-cell>
          <table:table-cell table:style-name="ce7" office:value-type="float" office:value="36209019" calcext:value-type="float">
            <text:p>36,209,019</text:p>
          </table:table-cell>
          <table:table-cell table:style-name="ce7" office:value-type="float" office:value="7058080" calcext:value-type="float">
            <text:p>7,058,080</text:p>
          </table:table-cell>
          <table:table-cell table:style-name="ce7" office:value-type="float" office:value="9947998" calcext:value-type="float">
            <text:p>9,947,998</text:p>
          </table:table-cell>
          <table:table-cell table:style-name="ce8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2<text:span text:style-name="T1">月</text:span></text:p>
          </table:table-cell>
          <table:table-cell table:style-name="ce7" office:value-type="float" office:value="50072889" calcext:value-type="float">
            <text:p>50,072,889</text:p>
          </table:table-cell>
          <table:table-cell table:style-name="ce7" office:value-type="float" office:value="36068659" calcext:value-type="float">
            <text:p>36,068,659</text:p>
          </table:table-cell>
          <table:table-cell table:style-name="ce7" office:value-type="float" office:value="3738011" calcext:value-type="float">
            <text:p>3,738,011</text:p>
          </table:table-cell>
          <table:table-cell table:style-name="ce7" office:value-type="float" office:value="6370842" calcext:value-type="float">
            <text:p>6,370,842</text:p>
          </table:table-cell>
          <table:table-cell table:style-name="ce8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3<text:span text:style-name="T1">月</text:span></text:p>
          </table:table-cell>
          <table:table-cell table:style-name="ce7" office:value-type="float" office:value="68346046" calcext:value-type="float">
            <text:p>68,346,046</text:p>
          </table:table-cell>
          <table:table-cell table:style-name="ce7" office:value-type="float" office:value="42134445" calcext:value-type="float">
            <text:p>42,134,445</text:p>
          </table:table-cell>
          <table:table-cell table:style-name="ce7" office:value-type="float" office:value="6857483" calcext:value-type="float">
            <text:p>6,857,483</text:p>
          </table:table-cell>
          <table:table-cell table:style-name="ce7" office:value-type="float" office:value="8908734" calcext:value-type="float">
            <text:p>8,908,734</text:p>
          </table:table-cell>
          <table:table-cell table:style-name="ce8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4<text:span text:style-name="T1">月</text:span></text:p>
          </table:table-cell>
          <table:table-cell table:style-name="ce7" office:value-type="float" office:value="46474319" calcext:value-type="float">
            <text:p>46,474,319</text:p>
          </table:table-cell>
          <table:table-cell table:style-name="ce7" office:value-type="float" office:value="24782883" calcext:value-type="float">
            <text:p>24,782,883</text:p>
          </table:table-cell>
          <table:table-cell table:style-name="ce7" office:value-type="float" office:value="4354236" calcext:value-type="float">
            <text:p>4,354,236</text:p>
          </table:table-cell>
          <table:table-cell table:style-name="ce7" office:value-type="float" office:value="8354020" calcext:value-type="float">
            <text:p>8,354,020</text:p>
          </table:table-cell>
          <table:table-cell table:style-name="ce8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5<text:span text:style-name="T1">月</text:span></text:p>
          </table:table-cell>
          <table:table-cell table:style-name="ce7" office:value-type="float" office:value="56071682" calcext:value-type="float">
            <text:p>56,071,682</text:p>
          </table:table-cell>
          <table:table-cell table:style-name="ce7" office:value-type="float" office:value="35368005" calcext:value-type="float">
            <text:p>35,368,005</text:p>
          </table:table-cell>
          <table:table-cell table:style-name="ce7" office:value-type="float" office:value="5121540" calcext:value-type="float">
            <text:p>5,121,540</text:p>
          </table:table-cell>
          <table:table-cell table:style-name="ce7" office:value-type="float" office:value="8225673" calcext:value-type="float">
            <text:p>8,225,673</text:p>
          </table:table-cell>
          <table:table-cell table:style-name="ce8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6<text:span text:style-name="T1">月</text:span></text:p>
          </table:table-cell>
          <table:table-cell table:style-name="ce7" office:value-type="float" office:value="99759883" calcext:value-type="float">
            <text:p>99,759,883</text:p>
          </table:table-cell>
          <table:table-cell table:style-name="ce7" office:value-type="float" office:value="82523167" calcext:value-type="float">
            <text:p>82,523,167</text:p>
          </table:table-cell>
          <table:table-cell table:style-name="ce7" office:value-type="float" office:value="4823454" calcext:value-type="float">
            <text:p>4,823,454</text:p>
          </table:table-cell>
          <table:table-cell table:style-name="ce7" office:value-type="float" office:value="7248583" calcext:value-type="float">
            <text:p>7,248,583</text:p>
          </table:table-cell>
          <table:table-cell table:style-name="ce8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7<text:span text:style-name="T1">月</text:span></text:p>
          </table:table-cell>
          <table:table-cell table:style-name="ce7" office:value-type="float" office:value="73660878" calcext:value-type="float">
            <text:p>73,660,878</text:p>
          </table:table-cell>
          <table:table-cell table:style-name="ce7" office:value-type="float" office:value="53293133" calcext:value-type="float">
            <text:p>53,293,133</text:p>
          </table:table-cell>
          <table:table-cell table:style-name="ce7" office:value-type="float" office:value="5350359" calcext:value-type="float">
            <text:p>5,350,359</text:p>
          </table:table-cell>
          <table:table-cell table:style-name="ce7" office:value-type="float" office:value="10324424" calcext:value-type="float">
            <text:p>10,324,424</text:p>
          </table:table-cell>
          <table:table-cell table:style-name="ce8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8<text:span text:style-name="T1">月</text:span></text:p>
          </table:table-cell>
          <table:table-cell table:style-name="ce7" office:value-type="float" office:value="44058827" calcext:value-type="float">
            <text:p>44,058,827</text:p>
          </table:table-cell>
          <table:table-cell table:style-name="ce7" office:value-type="float" office:value="22364543" calcext:value-type="float">
            <text:p>22,364,543</text:p>
          </table:table-cell>
          <table:table-cell table:style-name="ce7" office:value-type="float" office:value="5174764" calcext:value-type="float">
            <text:p>5,174,764</text:p>
          </table:table-cell>
          <table:table-cell table:style-name="ce7" office:value-type="float" office:value="12241381" calcext:value-type="float">
            <text:p>12,241,381</text:p>
          </table:table-cell>
          <table:table-cell table:style-name="ce8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9<text:span text:style-name="T1">月</text:span></text:p>
          </table:table-cell>
          <table:table-cell table:style-name="ce7" office:value-type="float" office:value="52004008" calcext:value-type="float">
            <text:p>52,004,008</text:p>
          </table:table-cell>
          <table:table-cell table:style-name="ce7" office:value-type="float" office:value="32319222" calcext:value-type="float">
            <text:p>32,319,222</text:p>
          </table:table-cell>
          <table:table-cell table:style-name="ce7" office:value-type="float" office:value="7842297" calcext:value-type="float">
            <text:p>7,842,297</text:p>
          </table:table-cell>
          <table:table-cell table:style-name="ce7" office:value-type="float" office:value="8383041" calcext:value-type="float">
            <text:p>8,383,041</text:p>
          </table:table-cell>
          <table:table-cell table:style-name="ce8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0<text:span text:style-name="T1">月</text:span></text:p>
          </table:table-cell>
          <table:table-cell table:style-name="ce7" office:value-type="float" office:value="102853296" calcext:value-type="float">
            <text:p>102,853,296</text:p>
          </table:table-cell>
          <table:table-cell table:style-name="ce7" office:value-type="float" office:value="82790252" calcext:value-type="float">
            <text:p>82,790,252</text:p>
          </table:table-cell>
          <table:table-cell table:style-name="ce7" office:value-type="float" office:value="4756253" calcext:value-type="float">
            <text:p>4,756,253</text:p>
          </table:table-cell>
          <table:table-cell table:style-name="ce7" office:value-type="float" office:value="10132583" calcext:value-type="float">
            <text:p>10,132,583</text:p>
          </table:table-cell>
          <table:table-cell table:style-name="ce8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<text:span text:style-name="T1">月</text:span></text:p>
          </table:table-cell>
          <table:table-cell table:style-name="ce7" office:value-type="float" office:value="52286422" calcext:value-type="float">
            <text:p>52,286,422</text:p>
          </table:table-cell>
          <table:table-cell table:style-name="ce7" office:value-type="float" office:value="34481272" calcext:value-type="float">
            <text:p>34,481,272</text:p>
          </table:table-cell>
          <table:table-cell table:style-name="ce7" office:value-type="float" office:value="4454651" calcext:value-type="float">
            <text:p>4,454,651</text:p>
          </table:table-cell>
          <table:table-cell table:style-name="ce7" office:value-type="float" office:value="9321050" calcext:value-type="float">
            <text:p>9,321,050</text:p>
          </table:table-cell>
          <table:table-cell table:style-name="ce8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12<text:span text:style-name="T1">月</text:span></text:p>
          </table:table-cell>
          <table:table-cell table:style-name="ce12" office:value-type="float" office:value="49581874" calcext:value-type="float">
            <text:p>49,581,874</text:p>
          </table:table-cell>
          <table:table-cell table:style-name="ce12" office:value-type="float" office:value="40530651" calcext:value-type="float">
            <text:p>40,530,651</text:p>
          </table:table-cell>
          <table:table-cell table:style-name="ce12" office:value-type="float" office:value="2870587" calcext:value-type="float">
            <text:p>2,870,587</text:p>
          </table:table-cell>
          <table:table-cell table:style-name="ce12" office:value-type="float" office:value="4592979" calcext:value-type="float">
            <text:p>4,592,979</text:p>
          </table:table-cell>
          <table:table-cell table:style-name="ce13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21-09-08T16:18:02.135000000</dc:date>
    <meta:print-date>2021-04-13T08:35:08Z</meta:print-date>
    <meta:editing-cycles>9</meta:editing-cycles>
    <meta:editing-duration>PT24M6S</meta:editing-duration>
    <meta:document-statistic meta:table-count="1" meta:cell-count="919" meta:object-count="0"/>
  </office:meta>
</office:document-meta>
</file>