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8.005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23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List_20_Paragraph" style:list-style-name="WWNum3">
      <style:paragraph-properties fo:margin-top="0.318cm" fo:margin-bottom="0cm" loext:contextual-spacing="false" style:line-height-at-least="0cm"/>
    </style:style>
    <style:style style:name="P7" style:family="paragraph" style:parent-style-name="List_20_Paragraph" style:list-style-name="WWNum3">
      <style:paragraph-properties fo:margin-top="0.318cm" fo:margin-bottom="0cm" loext:contextual-spacing="false" style:line-height-at-least="0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6" style:family="text">
      <style:text-properties fo:color="#222222" style:font-name="標楷體" fo:font-size="14pt" style:font-name-asian="標楷體1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法務部行政執行署宜蘭分署110年度臨時人員第1次甄選</text:span></text:p>
      <text:p text:style-name="P1"><text:span text:style-name="T1">口試名單及注意事項</text:span></text:p>
      <text:p text:style-name="P2"><text:span text:style-name="T3">110.03.1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注意事項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1"><text:span text:style-name="T4">黃加芬</text:span></text:p>
          </table:table-cell>
          <table:table-cell table:style-name="表格1.C2" table:number-rows-spanned="15" office:value-type="string">
            <text:list xml:id="list848810060" text:style-name="WWNum3">
              <text:list-item>
                <text:p text:style-name="P6"><text:span text:style-name="T4">報到時間為上午9時45分至10時，請應考人依規定時間內報到，</text:span><text:span text:style-name="T6">逾報到時間經唱名三次未到者，視為棄權，不得以任何理由要求補試。</text:span></text:p>
              </text:list-item>
              <text:list-item>
                <text:p text:style-name="P6"><text:span text:style-name="T4">請應考人攜帶具有本人照片之身分證件正本(限國民身分證、駕照或健保IC卡，請擇一攜帶)供查驗，並依指定時間及地點應試；未攜帶前述指定身分證件正本者不得入場應試。若因身分證件照片辨識困難，必要時得拍照存證。</text:span></text:p>
              </text:list-item>
              <text:list-item>
                <text:p text:style-name="P7"><text:span text:style-name="T5">因應嚴重特殊傳染性肺炎(COVID-19)防疫措施，應試者進入本分署應配戴口罩(請自備)，並配合於大門口保全處量測體溫。倘體溫超過37.5度，將請其離開本分署，並改以手機視訊方式接受口試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1"><text:span text:style-name="T4">羅唯真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1"><text:span text:style-name="T4">謝怡君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1"><text:span text:style-name="T4">呂佳穎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1"><text:span text:style-name="T4">林培婷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1"><text:span text:style-name="T4">張君儀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1"><text:span text:style-name="T4">黃湘玲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1"><text:span text:style-name="T4">林淑真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1"><text:span text:style-name="T4">李貞穎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1"><text:span text:style-name="T4">蕭皓蓉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1"><text:span text:style-name="T4">林竺萱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3"><text:span text:style-name="T2">12</text:span></text:p>
          </table:table-cell>
          <table:table-cell table:style-name="表格1.A1" office:value-type="string">
            <text:p text:style-name="P1"><text:span text:style-name="T4">薛子瑄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1"><text:span text:style-name="T4">陳盈伃</text:span>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1"><text:span text:style-name="T4">周佳穎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3"><text:span text:style-name="T2">15</text:span></text:p>
          </table:table-cell>
          <table:table-cell table:style-name="表格1.A1" office:value-type="string">
            <text:p text:style-name="P1"><text:span text:style-name="T4">張尹睎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12pt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昕怡</meta:initial-creator>
    <dc:creator>劉姿戀</dc:creator>
    <meta:editing-cycles>2</meta:editing-cycles>
    <meta:print-date>2021-03-09T00:33:00</meta:print-date>
    <meta:creation-date>2021-03-09T08:34:00</meta:creation-date>
    <dc:date>2021-03-09T08:3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9" meta:word-count="349" meta:character-count="380" meta:non-whitespace-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