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4cm" fo:margin-left="-0.635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6.992cm"/>
    </style:style>
    <style:style style:name="表格1.C" style:family="table-column">
      <style:table-column-properties style:column-width="7.057cm"/>
    </style:style>
    <style:style style:name="表格1.1" style:family="table-row">
      <style:table-row-properties style:min-row-height="0.50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261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43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05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1.718cm" fo:keep-together="always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>
      <style:paragraph-properties fo:line-height="0.953cm" fo:text-align="center" style:justify-single-word="false"/>
    </style:style>
    <style:style style:name="P6" style:family="paragraph" style:parent-style-name="Standard">
      <style:paragraph-properties fo:line-height="0.953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text-indent="4.445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text-indent="7.338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  <style:text-properties fo:font-size="6pt" style:font-size-asian="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法務部行政執行署宜蘭分署</text:span><draw:frame draw:style-name="fr1" text:anchor-type="char" svg:x="14.478cm" svg:y="-0.009cm" svg:width="1.829cm" draw:z-index="0"><draw:text-box fo:min-height="0.81cm"><text:p text:style-name="Frame_20_contents"><text:span text:style-name="T2">附件2</text:span></text:p></draw:text-box></draw:frame></text:p>
      <text:p text:style-name="P1"><text:span text:style-name="T1">檔 案 應 用 申 請 委 任 書</text:span><text:span text:style-name="T4"> <text:s text:c="4"/></text:span></text:p>
      <text:p text:style-name="P2"/>
      <text:p text:style-name="Standard"><text:span text:style-name="T5">本人 </text:span><text:span text:style-name="T7"><text:s text:c="21"/></text:span><text:span text:style-name="T5">委託</text:span><text:span text:style-name="T7"> <text:s text:c="22"/></text:span><text:span text:style-name="T8"><text:s text:c="3"/></text:span></text:p>
      <text:p text:style-name="Standard"><text:span text:style-name="T8">辦理下列事宜(請勾選)</text:span></text:p>
      <text:p text:style-name="Standard"><text:span text:style-name="T8">□1.申請應用檔案。 </text:span></text:p>
      <text:p text:style-name="Standard"><text:span text:style-name="T8">□2.應用(閱覽、抄錄或複製)檔案。 </text:span></text:p>
      <text:p text:style-name="Standard"><text:span text:style-name="T8">□3.領取檔案複製品。 </text:span></text:p>
      <text:p text:style-name="Standard"><text:span text:style-name="T8">□4.申請案聯繫及公文送達事宜。 </text:span></text:p>
      <text:p text:style-name="Standard"><text:span text:style-name="T6">此致 法務部行政執行署宜蘭分署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5">委託人</text:span></text:p>
          </table:table-cell>
          <table:table-cell table:style-name="表格1.A1" office:value-type="string">
            <text:p text:style-name="P5"><text:span text:style-name="T5">受託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親筆簽名</text:span></text:p>
          </table:table-cell>
          <table:table-cell table:style-name="表格1.B2" office:value-type="string">
            <text:p text:style-name="P3"/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8">國民身分證</text:span></text:p>
            <text:p text:style-name="P6"><text:span text:style-name="T8">(護照或居留證號碼)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8">通訊地址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<text:span text:style-name="T8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4"><text:span text:style-name="T3">附註：1.委託人即為申請應用檔案之申請人；受委託人為代理人。</text:span></text:p>
      <text:p text:style-name="P4"><text:span text:style-name="T3"><text:s text:c="6"/>2.併附委託人及受委託人之身分證明文件影本。</text:span></text:p>
      <text:p text:style-name="P8"/>
      <text:p text:style-name="Standard"><text:span text:style-name="T5"><text:s/>中 <text:s text:c="3"/>華 <text:s text:c="3"/>民 <text:s text:c="3"/>國 <text:s text:c="8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第一章" style:family="paragraph" style:parent-style-name="Standard" style:default-outline-level="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font-name="Times New Roman" fo:font-family="'Times New Roman'" style:font-family-generic="roman" style:font-pitch="variable" style:letter-kerning="fals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條文" style:family="paragraph" style:parent-style-name="Standard" style:default-outline-level="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1)法務部行政執行署桃園分署檔案閱覽抄錄複製申請書(填寫前請詳閱背面須知)</dc:title>
    <meta:initial-creator>angela</meta:initial-creator>
    <dc:creator>吳文達</dc:creator>
    <meta:editing-cycles>7</meta:editing-cycles>
    <meta:print-date>2020-05-26T08:28:00</meta:print-date>
    <meta:creation-date>2020-11-18T02:37:00</meta:creation-date>
    <dc:date>2021-03-02T09:20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1" meta:word-count="191" meta:character-count="315" meta:non-whitespace-character-count="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