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7">
            <text:p><text:span text:style-name="T2">年月別</text:span></text:p>
          </table:table-cell>
          <table:table-cell office:value-type="string" table:style-name="ce18">
            <text:p>計合</text:p>
          </table:table-cell>
          <table:table-cell office:value-type="string" table:style-name="ce18">
            <text:p>稅財</text:p>
          </table:table-cell>
          <table:table-cell office:value-type="string" table:style-name="ce18">
            <text:p>保健</text:p>
          </table:table-cell>
          <table:table-cell office:value-type="string" table:style-name="ce19">
            <text:p><text:span text:style-name="T3">鍰罰</text:span></text:p>
          </table:table-cell>
          <table:table-cell office:value-type="string" table:style-name="ce20">
            <text:p><text:span text:style-name="T3">用費</text:span></text:p>
          </table:table-cell>
          <table:table-cell table:number-columns-repeated="16378"/>
        </table:table-row>
        <table:table-row table:style-name="ro3">
          <table:table-cell office:value-type="float" office:value="110" table:style-name="ce21">
            <text:p>110</text:p>
          </table:table-cell>
          <table:table-cell office:value-type="float" office:value="51247767" table:formula="of:=SUM([.C3:.F3])" table:style-name="ce16">
            <text:p>51,247,767</text:p>
          </table:table-cell>
          <table:table-cell office:value-type="float" office:value="20141539" table:formula="of:=SUM([.C4:.C15])" table:style-name="ce16">
            <text:p>20,141,539</text:p>
          </table:table-cell>
          <table:table-cell office:value-type="float" office:value="11241959" table:formula="of:=SUM([.D4:.D15])" table:style-name="ce16">
            <text:p>11,241,959</text:p>
          </table:table-cell>
          <table:table-cell office:value-type="float" office:value="13298366" table:formula="of:=SUM([.E4:.E15])" table:style-name="ce16">
            <text:p>13,298,366</text:p>
          </table:table-cell>
          <table:table-cell office:value-type="float" office:value="6565903" table:formula="of:=SUM([.F4:.F15])" table:style-name="ce22">
            <text:p>6,565,90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1<text:span text:style-name="T2">月</text:span></text:p>
          </table:table-cell>
          <table:table-cell office:value-type="float" office:value="51247767" table:formula="of:=SUM([.C4:.F4])" table:style-name="ce16">
            <text:p>51,247,767</text:p>
          </table:table-cell>
          <table:table-cell office:value-type="float" office:value="20141539" table:style-name="ce16">
            <text:p>20,141,539</text:p>
          </table:table-cell>
          <table:table-cell office:value-type="float" office:value="11241959" table:style-name="ce16">
            <text:p>11,241,959</text:p>
          </table:table-cell>
          <table:table-cell office:value-type="float" office:value="13298366" table:style-name="ce16">
            <text:p>13,298,366</text:p>
          </table:table-cell>
          <table:table-cell office:value-type="float" office:value="6565903" table:style-name="ce22">
            <text:p>6,565,90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2<text:span text:style-name="T2">月</text:span></text:p>
          </table:table-cell>
          <table:table-cell office:value-type="float" office:value="0" table:formula="of:=SUM([.C5:.F5])" table:style-name="ce16">
            <text:p>0</text:p>
          </table:table-cell>
          <table:table-cell table:number-columns-repeated="3" table:style-name="ce16"/>
          <table:table-cell table:style-name="ce22"/>
          <table:table-cell table:number-columns-repeated="16378"/>
        </table:table-row>
        <table:table-row table:style-name="ro3">
          <table:table-cell office:value-type="string" table:style-name="ce21">
            <text:p>3<text:span text:style-name="T2">月</text:span></text:p>
          </table:table-cell>
          <table:table-cell office:value-type="float" office:value="0" table:formula="of:=SUM([.C6:.F6])" table:style-name="ce16">
            <text:p>0</text:p>
          </table:table-cell>
          <table:table-cell table:number-columns-repeated="3" table:style-name="ce16"/>
          <table:table-cell table:style-name="ce22"/>
          <table:table-cell table:number-columns-repeated="16378"/>
        </table:table-row>
        <table:table-row table:style-name="ro3">
          <table:table-cell office:value-type="string" table:style-name="ce21">
            <text:p>4<text:span text:style-name="T2">月</text:span></text:p>
          </table:table-cell>
          <table:table-cell office:value-type="float" office:value="0" table:formula="of:=SUM([.C7:.F7])" table:style-name="ce16">
            <text:p>0</text:p>
          </table:table-cell>
          <table:table-cell table:number-columns-repeated="3" table:style-name="ce16"/>
          <table:table-cell table:style-name="ce22"/>
          <table:table-cell table:number-columns-repeated="16378"/>
        </table:table-row>
        <table:table-row table:style-name="ro3">
          <table:table-cell office:value-type="string" table:style-name="ce21">
            <text:p>5<text:span text:style-name="T2">月</text:span></text:p>
          </table:table-cell>
          <table:table-cell office:value-type="float" office:value="0" table:formula="of:=SUM([.C8:.F8])" table:style-name="ce16">
            <text:p>0</text:p>
          </table:table-cell>
          <table:table-cell table:number-columns-repeated="3" table:style-name="ce16"/>
          <table:table-cell table:style-name="ce22"/>
          <table:table-cell table:number-columns-repeated="16378"/>
        </table:table-row>
        <table:table-row table:style-name="ro3">
          <table:table-cell office:value-type="string" table:style-name="ce21">
            <text:p>6<text:span text:style-name="T2">月</text:span></text:p>
          </table:table-cell>
          <table:table-cell office:value-type="float" office:value="0" table:formula="of:=SUM([.C9:.F9])" table:style-name="ce16">
            <text:p>0</text:p>
          </table:table-cell>
          <table:table-cell table:number-columns-repeated="3" table:style-name="ce16"/>
          <table:table-cell table:style-name="ce22"/>
          <table:table-cell table:number-columns-repeated="16378"/>
        </table:table-row>
        <table:table-row table:style-name="ro3">
          <table:table-cell office:value-type="string" table:style-name="ce21">
            <text:p>7<text:span text:style-name="T2">月</text:span></text:p>
          </table:table-cell>
          <table:table-cell office:value-type="float" office:value="0" table:formula="of:=SUM([.C10:.F10])" table:style-name="ce16">
            <text:p>0</text:p>
          </table:table-cell>
          <table:table-cell table:number-columns-repeated="3" table:style-name="ce16"/>
          <table:table-cell table:style-name="ce22"/>
          <table:table-cell table:number-columns-repeated="16378"/>
        </table:table-row>
        <table:table-row table:style-name="ro3">
          <table:table-cell office:value-type="string" table:style-name="ce21">
            <text:p>8<text:span text:style-name="T2">月</text:span></text:p>
          </table:table-cell>
          <table:table-cell office:value-type="float" office:value="0" table:formula="of:=SUM([.C11:.F11])" table:style-name="ce16">
            <text:p>0</text:p>
          </table:table-cell>
          <table:table-cell table:number-columns-repeated="3" table:style-name="ce16"/>
          <table:table-cell table:style-name="ce22"/>
          <table:table-cell table:number-columns-repeated="16378"/>
        </table:table-row>
        <table:table-row table:style-name="ro3">
          <table:table-cell office:value-type="string" table:style-name="ce21">
            <text:p>9<text:span text:style-name="T2">月</text:span></text:p>
          </table:table-cell>
          <table:table-cell office:value-type="float" office:value="0" table:formula="of:=SUM([.C12:.F12])" table:style-name="ce16">
            <text:p>0</text:p>
          </table:table-cell>
          <table:table-cell table:number-columns-repeated="3" table:style-name="ce16"/>
          <table:table-cell table:style-name="ce22"/>
          <table:table-cell table:number-columns-repeated="16378"/>
        </table:table-row>
        <table:table-row table:style-name="ro3">
          <table:table-cell office:value-type="string" table:style-name="ce21">
            <text:p>10<text:span text:style-name="T2">月</text:span></text:p>
          </table:table-cell>
          <table:table-cell office:value-type="float" office:value="0" table:formula="of:=SUM([.C13:.F13])" table:style-name="ce16">
            <text:p>0</text:p>
          </table:table-cell>
          <table:table-cell table:number-columns-repeated="3" table:style-name="ce16"/>
          <table:table-cell table:style-name="ce22"/>
          <table:table-cell table:number-columns-repeated="16378"/>
        </table:table-row>
        <table:table-row table:style-name="ro3">
          <table:table-cell office:value-type="string" table:style-name="ce21">
            <text:p>11<text:span text:style-name="T2">月</text:span></text:p>
          </table:table-cell>
          <table:table-cell office:value-type="float" office:value="0" table:formula="of:=SUM([.C14:.F14])" table:style-name="ce16">
            <text:p>0</text:p>
          </table:table-cell>
          <table:table-cell table:number-columns-repeated="3" table:style-name="ce16"/>
          <table:table-cell table:style-name="ce22"/>
          <table:table-cell table:number-columns-repeated="16378"/>
        </table:table-row>
        <table:table-row table:style-name="ro1">
          <table:table-cell office:value-type="string" table:style-name="ce23">
            <text:p>12<text:span text:style-name="T2">月</text:span></text:p>
          </table:table-cell>
          <table:table-cell office:value-type="float" office:value="0" table:formula="of:=SUM([.C15:.F15])" table:style-name="ce24">
            <text:p>0</text:p>
          </table:table-cell>
          <table:table-cell table:number-columns-repeated="3" table:style-name="ce24"/>
          <table:table-cell table:style-name="ce2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計合</text:p>
          </table:table-cell>
          <table:table-cell office:value-type="string" table:style-name="ce3">
            <text:p>稅財</text:p>
          </table:table-cell>
          <table:table-cell office:value-type="string" table:style-name="ce3">
            <text:p>保健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9<text:span text:style-name="T2">年</text:span></text:p>
          </table:table-cell>
          <table:table-cell office:value-type="float" office:value="641512890" table:formula="of:=SUM([.B20:.B31])" table:style-name="ce7">
            <text:p>641,512,890</text:p>
          </table:table-cell>
          <table:table-cell office:value-type="float" office:value="234743594" table:formula="of:=SUM([.C20:.C31])" table:style-name="ce7">
            <text:p>234,743,594</text:p>
          </table:table-cell>
          <table:table-cell office:value-type="float" office:value="147506689" table:formula="of:=SUM([.D20:.D31])" table:style-name="ce7">
            <text:p>147,506,689</text:p>
          </table:table-cell>
          <table:table-cell office:value-type="float" office:value="140483309" table:formula="of:=SUM([.E20:.E31])" table:style-name="ce7">
            <text:p>140,483,309</text:p>
          </table:table-cell>
          <table:table-cell office:value-type="float" office:value="118779298" table:formula="of:=SUM([.F20:.F31])" table:style-name="ce8">
            <text:p>118,779,29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57186799" table:formula="of:=SUM([.C20:.F20])" table:style-name="ce7">
            <text:p>57,186,799</text:p>
          </table:table-cell>
          <table:table-cell office:value-type="float" office:value="23662668" table:style-name="ce7">
            <text:p>23,662,668</text:p>
          </table:table-cell>
          <table:table-cell office:value-type="float" office:value="13078583" table:style-name="ce7">
            <text:p>13,078,583</text:p>
          </table:table-cell>
          <table:table-cell office:value-type="float" office:value="12648399" table:style-name="ce7">
            <text:p>12,648,399</text:p>
          </table:table-cell>
          <table:table-cell office:value-type="float" office:value="7797149" table:style-name="ce8">
            <text:p>7,797,14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46812839" table:formula="of:=SUM([.C21:.F21])" table:style-name="ce7">
            <text:p>46,812,839</text:p>
          </table:table-cell>
          <table:table-cell office:value-type="float" office:value="12840033" table:style-name="ce7">
            <text:p>12,840,033</text:p>
          </table:table-cell>
          <table:table-cell office:value-type="float" office:value="11413951" table:style-name="ce7">
            <text:p>11,413,951</text:p>
          </table:table-cell>
          <table:table-cell office:value-type="float" office:value="11465299" table:style-name="ce7">
            <text:p>11,465,299</text:p>
          </table:table-cell>
          <table:table-cell office:value-type="float" office:value="11093556" table:style-name="ce8">
            <text:p>11,093,55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60491311" table:formula="of:=SUM([.C22:.F22])" table:style-name="ce7">
            <text:p>60,491,311</text:p>
          </table:table-cell>
          <table:table-cell office:value-type="float" office:value="19271983" table:style-name="ce7">
            <text:p>19,271,983</text:p>
          </table:table-cell>
          <table:table-cell office:value-type="float" office:value="15491378" table:style-name="ce7">
            <text:p>15,491,378</text:p>
          </table:table-cell>
          <table:table-cell office:value-type="float" office:value="13506656" table:style-name="ce7">
            <text:p>13,506,656</text:p>
          </table:table-cell>
          <table:table-cell office:value-type="float" office:value="12221294" table:style-name="ce8">
            <text:p>12,221,29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52878529" table:formula="of:=SUM([.C23:.F23])" table:style-name="ce7">
            <text:p>52,878,529</text:p>
          </table:table-cell>
          <table:table-cell office:value-type="float" office:value="20602514" table:style-name="ce7">
            <text:p>20,602,514</text:p>
          </table:table-cell>
          <table:table-cell office:value-type="float" office:value="9438771" table:style-name="ce7">
            <text:p>9,438,771</text:p>
          </table:table-cell>
          <table:table-cell office:value-type="float" office:value="11663595" table:style-name="ce7">
            <text:p>11,663,595</text:p>
          </table:table-cell>
          <table:table-cell office:value-type="float" office:value="11173649" table:style-name="ce8">
            <text:p>11,173,64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65537754" table:formula="of:=SUM([.C24:.F24])" table:style-name="ce7">
            <text:p>65,537,754</text:p>
          </table:table-cell>
          <table:table-cell office:value-type="float" office:value="23980032" table:style-name="ce7">
            <text:p>23,980,032</text:p>
          </table:table-cell>
          <table:table-cell office:value-type="float" office:value="15324764" table:style-name="ce7">
            <text:p>15,324,764</text:p>
          </table:table-cell>
          <table:table-cell office:value-type="float" office:value="13343180" table:style-name="ce7">
            <text:p>13,343,180</text:p>
          </table:table-cell>
          <table:table-cell office:value-type="float" office:value="12889778" table:style-name="ce8">
            <text:p>12,889,77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50820497" table:formula="of:=SUM([.C25:.F25])" table:style-name="ce7">
            <text:p>50,820,497</text:p>
          </table:table-cell>
          <table:table-cell office:value-type="float" office:value="16953688" table:style-name="ce7">
            <text:p>16,953,688</text:p>
          </table:table-cell>
          <table:table-cell office:value-type="float" office:value="10825345" table:style-name="ce7">
            <text:p>10,825,345</text:p>
          </table:table-cell>
          <table:table-cell office:value-type="float" office:value="11859714" table:style-name="ce7">
            <text:p>11,859,714</text:p>
          </table:table-cell>
          <table:table-cell office:value-type="float" office:value="11181750" table:style-name="ce8">
            <text:p>11,181,75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56345127" table:formula="of:=SUM([.C26:.F26])" table:style-name="ce7">
            <text:p>56,345,127</text:p>
          </table:table-cell>
          <table:table-cell office:value-type="float" office:value="19925815" table:style-name="ce7">
            <text:p>19,925,815</text:p>
          </table:table-cell>
          <table:table-cell office:value-type="float" office:value="16255378" table:style-name="ce7">
            <text:p>16,255,378</text:p>
          </table:table-cell>
          <table:table-cell office:value-type="float" office:value="11613928" table:style-name="ce7">
            <text:p>11,613,928</text:p>
          </table:table-cell>
          <table:table-cell office:value-type="float" office:value="8550006" table:style-name="ce8">
            <text:p>8,550,0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56017048" table:formula="of:=SUM([.C27:.F27])" table:style-name="ce7">
            <text:p>56,017,048</text:p>
          </table:table-cell>
          <table:table-cell office:value-type="float" office:value="16370275" table:style-name="ce7">
            <text:p>16,370,275</text:p>
          </table:table-cell>
          <table:table-cell office:value-type="float" office:value="12088318" table:style-name="ce7">
            <text:p>12,088,318</text:p>
          </table:table-cell>
          <table:table-cell office:value-type="float" office:value="11686625" table:style-name="ce7">
            <text:p>11,686,625</text:p>
          </table:table-cell>
          <table:table-cell office:value-type="float" office:value="15871830" table:style-name="ce8">
            <text:p>15,871,83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50006580" table:formula="of:=SUM([.C28:.F28])" table:style-name="ce7">
            <text:p>50,006,580</text:p>
          </table:table-cell>
          <table:table-cell office:value-type="float" office:value="13332752" table:style-name="ce7">
            <text:p>13,332,752</text:p>
          </table:table-cell>
          <table:table-cell office:value-type="float" office:value="13709532" table:style-name="ce7">
            <text:p>13,709,532</text:p>
          </table:table-cell>
          <table:table-cell office:value-type="float" office:value="11997778" table:style-name="ce7">
            <text:p>11,997,778</text:p>
          </table:table-cell>
          <table:table-cell office:value-type="float" office:value="10966518" table:style-name="ce8">
            <text:p>10,966,51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43932878" table:formula="of:=SUM([.C29:.F29])" table:style-name="ce7">
            <text:p>43,932,878</text:p>
          </table:table-cell>
          <table:table-cell office:value-type="float" office:value="16471849" table:style-name="ce7">
            <text:p>16,471,849</text:p>
          </table:table-cell>
          <table:table-cell office:value-type="float" office:value="12262083" table:style-name="ce7">
            <text:p>12,262,083</text:p>
          </table:table-cell>
          <table:table-cell office:value-type="float" office:value="10298463" table:style-name="ce7">
            <text:p>10,298,463</text:p>
          </table:table-cell>
          <table:table-cell office:value-type="float" office:value="4900483" table:style-name="ce8">
            <text:p>4,900,48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53472683" table:formula="of:=SUM([.C30:.F30])" table:style-name="ce7">
            <text:p>53,472,683</text:p>
          </table:table-cell>
          <table:table-cell office:value-type="float" office:value="21466456" table:style-name="ce7">
            <text:p>21,466,456</text:p>
          </table:table-cell>
          <table:table-cell office:value-type="float" office:value="11188725" table:style-name="ce7">
            <text:p>11,188,725</text:p>
          </table:table-cell>
          <table:table-cell office:value-type="float" office:value="12696548" table:style-name="ce7">
            <text:p>12,696,548</text:p>
          </table:table-cell>
          <table:table-cell office:value-type="float" office:value="8120954" table:style-name="ce8">
            <text:p>8,120,95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<text:span text:style-name="T2">月</text:span></text:p>
          </table:table-cell>
          <table:table-cell office:value-type="float" office:value="48010845" table:formula="of:=SUM([.C31:.F31])" table:style-name="ce10">
            <text:p>48,010,845</text:p>
          </table:table-cell>
          <table:table-cell office:value-type="float" office:value="29865529" table:style-name="ce10">
            <text:p>29,865,529</text:p>
          </table:table-cell>
          <table:table-cell office:value-type="float" office:value="6429861" table:style-name="ce10">
            <text:p>6,429,861</text:p>
          </table:table-cell>
          <table:table-cell office:value-type="float" office:value="7703124" table:style-name="ce10">
            <text:p>7,703,124</text:p>
          </table:table-cell>
          <table:table-cell office:value-type="float" office:value="4012331" table:style-name="ce11">
            <text:p>4,012,331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計合</text:p>
          </table:table-cell>
          <table:table-cell office:value-type="string" table:style-name="ce3">
            <text:p>稅財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6">
            <text:p>108<text:span text:style-name="T2">年</text:span></text:p>
          </table:table-cell>
          <table:table-cell office:value-type="float" office:value="618517429" table:formula="of:=SUM([.B36:.B47])" table:style-name="ce7">
            <text:p>618,517,429</text:p>
          </table:table-cell>
          <table:table-cell office:value-type="float" office:value="235932025" table:formula="of:=SUM([.C36:.C47])" table:style-name="ce7">
            <text:p>235,932,025</text:p>
          </table:table-cell>
          <table:table-cell office:value-type="float" office:value="146602928" table:formula="of:=SUM([.D36:.D47])" table:style-name="ce7">
            <text:p>146,602,928</text:p>
          </table:table-cell>
          <table:table-cell office:value-type="float" office:value="131614782" table:formula="of:=SUM([.E36:.E47])" table:style-name="ce7">
            <text:p>131,614,782</text:p>
          </table:table-cell>
          <table:table-cell office:value-type="float" office:value="104367694" table:formula="of:=SUM([.F36:.F47])" table:style-name="ce8">
            <text:p>104,367,69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57489920" table:formula="of:=SUM([.C36:.F36])" table:style-name="ce7">
            <text:p>57,489,920</text:p>
          </table:table-cell>
          <table:table-cell office:value-type="float" office:value="24036141" table:style-name="ce7">
            <text:p>24,036,141</text:p>
          </table:table-cell>
          <table:table-cell office:value-type="float" office:value="12999520" table:style-name="ce7">
            <text:p>12,999,520</text:p>
          </table:table-cell>
          <table:table-cell office:value-type="float" office:value="12032363" table:style-name="ce7">
            <text:p>12,032,363</text:p>
          </table:table-cell>
          <table:table-cell office:value-type="float" office:value="8421896" table:style-name="ce8">
            <text:p>8,421,89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35580158" table:formula="of:=SUM([.C37:.F37])" table:style-name="ce7">
            <text:p>35,580,158</text:p>
          </table:table-cell>
          <table:table-cell office:value-type="float" office:value="15412696" table:style-name="ce7">
            <text:p>15,412,696</text:p>
          </table:table-cell>
          <table:table-cell office:value-type="float" office:value="6992744" table:style-name="ce7">
            <text:p>6,992,744</text:p>
          </table:table-cell>
          <table:table-cell office:value-type="float" office:value="6139930" table:style-name="ce7">
            <text:p>6,139,930</text:p>
          </table:table-cell>
          <table:table-cell office:value-type="float" office:value="7034788" table:style-name="ce8">
            <text:p>7,034,7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57186710" table:formula="of:=SUM([.C38:.F38])" table:style-name="ce7">
            <text:p>57,186,710</text:p>
          </table:table-cell>
          <table:table-cell office:value-type="float" office:value="19937725" table:style-name="ce7">
            <text:p>19,937,725</text:p>
          </table:table-cell>
          <table:table-cell office:value-type="float" office:value="15226027" table:style-name="ce7">
            <text:p>15,226,027</text:p>
          </table:table-cell>
          <table:table-cell office:value-type="float" office:value="11512296" table:style-name="ce7">
            <text:p>11,512,296</text:p>
          </table:table-cell>
          <table:table-cell office:value-type="float" office:value="10510662" table:style-name="ce8">
            <text:p>10,510,66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55083965" table:formula="of:=SUM([.C39:.F39])" table:style-name="ce7">
            <text:p>55,083,965</text:p>
          </table:table-cell>
          <table:table-cell office:value-type="float" office:value="23298776" table:style-name="ce7">
            <text:p>23,298,776</text:p>
          </table:table-cell>
          <table:table-cell office:value-type="float" office:value="9728814" table:style-name="ce7">
            <text:p>9,728,814</text:p>
          </table:table-cell>
          <table:table-cell office:value-type="float" office:value="10321746" table:style-name="ce7">
            <text:p>10,321,746</text:p>
          </table:table-cell>
          <table:table-cell office:value-type="float" office:value="11734629" table:style-name="ce8">
            <text:p>11,734,62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62663484" table:formula="of:=SUM([.C40:.F40])" table:style-name="ce7">
            <text:p>62,663,484</text:p>
          </table:table-cell>
          <table:table-cell office:value-type="float" office:value="24597477" table:style-name="ce7">
            <text:p>24,597,477</text:p>
          </table:table-cell>
          <table:table-cell office:value-type="float" office:value="13281581" table:style-name="ce7">
            <text:p>13,281,581</text:p>
          </table:table-cell>
          <table:table-cell office:value-type="float" office:value="12613338" table:style-name="ce7">
            <text:p>12,613,338</text:p>
          </table:table-cell>
          <table:table-cell office:value-type="float" office:value="12171088" table:style-name="ce8">
            <text:p>12,171,0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53264744" table:formula="of:=SUM([.C41:.F41])" table:style-name="ce7">
            <text:p>53,264,744</text:p>
          </table:table-cell>
          <table:table-cell office:value-type="float" office:value="19318730" table:style-name="ce7">
            <text:p>19,318,730</text:p>
          </table:table-cell>
          <table:table-cell office:value-type="float" office:value="13485523" table:style-name="ce7">
            <text:p>13,485,523</text:p>
          </table:table-cell>
          <table:table-cell office:value-type="float" office:value="12769079" table:style-name="ce7">
            <text:p>12,769,079</text:p>
          </table:table-cell>
          <table:table-cell office:value-type="float" office:value="7691412" table:style-name="ce8">
            <text:p>7,691,41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53080841" table:formula="of:=SUM([.C42:.F42])" table:style-name="ce7">
            <text:p>53,080,841</text:p>
          </table:table-cell>
          <table:table-cell office:value-type="float" office:value="16562629" table:style-name="ce7">
            <text:p>16,562,629</text:p>
          </table:table-cell>
          <table:table-cell office:value-type="float" office:value="14325002" table:style-name="ce7">
            <text:p>14,325,002</text:p>
          </table:table-cell>
          <table:table-cell office:value-type="float" office:value="12265740" table:style-name="ce7">
            <text:p>12,265,740</text:p>
          </table:table-cell>
          <table:table-cell office:value-type="float" office:value="9927470" table:style-name="ce8">
            <text:p>9,927,47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51859362" table:formula="of:=SUM([.C43:.F43])" table:style-name="ce7">
            <text:p>51,859,362</text:p>
          </table:table-cell>
          <table:table-cell office:value-type="float" office:value="17198191" table:style-name="ce7">
            <text:p>17,198,191</text:p>
          </table:table-cell>
          <table:table-cell office:value-type="float" office:value="12560702" table:style-name="ce7">
            <text:p>12,560,702</text:p>
          </table:table-cell>
          <table:table-cell office:value-type="float" office:value="12822133" table:style-name="ce7">
            <text:p>12,822,133</text:p>
          </table:table-cell>
          <table:table-cell office:value-type="float" office:value="9278336" table:style-name="ce8">
            <text:p>9,278,3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42288434" table:formula="of:=SUM([.C44:.F44])" table:style-name="ce7">
            <text:p>42,288,434</text:p>
          </table:table-cell>
          <table:table-cell office:value-type="float" office:value="15718500" table:style-name="ce7">
            <text:p>15,718,500</text:p>
          </table:table-cell>
          <table:table-cell office:value-type="float" office:value="8686012" table:style-name="ce7">
            <text:p>8,686,012</text:p>
          </table:table-cell>
          <table:table-cell office:value-type="float" office:value="10212814" table:style-name="ce7">
            <text:p>10,212,814</text:p>
          </table:table-cell>
          <table:table-cell office:value-type="float" office:value="7671108" table:style-name="ce8">
            <text:p>7,671,10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51675953" table:formula="of:=SUM([.C45:.F45])" table:style-name="ce7">
            <text:p>51,675,953</text:p>
          </table:table-cell>
          <table:table-cell office:value-type="float" office:value="16027513" table:style-name="ce7">
            <text:p>16,027,513</text:p>
          </table:table-cell>
          <table:table-cell office:value-type="float" office:value="15943351" table:style-name="ce7">
            <text:p>15,943,351</text:p>
          </table:table-cell>
          <table:table-cell office:value-type="float" office:value="11504227" table:style-name="ce7">
            <text:p>11,504,227</text:p>
          </table:table-cell>
          <table:table-cell office:value-type="float" office:value="8200862" table:style-name="ce8">
            <text:p>8,200,86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61632555" table:formula="of:=SUM([.C46:.F46])" table:style-name="ce7">
            <text:p>61,632,555</text:p>
          </table:table-cell>
          <table:table-cell office:value-type="float" office:value="27862777" table:style-name="ce7">
            <text:p>27,862,777</text:p>
          </table:table-cell>
          <table:table-cell office:value-type="float" office:value="14242346" table:style-name="ce7">
            <text:p>14,242,346</text:p>
          </table:table-cell>
          <table:table-cell office:value-type="float" office:value="11583471" table:style-name="ce7">
            <text:p>11,583,471</text:p>
          </table:table-cell>
          <table:table-cell office:value-type="float" office:value="7943961" table:style-name="ce8">
            <text:p>7,943,961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<text:span text:style-name="T2">月</text:span></text:p>
          </table:table-cell>
          <table:table-cell office:value-type="float" office:value="36711303" table:formula="of:=SUM([.C47:.F47])" table:style-name="ce10">
            <text:p>36,711,303</text:p>
          </table:table-cell>
          <table:table-cell office:value-type="float" office:value="15960870" table:style-name="ce10">
            <text:p>15,960,870</text:p>
          </table:table-cell>
          <table:table-cell office:value-type="float" office:value="9131306" table:style-name="ce10">
            <text:p>9,131,306</text:p>
          </table:table-cell>
          <table:table-cell office:value-type="float" office:value="7837645" table:style-name="ce10">
            <text:p>7,837,645</text:p>
          </table:table-cell>
          <table:table-cell office:value-type="float" office:value="3781482" table:style-name="ce11">
            <text:p>3,781,482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7<text:span text:style-name="T2">年</text:span></text:p>
          </table:table-cell>
          <table:table-cell office:value-type="float" office:value="661463996" table:style-name="ce7">
            <text:p>661,463,996</text:p>
          </table:table-cell>
          <table:table-cell office:value-type="float" office:value="292266377" table:style-name="ce7">
            <text:p>292,266,377</text:p>
          </table:table-cell>
          <table:table-cell office:value-type="float" office:value="123390845" table:style-name="ce7">
            <text:p>123,390,845</text:p>
          </table:table-cell>
          <table:table-cell office:value-type="float" office:value="147000236" table:style-name="ce7">
            <text:p>147,000,236</text:p>
          </table:table-cell>
          <table:table-cell office:value-type="float" office:value="98806538" table:style-name="ce8">
            <text:p>98,806,53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51905118" table:style-name="ce7">
            <text:p>51,905,118</text:p>
          </table:table-cell>
          <table:table-cell office:value-type="float" office:value="22335102" table:style-name="ce7">
            <text:p>22,335,102</text:p>
          </table:table-cell>
          <table:table-cell office:value-type="float" office:value="8127443" table:style-name="ce7">
            <text:p>8,127,443</text:p>
          </table:table-cell>
          <table:table-cell office:value-type="float" office:value="14491254" table:style-name="ce7">
            <text:p>14,491,254</text:p>
          </table:table-cell>
          <table:table-cell office:value-type="float" office:value="6951319" table:style-name="ce8">
            <text:p>6,951,3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32120689" table:style-name="ce7">
            <text:p>32,120,689</text:p>
          </table:table-cell>
          <table:table-cell office:value-type="float" office:value="12561411" table:style-name="ce7">
            <text:p>12,561,411</text:p>
          </table:table-cell>
          <table:table-cell office:value-type="float" office:value="8082726" table:style-name="ce7">
            <text:p>8,082,726</text:p>
          </table:table-cell>
          <table:table-cell office:value-type="float" office:value="7338557" table:style-name="ce7">
            <text:p>7,338,557</text:p>
          </table:table-cell>
          <table:table-cell office:value-type="float" office:value="4137995" table:style-name="ce8">
            <text:p>4,137,9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56823912" table:style-name="ce7">
            <text:p>56,823,912</text:p>
          </table:table-cell>
          <table:table-cell office:value-type="float" office:value="25874975" table:style-name="ce7">
            <text:p>25,874,975</text:p>
          </table:table-cell>
          <table:table-cell office:value-type="float" office:value="9635588" table:style-name="ce7">
            <text:p>9,635,588</text:p>
          </table:table-cell>
          <table:table-cell office:value-type="float" office:value="11894106" table:style-name="ce7">
            <text:p>11,894,106</text:p>
          </table:table-cell>
          <table:table-cell office:value-type="float" office:value="9419243" table:style-name="ce8">
            <text:p>9,419,24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51853941" table:style-name="ce7">
            <text:p>51,853,941</text:p>
          </table:table-cell>
          <table:table-cell office:value-type="float" office:value="20539317" table:style-name="ce7">
            <text:p>20,539,317</text:p>
          </table:table-cell>
          <table:table-cell office:value-type="float" office:value="9241097" table:style-name="ce7">
            <text:p>9,241,097</text:p>
          </table:table-cell>
          <table:table-cell office:value-type="float" office:value="11531812" table:style-name="ce7">
            <text:p>11,531,812</text:p>
          </table:table-cell>
          <table:table-cell office:value-type="float" office:value="10541715" table:style-name="ce8">
            <text:p>10,541,71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70008157" table:style-name="ce7">
            <text:p>70,008,157</text:p>
          </table:table-cell>
          <table:table-cell office:value-type="float" office:value="37346379" table:style-name="ce7">
            <text:p>37,346,379</text:p>
          </table:table-cell>
          <table:table-cell office:value-type="float" office:value="10418280" table:style-name="ce7">
            <text:p>10,418,280</text:p>
          </table:table-cell>
          <table:table-cell office:value-type="float" office:value="11065185" table:style-name="ce7">
            <text:p>11,065,185</text:p>
          </table:table-cell>
          <table:table-cell office:value-type="float" office:value="11178313" table:style-name="ce8">
            <text:p>11,178,3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57761169" table:style-name="ce7">
            <text:p>57,761,169</text:p>
          </table:table-cell>
          <table:table-cell office:value-type="float" office:value="23601220" table:style-name="ce7">
            <text:p>23,601,220</text:p>
          </table:table-cell>
          <table:table-cell office:value-type="float" office:value="11346461" table:style-name="ce7">
            <text:p>11,346,461</text:p>
          </table:table-cell>
          <table:table-cell office:value-type="float" office:value="13577772" table:style-name="ce7">
            <text:p>13,577,772</text:p>
          </table:table-cell>
          <table:table-cell office:value-type="float" office:value="9235716" table:style-name="ce8">
            <text:p>9,235,7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65545451" table:style-name="ce7">
            <text:p>65,545,451</text:p>
          </table:table-cell>
          <table:table-cell office:value-type="float" office:value="30760333" table:style-name="ce7">
            <text:p>30,760,333</text:p>
          </table:table-cell>
          <table:table-cell office:value-type="float" office:value="10124313" table:style-name="ce7">
            <text:p>10,124,313</text:p>
          </table:table-cell>
          <table:table-cell office:value-type="float" office:value="13103958" table:style-name="ce7">
            <text:p>13,103,958</text:p>
          </table:table-cell>
          <table:table-cell office:value-type="float" office:value="11556847" table:style-name="ce8">
            <text:p>11,556,84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65652063" table:style-name="ce7">
            <text:p>65,652,063</text:p>
          </table:table-cell>
          <table:table-cell office:value-type="float" office:value="34156769" table:style-name="ce7">
            <text:p>34,156,769</text:p>
          </table:table-cell>
          <table:table-cell office:value-type="float" office:value="11908040" table:style-name="ce7">
            <text:p>11,908,040</text:p>
          </table:table-cell>
          <table:table-cell office:value-type="float" office:value="11622474" table:style-name="ce7">
            <text:p>11,622,474</text:p>
          </table:table-cell>
          <table:table-cell office:value-type="float" office:value="7964780" table:style-name="ce8">
            <text:p>7,964,78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45257099" table:style-name="ce7">
            <text:p>45,257,099</text:p>
          </table:table-cell>
          <table:table-cell office:value-type="float" office:value="18573642" table:style-name="ce7">
            <text:p>18,573,642</text:p>
          </table:table-cell>
          <table:table-cell office:value-type="float" office:value="10149702" table:style-name="ce7">
            <text:p>10,149,702</text:p>
          </table:table-cell>
          <table:table-cell office:value-type="float" office:value="10260734" table:style-name="ce7">
            <text:p>10,260,734</text:p>
          </table:table-cell>
          <table:table-cell office:value-type="float" office:value="6273021" table:style-name="ce8">
            <text:p>6,273,0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51545773" table:style-name="ce7">
            <text:p>51,545,773</text:p>
          </table:table-cell>
          <table:table-cell office:value-type="float" office:value="15230858" table:style-name="ce7">
            <text:p>15,230,858</text:p>
          </table:table-cell>
          <table:table-cell office:value-type="float" office:value="12045435" table:style-name="ce7">
            <text:p>12,045,435</text:p>
          </table:table-cell>
          <table:table-cell office:value-type="float" office:value="14946421" table:style-name="ce7">
            <text:p>14,946,421</text:p>
          </table:table-cell>
          <table:table-cell office:value-type="float" office:value="9323059" table:style-name="ce8">
            <text:p>9,323,05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68582844" table:style-name="ce7">
            <text:p>68,582,844</text:p>
          </table:table-cell>
          <table:table-cell office:value-type="float" office:value="34198701" table:style-name="ce7">
            <text:p>34,198,701</text:p>
          </table:table-cell>
          <table:table-cell office:value-type="float" office:value="11266946" table:style-name="ce7">
            <text:p>11,266,946</text:p>
          </table:table-cell>
          <table:table-cell office:value-type="float" office:value="14981111" table:style-name="ce7">
            <text:p>14,981,111</text:p>
          </table:table-cell>
          <table:table-cell office:value-type="float" office:value="8136086" table:style-name="ce8">
            <text:p>8,136,08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<text:span text:style-name="T2">月</text:span></text:p>
          </table:table-cell>
          <table:table-cell office:value-type="float" office:value="44407780" table:style-name="ce10">
            <text:p>44,407,780</text:p>
          </table:table-cell>
          <table:table-cell office:value-type="float" office:value="17087670" table:style-name="ce10">
            <text:p>17,087,670</text:p>
          </table:table-cell>
          <table:table-cell office:value-type="float" office:value="11044814" table:style-name="ce10">
            <text:p>11,044,814</text:p>
          </table:table-cell>
          <table:table-cell office:value-type="float" office:value="12186852" table:style-name="ce10">
            <text:p>12,186,852</text:p>
          </table:table-cell>
          <table:table-cell office:value-type="float" office:value="4088444" table:style-name="ce11">
            <text:p>4,088,444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6<text:span text:style-name="T2">年</text:span></text:p>
          </table:table-cell>
          <table:table-cell office:value-type="float" office:value="570180479" table:style-name="ce7">
            <text:p>570,180,479</text:p>
          </table:table-cell>
          <table:table-cell office:value-type="float" office:value="261953338" table:style-name="ce7">
            <text:p>261,953,338</text:p>
          </table:table-cell>
          <table:table-cell office:value-type="float" office:value="98829881" table:style-name="ce7">
            <text:p>98,829,881</text:p>
          </table:table-cell>
          <table:table-cell office:value-type="float" office:value="128422727" table:style-name="ce7">
            <text:p>128,422,727</text:p>
          </table:table-cell>
          <table:table-cell office:value-type="float" office:value="80974133" table:style-name="ce8">
            <text:p>80,974,13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55741666" table:style-name="ce7">
            <text:p>55,741,666</text:p>
          </table:table-cell>
          <table:table-cell office:value-type="float" office:value="35148202" table:style-name="ce7">
            <text:p>35,148,202</text:p>
          </table:table-cell>
          <table:table-cell office:value-type="float" office:value="5649812" table:style-name="ce7">
            <text:p>5,649,812</text:p>
          </table:table-cell>
          <table:table-cell office:value-type="float" office:value="9599213" table:style-name="ce7">
            <text:p>9,599,213</text:p>
          </table:table-cell>
          <table:table-cell office:value-type="float" office:value="5344439" table:style-name="ce8">
            <text:p>5,344,43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41633642" table:style-name="ce7">
            <text:p>41,633,642</text:p>
          </table:table-cell>
          <table:table-cell office:value-type="float" office:value="22497086" table:style-name="ce7">
            <text:p>22,497,086</text:p>
          </table:table-cell>
          <table:table-cell office:value-type="float" office:value="5496220" table:style-name="ce7">
            <text:p>5,496,220</text:p>
          </table:table-cell>
          <table:table-cell office:value-type="float" office:value="8265132" table:style-name="ce7">
            <text:p>8,265,132</text:p>
          </table:table-cell>
          <table:table-cell office:value-type="float" office:value="5375204" table:style-name="ce8">
            <text:p>5,375,20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54257940" table:style-name="ce7">
            <text:p>54,257,940</text:p>
          </table:table-cell>
          <table:table-cell office:value-type="float" office:value="25920380" table:style-name="ce7">
            <text:p>25,920,380</text:p>
          </table:table-cell>
          <table:table-cell office:value-type="float" office:value="9646156" table:style-name="ce7">
            <text:p>9,646,156</text:p>
          </table:table-cell>
          <table:table-cell office:value-type="float" office:value="9712620" table:style-name="ce7">
            <text:p>9,712,620</text:p>
          </table:table-cell>
          <table:table-cell office:value-type="float" office:value="8978784" table:style-name="ce8">
            <text:p>8,978,7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41002379" table:style-name="ce7">
            <text:p>41,002,379</text:p>
          </table:table-cell>
          <table:table-cell office:value-type="float" office:value="19251780" table:style-name="ce7">
            <text:p>19,251,780</text:p>
          </table:table-cell>
          <table:table-cell office:value-type="float" office:value="6028911" table:style-name="ce7">
            <text:p>6,028,911</text:p>
          </table:table-cell>
          <table:table-cell office:value-type="float" office:value="9226022" table:style-name="ce7">
            <text:p>9,226,022</text:p>
          </table:table-cell>
          <table:table-cell office:value-type="float" office:value="6495666" table:style-name="ce8">
            <text:p>6,495,6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41751539" table:style-name="ce7">
            <text:p>41,751,539</text:p>
          </table:table-cell>
          <table:table-cell office:value-type="float" office:value="14991559" table:style-name="ce7">
            <text:p>14,991,559</text:p>
          </table:table-cell>
          <table:table-cell office:value-type="float" office:value="8264025" table:style-name="ce7">
            <text:p>8,264,025</text:p>
          </table:table-cell>
          <table:table-cell office:value-type="float" office:value="10235860" table:style-name="ce7">
            <text:p>10,235,860</text:p>
          </table:table-cell>
          <table:table-cell office:value-type="float" office:value="8260095" table:style-name="ce8">
            <text:p>8,260,0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50288358" table:style-name="ce7">
            <text:p>50,288,358</text:p>
          </table:table-cell>
          <table:table-cell office:value-type="float" office:value="23114961" table:style-name="ce7">
            <text:p>23,114,961</text:p>
          </table:table-cell>
          <table:table-cell office:value-type="float" office:value="9036524" table:style-name="ce7">
            <text:p>9,036,524</text:p>
          </table:table-cell>
          <table:table-cell office:value-type="float" office:value="11152686" table:style-name="ce7">
            <text:p>11,152,686</text:p>
          </table:table-cell>
          <table:table-cell office:value-type="float" office:value="6984187" table:style-name="ce8">
            <text:p>6,984,1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7830849" table:style-name="ce7">
            <text:p>47,830,849</text:p>
          </table:table-cell>
          <table:table-cell office:value-type="float" office:value="19972705" table:style-name="ce7">
            <text:p>19,972,705</text:p>
          </table:table-cell>
          <table:table-cell office:value-type="float" office:value="9839644" table:style-name="ce7">
            <text:p>9,839,644</text:p>
          </table:table-cell>
          <table:table-cell office:value-type="float" office:value="11106285" table:style-name="ce7">
            <text:p>11,106,285</text:p>
          </table:table-cell>
          <table:table-cell office:value-type="float" office:value="6912215" table:style-name="ce8">
            <text:p>6,912,21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47843589" table:style-name="ce7">
            <text:p>47,843,589</text:p>
          </table:table-cell>
          <table:table-cell office:value-type="float" office:value="20116936" table:style-name="ce7">
            <text:p>20,116,936</text:p>
          </table:table-cell>
          <table:table-cell office:value-type="float" office:value="6674112" table:style-name="ce7">
            <text:p>6,674,112</text:p>
          </table:table-cell>
          <table:table-cell office:value-type="float" office:value="13068211" table:style-name="ce7">
            <text:p>13,068,211</text:p>
          </table:table-cell>
          <table:table-cell office:value-type="float" office:value="7984330" table:style-name="ce8">
            <text:p>7,984,33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46690723" table:style-name="ce7">
            <text:p>46,690,723</text:p>
          </table:table-cell>
          <table:table-cell office:value-type="float" office:value="16681349" table:style-name="ce7">
            <text:p>16,681,349</text:p>
          </table:table-cell>
          <table:table-cell office:value-type="float" office:value="8754389" table:style-name="ce7">
            <text:p>8,754,389</text:p>
          </table:table-cell>
          <table:table-cell office:value-type="float" office:value="14787223" table:style-name="ce7">
            <text:p>14,787,223</text:p>
          </table:table-cell>
          <table:table-cell office:value-type="float" office:value="6467362" table:style-name="ce8">
            <text:p>6,467,36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50556374" table:style-name="ce7">
            <text:p>50,556,374</text:p>
          </table:table-cell>
          <table:table-cell office:value-type="float" office:value="21307267" table:style-name="ce7">
            <text:p>21,307,267</text:p>
          </table:table-cell>
          <table:table-cell office:value-type="float" office:value="12968491" table:style-name="ce7">
            <text:p>12,968,491</text:p>
          </table:table-cell>
          <table:table-cell office:value-type="float" office:value="9945738" table:style-name="ce7">
            <text:p>9,945,738</text:p>
          </table:table-cell>
          <table:table-cell office:value-type="float" office:value="6334878" table:style-name="ce8">
            <text:p>6,334,87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58603456" table:style-name="ce7">
            <text:p>58,603,456</text:p>
          </table:table-cell>
          <table:table-cell office:value-type="float" office:value="26431110" table:style-name="ce7">
            <text:p>26,431,110</text:p>
          </table:table-cell>
          <table:table-cell office:value-type="float" office:value="10473409" table:style-name="ce7">
            <text:p>10,473,409</text:p>
          </table:table-cell>
          <table:table-cell office:value-type="float" office:value="13391815" table:style-name="ce7">
            <text:p>13,391,815</text:p>
          </table:table-cell>
          <table:table-cell office:value-type="float" office:value="8307122" table:style-name="ce8">
            <text:p>8,307,12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<text:span text:style-name="T2">月</text:span></text:p>
          </table:table-cell>
          <table:table-cell office:value-type="float" office:value="33979964" table:style-name="ce10">
            <text:p>33,979,964</text:p>
          </table:table-cell>
          <table:table-cell office:value-type="float" office:value="16520003" table:style-name="ce10">
            <text:p>16,520,003</text:p>
          </table:table-cell>
          <table:table-cell office:value-type="float" office:value="5998188" table:style-name="ce10">
            <text:p>5,998,188</text:p>
          </table:table-cell>
          <table:table-cell office:value-type="float" office:value="7931922" table:style-name="ce10">
            <text:p>7,931,922</text:p>
          </table:table-cell>
          <table:table-cell office:value-type="float" office:value="3529851" table:style-name="ce11">
            <text:p>3,529,851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5<text:span text:style-name="T2">年</text:span></text:p>
          </table:table-cell>
          <table:table-cell office:value-type="float" office:value="556429897" table:style-name="ce7">
            <text:p>556,429,897</text:p>
          </table:table-cell>
          <table:table-cell office:value-type="float" office:value="306607047" table:style-name="ce7">
            <text:p>306,607,047</text:p>
          </table:table-cell>
          <table:table-cell office:value-type="float" office:value="80580885" table:style-name="ce7">
            <text:p>80,580,885</text:p>
          </table:table-cell>
          <table:table-cell office:value-type="float" office:value="93131327" table:style-name="ce7">
            <text:p>93,131,327</text:p>
          </table:table-cell>
          <table:table-cell office:value-type="float" office:value="76110638" table:style-name="ce8">
            <text:p>76,110,63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46011208" table:style-name="ce7">
            <text:p>46,011,208</text:p>
          </table:table-cell>
          <table:table-cell office:value-type="float" office:value="21980149" table:style-name="ce7">
            <text:p>21,980,149</text:p>
          </table:table-cell>
          <table:table-cell office:value-type="float" office:value="6834587" table:style-name="ce7">
            <text:p>6,834,587</text:p>
          </table:table-cell>
          <table:table-cell office:value-type="float" office:value="8670381" table:style-name="ce7">
            <text:p>8,670,381</text:p>
          </table:table-cell>
          <table:table-cell office:value-type="float" office:value="8526091" table:style-name="ce8">
            <text:p>8,526,09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3953052" table:style-name="ce7">
            <text:p>23,953,052</text:p>
          </table:table-cell>
          <table:table-cell office:value-type="float" office:value="11760592" table:style-name="ce7">
            <text:p>11,760,592</text:p>
          </table:table-cell>
          <table:table-cell office:value-type="float" office:value="3266271" table:style-name="ce7">
            <text:p>3,266,271</text:p>
          </table:table-cell>
          <table:table-cell office:value-type="float" office:value="5099750" table:style-name="ce7">
            <text:p>5,099,750</text:p>
          </table:table-cell>
          <table:table-cell office:value-type="float" office:value="3826439" table:style-name="ce8">
            <text:p>3,826,43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48700740" table:style-name="ce7">
            <text:p>48,700,740</text:p>
          </table:table-cell>
          <table:table-cell office:value-type="float" office:value="21093062" table:style-name="ce7">
            <text:p>21,093,062</text:p>
          </table:table-cell>
          <table:table-cell office:value-type="float" office:value="10405423" table:style-name="ce7">
            <text:p>10,405,423</text:p>
          </table:table-cell>
          <table:table-cell office:value-type="float" office:value="7536104" table:style-name="ce7">
            <text:p>7,536,104</text:p>
          </table:table-cell>
          <table:table-cell office:value-type="float" office:value="9666151" table:style-name="ce8">
            <text:p>9,666,15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72990491" table:style-name="ce7">
            <text:p>72,990,491</text:p>
          </table:table-cell>
          <table:table-cell office:value-type="float" office:value="51255291" table:style-name="ce7">
            <text:p>51,255,291</text:p>
          </table:table-cell>
          <table:table-cell office:value-type="float" office:value="6470231" table:style-name="ce7">
            <text:p>6,470,231</text:p>
          </table:table-cell>
          <table:table-cell office:value-type="float" office:value="6443461" table:style-name="ce7">
            <text:p>6,443,461</text:p>
          </table:table-cell>
          <table:table-cell office:value-type="float" office:value="8821508" table:style-name="ce8">
            <text:p>8,821,50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48998966" table:style-name="ce7">
            <text:p>48,998,966</text:p>
          </table:table-cell>
          <table:table-cell office:value-type="float" office:value="25129356" table:style-name="ce7">
            <text:p>25,129,356</text:p>
          </table:table-cell>
          <table:table-cell office:value-type="float" office:value="8333657" table:style-name="ce7">
            <text:p>8,333,657</text:p>
          </table:table-cell>
          <table:table-cell office:value-type="float" office:value="8934554" table:style-name="ce7">
            <text:p>8,934,554</text:p>
          </table:table-cell>
          <table:table-cell office:value-type="float" office:value="6601399" table:style-name="ce8">
            <text:p>6,601,39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40770533" table:style-name="ce7">
            <text:p>40,770,533</text:p>
          </table:table-cell>
          <table:table-cell office:value-type="float" office:value="18607406" table:style-name="ce7">
            <text:p>18,607,406</text:p>
          </table:table-cell>
          <table:table-cell office:value-type="float" office:value="5753650" table:style-name="ce7">
            <text:p>5,753,650</text:p>
          </table:table-cell>
          <table:table-cell office:value-type="float" office:value="10065635" table:style-name="ce7">
            <text:p>10,065,635</text:p>
          </table:table-cell>
          <table:table-cell office:value-type="float" office:value="6343842" table:style-name="ce8">
            <text:p>6,343,84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2984629" table:style-name="ce7">
            <text:p>42,984,629</text:p>
          </table:table-cell>
          <table:table-cell office:value-type="float" office:value="17641031" table:style-name="ce7">
            <text:p>17,641,031</text:p>
          </table:table-cell>
          <table:table-cell office:value-type="float" office:value="11051714" table:style-name="ce7">
            <text:p>11,051,714</text:p>
          </table:table-cell>
          <table:table-cell office:value-type="float" office:value="7349501" table:style-name="ce7">
            <text:p>7,349,501</text:p>
          </table:table-cell>
          <table:table-cell office:value-type="float" office:value="6942383" table:style-name="ce8">
            <text:p>6,942,38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45175770" table:style-name="ce7">
            <text:p>45,175,770</text:p>
          </table:table-cell>
          <table:table-cell office:value-type="float" office:value="17945123" table:style-name="ce7">
            <text:p>17,945,123</text:p>
          </table:table-cell>
          <table:table-cell office:value-type="float" office:value="5662924" table:style-name="ce7">
            <text:p>5,662,924</text:p>
          </table:table-cell>
          <table:table-cell office:value-type="float" office:value="13219447" table:style-name="ce7">
            <text:p>13,219,447</text:p>
          </table:table-cell>
          <table:table-cell office:value-type="float" office:value="8348276" table:style-name="ce8">
            <text:p>8,348,27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36488269" table:style-name="ce7">
            <text:p>36,488,269</text:p>
          </table:table-cell>
          <table:table-cell office:value-type="float" office:value="20399316" table:style-name="ce7">
            <text:p>20,399,316</text:p>
          </table:table-cell>
          <table:table-cell office:value-type="float" office:value="5232391" table:style-name="ce7">
            <text:p>5,232,391</text:p>
          </table:table-cell>
          <table:table-cell office:value-type="float" office:value="5553177" table:style-name="ce7">
            <text:p>5,553,177</text:p>
          </table:table-cell>
          <table:table-cell office:value-type="float" office:value="5303385" table:style-name="ce8">
            <text:p>5,303,38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42627468" table:style-name="ce7">
            <text:p>42,627,468</text:p>
          </table:table-cell>
          <table:table-cell office:value-type="float" office:value="21968353" table:style-name="ce7">
            <text:p>21,968,353</text:p>
          </table:table-cell>
          <table:table-cell office:value-type="float" office:value="8580576" table:style-name="ce7">
            <text:p>8,580,576</text:p>
          </table:table-cell>
          <table:table-cell office:value-type="float" office:value="7928461" table:style-name="ce7">
            <text:p>7,928,461</text:p>
          </table:table-cell>
          <table:table-cell office:value-type="float" office:value="4150078" table:style-name="ce8">
            <text:p>4,150,07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47334717" table:style-name="ce7">
            <text:p>47,334,717</text:p>
          </table:table-cell>
          <table:table-cell office:value-type="float" office:value="28721829" table:style-name="ce7">
            <text:p>28,721,829</text:p>
          </table:table-cell>
          <table:table-cell office:value-type="float" office:value="6221222" table:style-name="ce7">
            <text:p>6,221,222</text:p>
          </table:table-cell>
          <table:table-cell office:value-type="float" office:value="7626621" table:style-name="ce7">
            <text:p>7,626,621</text:p>
          </table:table-cell>
          <table:table-cell office:value-type="float" office:value="4765045" table:style-name="ce8">
            <text:p>4,765,04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<text:span text:style-name="T2">月</text:span></text:p>
          </table:table-cell>
          <table:table-cell office:value-type="float" office:value="60394054" table:style-name="ce10">
            <text:p>60,394,054</text:p>
          </table:table-cell>
          <table:table-cell office:value-type="float" office:value="50105539" table:style-name="ce10">
            <text:p>50,105,539</text:p>
          </table:table-cell>
          <table:table-cell office:value-type="float" office:value="2768239" table:style-name="ce10">
            <text:p>2,768,239</text:p>
          </table:table-cell>
          <table:table-cell office:value-type="float" office:value="4704235" table:style-name="ce10">
            <text:p>4,704,235</text:p>
          </table:table-cell>
          <table:table-cell office:value-type="float" office:value="2816041" table:style-name="ce11">
            <text:p>2,816,041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4<text:span text:style-name="T2">年</text:span></text:p>
          </table:table-cell>
          <table:table-cell office:value-type="float" office:value="513907701" table:style-name="ce7">
            <text:p>513,907,701</text:p>
          </table:table-cell>
          <table:table-cell office:value-type="float" office:value="270325237" table:style-name="ce7">
            <text:p>270,325,237</text:p>
          </table:table-cell>
          <table:table-cell office:value-type="float" office:value="72058449" table:style-name="ce7">
            <text:p>72,058,449</text:p>
          </table:table-cell>
          <table:table-cell office:value-type="float" office:value="76302996" table:style-name="ce7">
            <text:p>76,302,996</text:p>
          </table:table-cell>
          <table:table-cell office:value-type="float" office:value="95221019" table:style-name="ce8">
            <text:p>95,221,01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48602832" table:style-name="ce7">
            <text:p>48,602,832</text:p>
          </table:table-cell>
          <table:table-cell office:value-type="float" office:value="29367922" table:style-name="ce7">
            <text:p>29,367,922</text:p>
          </table:table-cell>
          <table:table-cell office:value-type="float" office:value="6612011" table:style-name="ce7">
            <text:p>6,612,011</text:p>
          </table:table-cell>
          <table:table-cell office:value-type="float" office:value="6356079" table:style-name="ce7">
            <text:p>6,356,079</text:p>
          </table:table-cell>
          <table:table-cell office:value-type="float" office:value="6266820" table:style-name="ce8">
            <text:p>6,266,82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4796413" table:style-name="ce7">
            <text:p>24,796,413</text:p>
          </table:table-cell>
          <table:table-cell office:value-type="float" office:value="12429411" table:style-name="ce7">
            <text:p>12,429,411</text:p>
          </table:table-cell>
          <table:table-cell office:value-type="float" office:value="4727892" table:style-name="ce7">
            <text:p>4,727,892</text:p>
          </table:table-cell>
          <table:table-cell office:value-type="float" office:value="3190887" table:style-name="ce7">
            <text:p>3,190,887</text:p>
          </table:table-cell>
          <table:table-cell office:value-type="float" office:value="4448223" table:style-name="ce8">
            <text:p>4,448,22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42295454" table:style-name="ce7">
            <text:p>42,295,454</text:p>
          </table:table-cell>
          <table:table-cell office:value-type="float" office:value="18667535" table:style-name="ce7">
            <text:p>18,667,535</text:p>
          </table:table-cell>
          <table:table-cell office:value-type="float" office:value="10207218" table:style-name="ce7">
            <text:p>10,207,218</text:p>
          </table:table-cell>
          <table:table-cell office:value-type="float" office:value="7669593" table:style-name="ce7">
            <text:p>7,669,593</text:p>
          </table:table-cell>
          <table:table-cell office:value-type="float" office:value="5751108" table:style-name="ce8">
            <text:p>5,751,10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49739254" table:style-name="ce7">
            <text:p>49,739,254</text:p>
          </table:table-cell>
          <table:table-cell office:value-type="float" office:value="31842323" table:style-name="ce7">
            <text:p>31,842,323</text:p>
          </table:table-cell>
          <table:table-cell office:value-type="float" office:value="7165786" table:style-name="ce7">
            <text:p>7,165,786</text:p>
          </table:table-cell>
          <table:table-cell office:value-type="float" office:value="6587070" table:style-name="ce7">
            <text:p>6,587,070</text:p>
          </table:table-cell>
          <table:table-cell office:value-type="float" office:value="4144075" table:style-name="ce8">
            <text:p>4,144,07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39121307" table:style-name="ce7">
            <text:p>39,121,307</text:p>
          </table:table-cell>
          <table:table-cell office:value-type="float" office:value="17000598" table:style-name="ce7">
            <text:p>17,000,598</text:p>
          </table:table-cell>
          <table:table-cell office:value-type="float" office:value="6207841" table:style-name="ce7">
            <text:p>6,207,841</text:p>
          </table:table-cell>
          <table:table-cell office:value-type="float" office:value="5932089" table:style-name="ce7">
            <text:p>5,932,089</text:p>
          </table:table-cell>
          <table:table-cell office:value-type="float" office:value="9980779" table:style-name="ce8">
            <text:p>9,980,77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38983085" table:style-name="ce7">
            <text:p>38,983,085</text:p>
          </table:table-cell>
          <table:table-cell office:value-type="float" office:value="19020955" table:style-name="ce7">
            <text:p>19,020,955</text:p>
          </table:table-cell>
          <table:table-cell office:value-type="float" office:value="5633200" table:style-name="ce7">
            <text:p>5,633,200</text:p>
          </table:table-cell>
          <table:table-cell office:value-type="float" office:value="6932304" table:style-name="ce7">
            <text:p>6,932,304</text:p>
          </table:table-cell>
          <table:table-cell office:value-type="float" office:value="7396626" table:style-name="ce8">
            <text:p>7,396,62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0391664" table:style-name="ce7">
            <text:p>40,391,664</text:p>
          </table:table-cell>
          <table:table-cell office:value-type="float" office:value="18349808" table:style-name="ce7">
            <text:p>18,349,808</text:p>
          </table:table-cell>
          <table:table-cell office:value-type="float" office:value="5841924" table:style-name="ce7">
            <text:p>5,841,924</text:p>
          </table:table-cell>
          <table:table-cell office:value-type="float" office:value="6435055" table:style-name="ce7">
            <text:p>6,435,055</text:p>
          </table:table-cell>
          <table:table-cell office:value-type="float" office:value="9764877" table:style-name="ce8">
            <text:p>9,764,8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53640808" table:style-name="ce7">
            <text:p>53,640,808</text:p>
          </table:table-cell>
          <table:table-cell office:value-type="float" office:value="31853110" table:style-name="ce7">
            <text:p>31,853,110</text:p>
          </table:table-cell>
          <table:table-cell office:value-type="float" office:value="6168987" table:style-name="ce7">
            <text:p>6,168,987</text:p>
          </table:table-cell>
          <table:table-cell office:value-type="float" office:value="8103153" table:style-name="ce7">
            <text:p>8,103,153</text:p>
          </table:table-cell>
          <table:table-cell office:value-type="float" office:value="7515558" table:style-name="ce8">
            <text:p>7,515,5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29918090" table:style-name="ce7">
            <text:p>29,918,090</text:p>
          </table:table-cell>
          <table:table-cell office:value-type="float" office:value="11047569" table:style-name="ce7">
            <text:p>11,047,569</text:p>
          </table:table-cell>
          <table:table-cell office:value-type="float" office:value="5373146" table:style-name="ce7">
            <text:p>5,373,146</text:p>
          </table:table-cell>
          <table:table-cell office:value-type="float" office:value="7208678" table:style-name="ce7">
            <text:p>7,208,678</text:p>
          </table:table-cell>
          <table:table-cell office:value-type="float" office:value="6288697" table:style-name="ce8">
            <text:p>6,288,69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46872036" table:style-name="ce7">
            <text:p>46,872,036</text:p>
          </table:table-cell>
          <table:table-cell office:value-type="float" office:value="26613696" table:style-name="ce7">
            <text:p>26,613,696</text:p>
          </table:table-cell>
          <table:table-cell office:value-type="float" office:value="5279784" table:style-name="ce7">
            <text:p>5,279,784</text:p>
          </table:table-cell>
          <table:table-cell office:value-type="float" office:value="7169146" table:style-name="ce7">
            <text:p>7,169,146</text:p>
          </table:table-cell>
          <table:table-cell office:value-type="float" office:value="7809410" table:style-name="ce8">
            <text:p>7,809,41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54803135" table:style-name="ce7">
            <text:p>54,803,135</text:p>
          </table:table-cell>
          <table:table-cell office:value-type="float" office:value="24069616" table:style-name="ce7">
            <text:p>24,069,616</text:p>
          </table:table-cell>
          <table:table-cell office:value-type="float" office:value="4613058" table:style-name="ce7">
            <text:p>4,613,058</text:p>
          </table:table-cell>
          <table:table-cell office:value-type="float" office:value="6473378" table:style-name="ce7">
            <text:p>6,473,378</text:p>
          </table:table-cell>
          <table:table-cell office:value-type="float" office:value="19647083" table:style-name="ce8">
            <text:p>19,647,08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<text:span text:style-name="T2">月</text:span></text:p>
          </table:table-cell>
          <table:table-cell office:value-type="float" office:value="44743623" table:style-name="ce10">
            <text:p>44,743,623</text:p>
          </table:table-cell>
          <table:table-cell office:value-type="float" office:value="30062694" table:style-name="ce10">
            <text:p>30,062,694</text:p>
          </table:table-cell>
          <table:table-cell office:value-type="float" office:value="4227602" table:style-name="ce10">
            <text:p>4,227,602</text:p>
          </table:table-cell>
          <table:table-cell office:value-type="float" office:value="4245564" table:style-name="ce10">
            <text:p>4,245,564</text:p>
          </table:table-cell>
          <table:table-cell office:value-type="float" office:value="6207763" table:style-name="ce11">
            <text:p>6,207,763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3<text:span text:style-name="T2">年</text:span></text:p>
          </table:table-cell>
          <table:table-cell office:value-type="float" office:value="538553283" table:style-name="ce7">
            <text:p>538,553,283</text:p>
          </table:table-cell>
          <table:table-cell office:value-type="float" office:value="329234452" table:style-name="ce7">
            <text:p>329,234,452</text:p>
          </table:table-cell>
          <table:table-cell office:value-type="float" office:value="73281751" table:style-name="ce7">
            <text:p>73,281,751</text:p>
          </table:table-cell>
          <table:table-cell office:value-type="float" office:value="66184913" table:style-name="ce7">
            <text:p>66,184,913</text:p>
          </table:table-cell>
          <table:table-cell office:value-type="float" office:value="69852167" table:style-name="ce8">
            <text:p>69,852,16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46165545" table:style-name="ce7">
            <text:p>46,165,545</text:p>
          </table:table-cell>
          <table:table-cell office:value-type="float" office:value="30066291" table:style-name="ce7">
            <text:p>30,066,291</text:p>
          </table:table-cell>
          <table:table-cell office:value-type="float" office:value="4373504" table:style-name="ce7">
            <text:p>4,373,504</text:p>
          </table:table-cell>
          <table:table-cell office:value-type="float" office:value="7444240" table:style-name="ce7">
            <text:p>7,444,240</text:p>
          </table:table-cell>
          <table:table-cell office:value-type="float" office:value="4281510" table:style-name="ce8">
            <text:p>4,281,51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32826500" table:style-name="ce7">
            <text:p>32,826,500</text:p>
          </table:table-cell>
          <table:table-cell office:value-type="float" office:value="17668236" table:style-name="ce7">
            <text:p>17,668,236</text:p>
          </table:table-cell>
          <table:table-cell office:value-type="float" office:value="6497974" table:style-name="ce7">
            <text:p>6,497,974</text:p>
          </table:table-cell>
          <table:table-cell office:value-type="float" office:value="5068363" table:style-name="ce7">
            <text:p>5,068,363</text:p>
          </table:table-cell>
          <table:table-cell office:value-type="float" office:value="3591927" table:style-name="ce8">
            <text:p>3,591,92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40444032" table:style-name="ce7">
            <text:p>40,444,032</text:p>
          </table:table-cell>
          <table:table-cell office:value-type="float" office:value="23265530" table:style-name="ce7">
            <text:p>23,265,530</text:p>
          </table:table-cell>
          <table:table-cell office:value-type="float" office:value="5840511" table:style-name="ce7">
            <text:p>5,840,511</text:p>
          </table:table-cell>
          <table:table-cell office:value-type="float" office:value="5882241" table:style-name="ce7">
            <text:p>5,882,241</text:p>
          </table:table-cell>
          <table:table-cell office:value-type="float" office:value="5455750" table:style-name="ce8">
            <text:p>5,455,75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66250050" table:style-name="ce7">
            <text:p>66,250,050</text:p>
          </table:table-cell>
          <table:table-cell office:value-type="float" office:value="48432775" table:style-name="ce7">
            <text:p>48,432,775</text:p>
          </table:table-cell>
          <table:table-cell office:value-type="float" office:value="5576429" table:style-name="ce7">
            <text:p>5,576,429</text:p>
          </table:table-cell>
          <table:table-cell office:value-type="float" office:value="5037371" table:style-name="ce7">
            <text:p>5,037,371</text:p>
          </table:table-cell>
          <table:table-cell office:value-type="float" office:value="7203475" table:style-name="ce8">
            <text:p>7,203,47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40740218" table:style-name="ce7">
            <text:p>40,740,218</text:p>
          </table:table-cell>
          <table:table-cell office:value-type="float" office:value="19416136" table:style-name="ce7">
            <text:p>19,416,136</text:p>
          </table:table-cell>
          <table:table-cell office:value-type="float" office:value="7951474" table:style-name="ce7">
            <text:p>7,951,474</text:p>
          </table:table-cell>
          <table:table-cell office:value-type="float" office:value="7830959" table:style-name="ce7">
            <text:p>7,830,959</text:p>
          </table:table-cell>
          <table:table-cell office:value-type="float" office:value="5541649" table:style-name="ce8">
            <text:p>5,541,64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48108074" table:style-name="ce7">
            <text:p>48,108,074</text:p>
          </table:table-cell>
          <table:table-cell office:value-type="float" office:value="32305029" table:style-name="ce7">
            <text:p>32,305,029</text:p>
          </table:table-cell>
          <table:table-cell office:value-type="float" office:value="5190972" table:style-name="ce7">
            <text:p>5,190,972</text:p>
          </table:table-cell>
          <table:table-cell office:value-type="float" office:value="5026339" table:style-name="ce7">
            <text:p>5,026,339</text:p>
          </table:table-cell>
          <table:table-cell office:value-type="float" office:value="5585734" table:style-name="ce8">
            <text:p>5,585,73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38229162" table:style-name="ce7">
            <text:p>38,229,162</text:p>
          </table:table-cell>
          <table:table-cell office:value-type="float" office:value="23154763" table:style-name="ce7">
            <text:p>23,154,763</text:p>
          </table:table-cell>
          <table:table-cell office:value-type="float" office:value="4962429" table:style-name="ce7">
            <text:p>4,962,429</text:p>
          </table:table-cell>
          <table:table-cell office:value-type="float" office:value="5396500" table:style-name="ce7">
            <text:p>5,396,500</text:p>
          </table:table-cell>
          <table:table-cell office:value-type="float" office:value="4715470" table:style-name="ce8">
            <text:p>4,715,47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62875833" table:style-name="ce7">
            <text:p>62,875,833</text:p>
          </table:table-cell>
          <table:table-cell office:value-type="float" office:value="33114990" table:style-name="ce7">
            <text:p>33,114,990</text:p>
          </table:table-cell>
          <table:table-cell office:value-type="float" office:value="8582386" table:style-name="ce7">
            <text:p>8,582,386</text:p>
          </table:table-cell>
          <table:table-cell office:value-type="float" office:value="5269574" table:style-name="ce7">
            <text:p>5,269,574</text:p>
          </table:table-cell>
          <table:table-cell office:value-type="float" office:value="15908883" table:style-name="ce8">
            <text:p>15,908,88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33375618" table:style-name="ce7">
            <text:p>33,375,618</text:p>
          </table:table-cell>
          <table:table-cell office:value-type="float" office:value="16448076" table:style-name="ce7">
            <text:p>16,448,076</text:p>
          </table:table-cell>
          <table:table-cell office:value-type="float" office:value="7483884" table:style-name="ce7">
            <text:p>7,483,884</text:p>
          </table:table-cell>
          <table:table-cell office:value-type="float" office:value="4532701" table:style-name="ce7">
            <text:p>4,532,701</text:p>
          </table:table-cell>
          <table:table-cell office:value-type="float" office:value="4910957" table:style-name="ce8">
            <text:p>4,910,95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35484301" table:style-name="ce7">
            <text:p>35,484,301</text:p>
          </table:table-cell>
          <table:table-cell office:value-type="float" office:value="17951496" table:style-name="ce7">
            <text:p>17,951,496</text:p>
          </table:table-cell>
          <table:table-cell office:value-type="float" office:value="7766315" table:style-name="ce7">
            <text:p>7,766,315</text:p>
          </table:table-cell>
          <table:table-cell office:value-type="float" office:value="5625081" table:style-name="ce7">
            <text:p>5,625,081</text:p>
          </table:table-cell>
          <table:table-cell office:value-type="float" office:value="4141409" table:style-name="ce8">
            <text:p>4,141,4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31505354" table:style-name="ce7">
            <text:p>31,505,354</text:p>
          </table:table-cell>
          <table:table-cell office:value-type="float" office:value="17606129" table:style-name="ce7">
            <text:p>17,606,129</text:p>
          </table:table-cell>
          <table:table-cell office:value-type="float" office:value="5357446" table:style-name="ce7">
            <text:p>5,357,446</text:p>
          </table:table-cell>
          <table:table-cell office:value-type="float" office:value="4392370" table:style-name="ce7">
            <text:p>4,392,370</text:p>
          </table:table-cell>
          <table:table-cell office:value-type="float" office:value="4149409" table:style-name="ce8">
            <text:p>4,149,40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<text:span text:style-name="T2">月</text:span></text:p>
          </table:table-cell>
          <table:table-cell office:value-type="float" office:value="62548596" table:style-name="ce10">
            <text:p>62,548,596</text:p>
          </table:table-cell>
          <table:table-cell office:value-type="float" office:value="49805001" table:style-name="ce10">
            <text:p>49,805,001</text:p>
          </table:table-cell>
          <table:table-cell office:value-type="float" office:value="3698427" table:style-name="ce10">
            <text:p>3,698,427</text:p>
          </table:table-cell>
          <table:table-cell office:value-type="float" office:value="4679174" table:style-name="ce10">
            <text:p>4,679,174</text:p>
          </table:table-cell>
          <table:table-cell office:value-type="float" office:value="4365994" table:style-name="ce11">
            <text:p>4,365,994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2<text:span text:style-name="T2">年</text:span></text:p>
          </table:table-cell>
          <table:table-cell office:value-type="float" office:value="574416190" table:style-name="ce7">
            <text:p>574,416,190</text:p>
          </table:table-cell>
          <table:table-cell office:value-type="float" office:value="372596889" table:style-name="ce7">
            <text:p>372,596,889</text:p>
          </table:table-cell>
          <table:table-cell office:value-type="float" office:value="66430115" table:style-name="ce7">
            <text:p>66,430,115</text:p>
          </table:table-cell>
          <table:table-cell office:value-type="float" office:value="73995765" table:style-name="ce7">
            <text:p>73,995,765</text:p>
          </table:table-cell>
          <table:table-cell office:value-type="float" office:value="61393421" table:style-name="ce8">
            <text:p>61,393,42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46684581" table:style-name="ce7">
            <text:p>46,684,581</text:p>
          </table:table-cell>
          <table:table-cell office:value-type="float" office:value="24756681" table:style-name="ce7">
            <text:p>24,756,681</text:p>
          </table:table-cell>
          <table:table-cell office:value-type="float" office:value="6429844" table:style-name="ce7">
            <text:p>6,429,844</text:p>
          </table:table-cell>
          <table:table-cell office:value-type="float" office:value="6754750" table:style-name="ce7">
            <text:p>6,754,750</text:p>
          </table:table-cell>
          <table:table-cell office:value-type="float" office:value="8743306" table:style-name="ce8">
            <text:p>8,743,3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31216099" table:style-name="ce7">
            <text:p>31,216,099</text:p>
          </table:table-cell>
          <table:table-cell office:value-type="float" office:value="19128198" table:style-name="ce7">
            <text:p>19,128,198</text:p>
          </table:table-cell>
          <table:table-cell office:value-type="float" office:value="4688385" table:style-name="ce7">
            <text:p>4,688,385</text:p>
          </table:table-cell>
          <table:table-cell office:value-type="float" office:value="4687702" table:style-name="ce7">
            <text:p>4,687,702</text:p>
          </table:table-cell>
          <table:table-cell office:value-type="float" office:value="2711814" table:style-name="ce8">
            <text:p>2,711,81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39700764" table:style-name="ce7">
            <text:p>39,700,764</text:p>
          </table:table-cell>
          <table:table-cell office:value-type="float" office:value="18696444" table:style-name="ce7">
            <text:p>18,696,444</text:p>
          </table:table-cell>
          <table:table-cell office:value-type="float" office:value="7418995" table:style-name="ce7">
            <text:p>7,418,995</text:p>
          </table:table-cell>
          <table:table-cell office:value-type="float" office:value="6363168" table:style-name="ce7">
            <text:p>6,363,168</text:p>
          </table:table-cell>
          <table:table-cell office:value-type="float" office:value="7222157" table:style-name="ce8">
            <text:p>7,222,15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92692963" table:style-name="ce7">
            <text:p>92,692,963</text:p>
          </table:table-cell>
          <table:table-cell office:value-type="float" office:value="74609499" table:style-name="ce7">
            <text:p>74,609,499</text:p>
          </table:table-cell>
          <table:table-cell office:value-type="float" office:value="5459174" table:style-name="ce7">
            <text:p>5,459,174</text:p>
          </table:table-cell>
          <table:table-cell office:value-type="float" office:value="7087042" table:style-name="ce7">
            <text:p>7,087,042</text:p>
          </table:table-cell>
          <table:table-cell office:value-type="float" office:value="5537248" table:style-name="ce8">
            <text:p>5,537,24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66270593" table:style-name="ce7">
            <text:p>66,270,593</text:p>
          </table:table-cell>
          <table:table-cell office:value-type="float" office:value="49347131" table:style-name="ce7">
            <text:p>49,347,131</text:p>
          </table:table-cell>
          <table:table-cell office:value-type="float" office:value="6005902" table:style-name="ce7">
            <text:p>6,005,902</text:p>
          </table:table-cell>
          <table:table-cell office:value-type="float" office:value="5523586" table:style-name="ce7">
            <text:p>5,523,586</text:p>
          </table:table-cell>
          <table:table-cell office:value-type="float" office:value="5393974" table:style-name="ce8">
            <text:p>5,393,97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39906204" table:style-name="ce7">
            <text:p>39,906,204</text:p>
          </table:table-cell>
          <table:table-cell office:value-type="float" office:value="22823965" table:style-name="ce7">
            <text:p>22,823,965</text:p>
          </table:table-cell>
          <table:table-cell office:value-type="float" office:value="5597452" table:style-name="ce7">
            <text:p>5,597,452</text:p>
          </table:table-cell>
          <table:table-cell office:value-type="float" office:value="6171313" table:style-name="ce7">
            <text:p>6,171,313</text:p>
          </table:table-cell>
          <table:table-cell office:value-type="float" office:value="5313474" table:style-name="ce8">
            <text:p>5,313,47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36482383" table:style-name="ce7">
            <text:p>36,482,383</text:p>
          </table:table-cell>
          <table:table-cell office:value-type="float" office:value="18756088" table:style-name="ce7">
            <text:p>18,756,088</text:p>
          </table:table-cell>
          <table:table-cell office:value-type="float" office:value="6306813" table:style-name="ce7">
            <text:p>6,306,813</text:p>
          </table:table-cell>
          <table:table-cell office:value-type="float" office:value="6492575" table:style-name="ce7">
            <text:p>6,492,575</text:p>
          </table:table-cell>
          <table:table-cell office:value-type="float" office:value="4926907" table:style-name="ce8">
            <text:p>4,926,9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37644563" table:style-name="ce7">
            <text:p>37,644,563</text:p>
          </table:table-cell>
          <table:table-cell office:value-type="float" office:value="21488487" table:style-name="ce7">
            <text:p>21,488,487</text:p>
          </table:table-cell>
          <table:table-cell office:value-type="float" office:value="5691128" table:style-name="ce7">
            <text:p>5,691,128</text:p>
          </table:table-cell>
          <table:table-cell office:value-type="float" office:value="5060851" table:style-name="ce7">
            <text:p>5,060,851</text:p>
          </table:table-cell>
          <table:table-cell office:value-type="float" office:value="5404097" table:style-name="ce8">
            <text:p>5,404,09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34851756" table:style-name="ce7">
            <text:p>34,851,756</text:p>
          </table:table-cell>
          <table:table-cell office:value-type="float" office:value="19749574" table:style-name="ce7">
            <text:p>19,749,574</text:p>
          </table:table-cell>
          <table:table-cell office:value-type="float" office:value="4753047" table:style-name="ce7">
            <text:p>4,753,047</text:p>
          </table:table-cell>
          <table:table-cell office:value-type="float" office:value="6659949" table:style-name="ce7">
            <text:p>6,659,949</text:p>
          </table:table-cell>
          <table:table-cell office:value-type="float" office:value="3689186" table:style-name="ce8">
            <text:p>3,689,18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46965297" table:style-name="ce7">
            <text:p>46,965,297</text:p>
          </table:table-cell>
          <table:table-cell office:value-type="float" office:value="29676491" table:style-name="ce7">
            <text:p>29,676,491</text:p>
          </table:table-cell>
          <table:table-cell office:value-type="float" office:value="6147424" table:style-name="ce7">
            <text:p>6,147,424</text:p>
          </table:table-cell>
          <table:table-cell office:value-type="float" office:value="7122589" table:style-name="ce7">
            <text:p>7,122,589</text:p>
          </table:table-cell>
          <table:table-cell office:value-type="float" office:value="4018793" table:style-name="ce8">
            <text:p>4,018,79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60777671" table:style-name="ce7">
            <text:p>60,777,671</text:p>
          </table:table-cell>
          <table:table-cell office:value-type="float" office:value="44904345" table:style-name="ce7">
            <text:p>44,904,345</text:p>
          </table:table-cell>
          <table:table-cell office:value-type="float" office:value="3661991" table:style-name="ce7">
            <text:p>3,661,991</text:p>
          </table:table-cell>
          <table:table-cell office:value-type="float" office:value="7694875" table:style-name="ce7">
            <text:p>7,694,875</text:p>
          </table:table-cell>
          <table:table-cell office:value-type="float" office:value="4516460" table:style-name="ce8">
            <text:p>4,516,46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<text:span text:style-name="T2">月</text:span></text:p>
          </table:table-cell>
          <table:table-cell office:value-type="float" office:value="41223316" table:style-name="ce10">
            <text:p>41,223,316</text:p>
          </table:table-cell>
          <table:table-cell office:value-type="float" office:value="28659986" table:style-name="ce10">
            <text:p>28,659,986</text:p>
          </table:table-cell>
          <table:table-cell office:value-type="float" office:value="4269960" table:style-name="ce10">
            <text:p>4,269,960</text:p>
          </table:table-cell>
          <table:table-cell office:value-type="float" office:value="4377365" table:style-name="ce10">
            <text:p>4,377,365</text:p>
          </table:table-cell>
          <table:table-cell office:value-type="float" office:value="3916005" table:style-name="ce11">
            <text:p>3,916,005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1<text:span text:style-name="T2">年</text:span></text:p>
          </table:table-cell>
          <table:table-cell office:value-type="float" office:value="564847189" table:style-name="ce7">
            <text:p>564,847,189</text:p>
          </table:table-cell>
          <table:table-cell office:value-type="float" office:value="362335762" table:style-name="ce7">
            <text:p>362,335,762</text:p>
          </table:table-cell>
          <table:table-cell office:value-type="float" office:value="56459915" table:style-name="ce7">
            <text:p>56,459,915</text:p>
          </table:table-cell>
          <table:table-cell office:value-type="float" office:value="86113096" table:style-name="ce7">
            <text:p>86,113,096</text:p>
          </table:table-cell>
          <table:table-cell office:value-type="float" office:value="59938416" table:style-name="ce8">
            <text:p>59,938,4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48397973" table:style-name="ce7">
            <text:p>48,397,973</text:p>
          </table:table-cell>
          <table:table-cell office:value-type="float" office:value="29228316" table:style-name="ce7">
            <text:p>29,228,316</text:p>
          </table:table-cell>
          <table:table-cell office:value-type="float" office:value="4756740" table:style-name="ce7">
            <text:p>4,756,740</text:p>
          </table:table-cell>
          <table:table-cell office:value-type="float" office:value="9684001" table:style-name="ce7">
            <text:p>9,684,001</text:p>
          </table:table-cell>
          <table:table-cell office:value-type="float" office:value="4728916" table:style-name="ce8">
            <text:p>4,728,9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43009962" table:style-name="ce7">
            <text:p>43,009,962</text:p>
          </table:table-cell>
          <table:table-cell office:value-type="float" office:value="25165543" table:style-name="ce7">
            <text:p>25,165,543</text:p>
          </table:table-cell>
          <table:table-cell office:value-type="float" office:value="3954833" table:style-name="ce7">
            <text:p>3,954,833</text:p>
          </table:table-cell>
          <table:table-cell office:value-type="float" office:value="7947528" table:style-name="ce7">
            <text:p>7,947,528</text:p>
          </table:table-cell>
          <table:table-cell office:value-type="float" office:value="5942058" table:style-name="ce8">
            <text:p>5,942,0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57346446" table:style-name="ce7">
            <text:p>57,346,446</text:p>
          </table:table-cell>
          <table:table-cell office:value-type="float" office:value="36797876" table:style-name="ce7">
            <text:p>36,797,876</text:p>
          </table:table-cell>
          <table:table-cell office:value-type="float" office:value="5981386" table:style-name="ce7">
            <text:p>5,981,386</text:p>
          </table:table-cell>
          <table:table-cell office:value-type="float" office:value="7619525" table:style-name="ce7">
            <text:p>7,619,525</text:p>
          </table:table-cell>
          <table:table-cell office:value-type="float" office:value="6947659" table:style-name="ce8">
            <text:p>6,947,65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39953535" table:style-name="ce7">
            <text:p>39,953,535</text:p>
          </table:table-cell>
          <table:table-cell office:value-type="float" office:value="23028559" table:style-name="ce7">
            <text:p>23,028,559</text:p>
          </table:table-cell>
          <table:table-cell office:value-type="float" office:value="3901189" table:style-name="ce7">
            <text:p>3,901,189</text:p>
          </table:table-cell>
          <table:table-cell office:value-type="float" office:value="7743080" table:style-name="ce7">
            <text:p>7,743,080</text:p>
          </table:table-cell>
          <table:table-cell office:value-type="float" office:value="5280707" table:style-name="ce8">
            <text:p>5,280,70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52138480" table:style-name="ce7">
            <text:p>52,138,480</text:p>
          </table:table-cell>
          <table:table-cell office:value-type="float" office:value="30141426" table:style-name="ce7">
            <text:p>30,141,426</text:p>
          </table:table-cell>
          <table:table-cell office:value-type="float" office:value="5979019" table:style-name="ce7">
            <text:p>5,979,019</text:p>
          </table:table-cell>
          <table:table-cell office:value-type="float" office:value="7135505" table:style-name="ce7">
            <text:p>7,135,505</text:p>
          </table:table-cell>
          <table:table-cell office:value-type="float" office:value="8882530" table:style-name="ce8">
            <text:p>8,882,53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53258007" table:style-name="ce7">
            <text:p>53,258,007</text:p>
          </table:table-cell>
          <table:table-cell office:value-type="float" office:value="37479294" table:style-name="ce7">
            <text:p>37,479,294</text:p>
          </table:table-cell>
          <table:table-cell office:value-type="float" office:value="4722320" table:style-name="ce7">
            <text:p>4,722,320</text:p>
          </table:table-cell>
          <table:table-cell office:value-type="float" office:value="5782627" table:style-name="ce7">
            <text:p>5,782,627</text:p>
          </table:table-cell>
          <table:table-cell office:value-type="float" office:value="5273766" table:style-name="ce8">
            <text:p>5,273,76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8143700" table:style-name="ce7">
            <text:p>48,143,700</text:p>
          </table:table-cell>
          <table:table-cell office:value-type="float" office:value="32554057" table:style-name="ce7">
            <text:p>32,554,057</text:p>
          </table:table-cell>
          <table:table-cell office:value-type="float" office:value="4393875" table:style-name="ce7">
            <text:p>4,393,875</text:p>
          </table:table-cell>
          <table:table-cell office:value-type="float" office:value="7215594" table:style-name="ce7">
            <text:p>7,215,594</text:p>
          </table:table-cell>
          <table:table-cell office:value-type="float" office:value="3980174" table:style-name="ce8">
            <text:p>3,980,17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49034041" table:style-name="ce7">
            <text:p>49,034,041</text:p>
          </table:table-cell>
          <table:table-cell office:value-type="float" office:value="33378471" table:style-name="ce7">
            <text:p>33,378,471</text:p>
          </table:table-cell>
          <table:table-cell office:value-type="float" office:value="4804333" table:style-name="ce7">
            <text:p>4,804,333</text:p>
          </table:table-cell>
          <table:table-cell office:value-type="float" office:value="7724629" table:style-name="ce7">
            <text:p>7,724,629</text:p>
          </table:table-cell>
          <table:table-cell office:value-type="float" office:value="3126608" table:style-name="ce8">
            <text:p>3,126,60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51937140" table:style-name="ce7">
            <text:p>51,937,140</text:p>
          </table:table-cell>
          <table:table-cell office:value-type="float" office:value="38827105" table:style-name="ce7">
            <text:p>38,827,105</text:p>
          </table:table-cell>
          <table:table-cell office:value-type="float" office:value="4143050" table:style-name="ce7">
            <text:p>4,143,050</text:p>
          </table:table-cell>
          <table:table-cell office:value-type="float" office:value="5564075" table:style-name="ce7">
            <text:p>5,564,075</text:p>
          </table:table-cell>
          <table:table-cell office:value-type="float" office:value="3402910" table:style-name="ce8">
            <text:p>3,402,91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42222439" table:style-name="ce7">
            <text:p>42,222,439</text:p>
          </table:table-cell>
          <table:table-cell office:value-type="float" office:value="21015278" table:style-name="ce7">
            <text:p>21,015,278</text:p>
          </table:table-cell>
          <table:table-cell office:value-type="float" office:value="5379673" table:style-name="ce7">
            <text:p>5,379,673</text:p>
          </table:table-cell>
          <table:table-cell office:value-type="float" office:value="8989775" table:style-name="ce7">
            <text:p>8,989,775</text:p>
          </table:table-cell>
          <table:table-cell office:value-type="float" office:value="6837713" table:style-name="ce8">
            <text:p>6,837,7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40236663" table:style-name="ce7">
            <text:p>40,236,663</text:p>
          </table:table-cell>
          <table:table-cell office:value-type="float" office:value="26407257" table:style-name="ce7">
            <text:p>26,407,257</text:p>
          </table:table-cell>
          <table:table-cell office:value-type="float" office:value="4755072" table:style-name="ce7">
            <text:p>4,755,072</text:p>
          </table:table-cell>
          <table:table-cell office:value-type="float" office:value="6028158" table:style-name="ce7">
            <text:p>6,028,158</text:p>
          </table:table-cell>
          <table:table-cell office:value-type="float" office:value="3046176" table:style-name="ce8">
            <text:p>3,046,17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2<text:span text:style-name="T2">月</text:span></text:p>
          </table:table-cell>
          <table:table-cell office:value-type="float" office:value="39168803" table:style-name="ce10">
            <text:p>39,168,803</text:p>
          </table:table-cell>
          <table:table-cell office:value-type="float" office:value="28312580" table:style-name="ce10">
            <text:p>28,312,580</text:p>
          </table:table-cell>
          <table:table-cell office:value-type="float" office:value="3688425" table:style-name="ce10">
            <text:p>3,688,425</text:p>
          </table:table-cell>
          <table:table-cell office:value-type="float" office:value="4678599" table:style-name="ce10">
            <text:p>4,678,599</text:p>
          </table:table-cell>
          <table:table-cell office:value-type="float" office:value="2489199" table:style-name="ce11">
            <text:p>2,489,199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<text:s text:c="11"/><text:span text:style-name="T2">法務部行政執行署宜蘭分署行政執行案件徵起金額</text:span><text:s text:c="6"/><text:span text:style-name="T2">單位：元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4">
            <text:p><text:span text:style-name="T3">計合</text:span></text:p>
          </table:table-cell>
          <table:table-cell office:value-type="string" table:style-name="ce4">
            <text:p><text:span text:style-name="T3">稅財</text:span></text:p>
          </table:table-cell>
          <table:table-cell office:value-type="string" table:style-name="ce4">
            <text:p><text:span text:style-name="T3">保健</text:span></text:p>
          </table:table-cell>
          <table:table-cell office:value-type="string" table:style-name="ce4">
            <text:p><text:span text:style-name="T3">鍰罰</text:span></text:p>
          </table:table-cell>
          <table:table-cell office:value-type="string" table:style-name="ce5">
            <text:p><text:span text:style-name="T3">用費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0<text:span text:style-name="T2">年</text:span></text:p>
          </table:table-cell>
          <table:table-cell office:value-type="float" office:value="754151427" table:style-name="ce7">
            <text:p>754,151,427</text:p>
          </table:table-cell>
          <table:table-cell office:value-type="float" office:value="522865251" table:style-name="ce7">
            <text:p>522,865,251</text:p>
          </table:table-cell>
          <table:table-cell office:value-type="float" office:value="62401715" table:style-name="ce7">
            <text:p>62,401,715</text:p>
          </table:table-cell>
          <table:table-cell office:value-type="float" office:value="104051308" table:style-name="ce7">
            <text:p>104,051,308</text:p>
          </table:table-cell>
          <table:table-cell office:value-type="float" office:value="64833153" table:style-name="ce8">
            <text:p>64,833,15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58981303" table:style-name="ce7">
            <text:p>58,981,303</text:p>
          </table:table-cell>
          <table:table-cell office:value-type="float" office:value="36209019" table:style-name="ce7">
            <text:p>36,209,019</text:p>
          </table:table-cell>
          <table:table-cell office:value-type="float" office:value="7058080" table:style-name="ce7">
            <text:p>7,058,080</text:p>
          </table:table-cell>
          <table:table-cell office:value-type="float" office:value="9947998" table:style-name="ce7">
            <text:p>9,947,998</text:p>
          </table:table-cell>
          <table:table-cell office:value-type="float" office:value="5766206" table:style-name="ce8">
            <text:p>5,766,20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<text:span text:style-name="T2">月</text:span></text:p>
          </table:table-cell>
          <table:table-cell office:value-type="float" office:value="50072889" table:style-name="ce7">
            <text:p>50,072,889</text:p>
          </table:table-cell>
          <table:table-cell office:value-type="float" office:value="36068659" table:style-name="ce7">
            <text:p>36,068,659</text:p>
          </table:table-cell>
          <table:table-cell office:value-type="float" office:value="3738011" table:style-name="ce7">
            <text:p>3,738,011</text:p>
          </table:table-cell>
          <table:table-cell office:value-type="float" office:value="6370842" table:style-name="ce7">
            <text:p>6,370,842</text:p>
          </table:table-cell>
          <table:table-cell office:value-type="float" office:value="3895377" table:style-name="ce8">
            <text:p>3,895,37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3<text:span text:style-name="T2">月</text:span></text:p>
          </table:table-cell>
          <table:table-cell office:value-type="float" office:value="68346046" table:style-name="ce7">
            <text:p>68,346,046</text:p>
          </table:table-cell>
          <table:table-cell office:value-type="float" office:value="42134445" table:style-name="ce7">
            <text:p>42,134,445</text:p>
          </table:table-cell>
          <table:table-cell office:value-type="float" office:value="6857483" table:style-name="ce7">
            <text:p>6,857,483</text:p>
          </table:table-cell>
          <table:table-cell office:value-type="float" office:value="8908734" table:style-name="ce7">
            <text:p>8,908,734</text:p>
          </table:table-cell>
          <table:table-cell office:value-type="float" office:value="10445384" table:style-name="ce8">
            <text:p>10,445,38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4<text:span text:style-name="T2">月</text:span></text:p>
          </table:table-cell>
          <table:table-cell office:value-type="float" office:value="46474319" table:style-name="ce7">
            <text:p>46,474,319</text:p>
          </table:table-cell>
          <table:table-cell office:value-type="float" office:value="24782883" table:style-name="ce7">
            <text:p>24,782,883</text:p>
          </table:table-cell>
          <table:table-cell office:value-type="float" office:value="4354236" table:style-name="ce7">
            <text:p>4,354,236</text:p>
          </table:table-cell>
          <table:table-cell office:value-type="float" office:value="8354020" table:style-name="ce7">
            <text:p>8,354,020</text:p>
          </table:table-cell>
          <table:table-cell office:value-type="float" office:value="8983180" table:style-name="ce8">
            <text:p>8,983,18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5<text:span text:style-name="T2">月</text:span></text:p>
          </table:table-cell>
          <table:table-cell office:value-type="float" office:value="56071682" table:style-name="ce7">
            <text:p>56,071,682</text:p>
          </table:table-cell>
          <table:table-cell office:value-type="float" office:value="35368005" table:style-name="ce7">
            <text:p>35,368,005</text:p>
          </table:table-cell>
          <table:table-cell office:value-type="float" office:value="5121540" table:style-name="ce7">
            <text:p>5,121,540</text:p>
          </table:table-cell>
          <table:table-cell office:value-type="float" office:value="8225673" table:style-name="ce7">
            <text:p>8,225,673</text:p>
          </table:table-cell>
          <table:table-cell office:value-type="float" office:value="7356464" table:style-name="ce8">
            <text:p>7,356,464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6<text:span text:style-name="T2">月</text:span></text:p>
          </table:table-cell>
          <table:table-cell office:value-type="float" office:value="99759883" table:style-name="ce7">
            <text:p>99,759,883</text:p>
          </table:table-cell>
          <table:table-cell office:value-type="float" office:value="82523167" table:style-name="ce7">
            <text:p>82,523,167</text:p>
          </table:table-cell>
          <table:table-cell office:value-type="float" office:value="4823454" table:style-name="ce7">
            <text:p>4,823,454</text:p>
          </table:table-cell>
          <table:table-cell office:value-type="float" office:value="7248583" table:style-name="ce7">
            <text:p>7,248,583</text:p>
          </table:table-cell>
          <table:table-cell office:value-type="float" office:value="5164679" table:style-name="ce8">
            <text:p>5,164,67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7<text:span text:style-name="T2">月</text:span></text:p>
          </table:table-cell>
          <table:table-cell office:value-type="float" office:value="73660878" table:style-name="ce7">
            <text:p>73,660,878</text:p>
          </table:table-cell>
          <table:table-cell office:value-type="float" office:value="53293133" table:style-name="ce7">
            <text:p>53,293,133</text:p>
          </table:table-cell>
          <table:table-cell office:value-type="float" office:value="5350359" table:style-name="ce7">
            <text:p>5,350,359</text:p>
          </table:table-cell>
          <table:table-cell office:value-type="float" office:value="10324424" table:style-name="ce7">
            <text:p>10,324,424</text:p>
          </table:table-cell>
          <table:table-cell office:value-type="float" office:value="4692962" table:style-name="ce8">
            <text:p>4,692,96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8<text:span text:style-name="T2">月</text:span></text:p>
          </table:table-cell>
          <table:table-cell office:value-type="float" office:value="44058827" table:style-name="ce7">
            <text:p>44,058,827</text:p>
          </table:table-cell>
          <table:table-cell office:value-type="float" office:value="22364543" table:style-name="ce7">
            <text:p>22,364,543</text:p>
          </table:table-cell>
          <table:table-cell office:value-type="float" office:value="5174764" table:style-name="ce7">
            <text:p>5,174,764</text:p>
          </table:table-cell>
          <table:table-cell office:value-type="float" office:value="12241381" table:style-name="ce7">
            <text:p>12,241,381</text:p>
          </table:table-cell>
          <table:table-cell office:value-type="float" office:value="4278139" table:style-name="ce8">
            <text:p>4,278,139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9<text:span text:style-name="T2">月</text:span></text:p>
          </table:table-cell>
          <table:table-cell office:value-type="float" office:value="52004008" table:style-name="ce7">
            <text:p>52,004,008</text:p>
          </table:table-cell>
          <table:table-cell office:value-type="float" office:value="32319222" table:style-name="ce7">
            <text:p>32,319,222</text:p>
          </table:table-cell>
          <table:table-cell office:value-type="float" office:value="7842297" table:style-name="ce7">
            <text:p>7,842,297</text:p>
          </table:table-cell>
          <table:table-cell office:value-type="float" office:value="8383041" table:style-name="ce7">
            <text:p>8,383,041</text:p>
          </table:table-cell>
          <table:table-cell office:value-type="float" office:value="3459448" table:style-name="ce8">
            <text:p>3,459,44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0<text:span text:style-name="T2">月</text:span></text:p>
          </table:table-cell>
          <table:table-cell office:value-type="float" office:value="102853296" table:style-name="ce7">
            <text:p>102,853,296</text:p>
          </table:table-cell>
          <table:table-cell office:value-type="float" office:value="82790252" table:style-name="ce7">
            <text:p>82,790,252</text:p>
          </table:table-cell>
          <table:table-cell office:value-type="float" office:value="4756253" table:style-name="ce7">
            <text:p>4,756,253</text:p>
          </table:table-cell>
          <table:table-cell office:value-type="float" office:value="10132583" table:style-name="ce7">
            <text:p>10,132,583</text:p>
          </table:table-cell>
          <table:table-cell office:value-type="float" office:value="5174208" table:style-name="ce8">
            <text:p>5,174,20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1<text:span text:style-name="T2">月</text:span></text:p>
          </table:table-cell>
          <table:table-cell office:value-type="float" office:value="52286422" table:style-name="ce7">
            <text:p>52,286,422</text:p>
          </table:table-cell>
          <table:table-cell office:value-type="float" office:value="34481272" table:style-name="ce7">
            <text:p>34,481,272</text:p>
          </table:table-cell>
          <table:table-cell office:value-type="float" office:value="4454651" table:style-name="ce7">
            <text:p>4,454,651</text:p>
          </table:table-cell>
          <table:table-cell office:value-type="float" office:value="9321050" table:style-name="ce7">
            <text:p>9,321,050</text:p>
          </table:table-cell>
          <table:table-cell office:value-type="float" office:value="4029449" table:style-name="ce8">
            <text:p>4,029,449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12<text:span text:style-name="T2">月</text:span></text:p>
          </table:table-cell>
          <table:table-cell office:value-type="float" office:value="49581874" table:style-name="ce10">
            <text:p>49,581,874</text:p>
          </table:table-cell>
          <table:table-cell office:value-type="float" office:value="40530651" table:style-name="ce10">
            <text:p>40,530,651</text:p>
          </table:table-cell>
          <table:table-cell office:value-type="float" office:value="2870587" table:style-name="ce10">
            <text:p>2,870,587</text:p>
          </table:table-cell>
          <table:table-cell office:value-type="float" office:value="4592979" table:style-name="ce10">
            <text:p>4,592,979</text:p>
          </table:table-cell>
          <table:table-cell office:value-type="float" office:value="1587657" table:style-name="ce11">
            <text:p>1,587,657</text:p>
          </table:table-cell>
          <table:table-cell table:number-columns-repeated="16378"/>
        </table:table-row>
        <table:table-row table:number-rows-repeated="10484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徵起金額.xls</dc:title>
    <dc:description>徵起金額</dc:description>
    <dc:subject>徵起金額</dc:subject>
    <meta:initial-creator>行政執行署宜蘭行政執行處</meta:initial-creator>
    <dc:creator>劉姿戀</dc:creator>
    <meta:creation-date>2005-11-18T01:38:51Z</meta:creation-date>
    <dc:date>2021-02-05T06:02:36Z</dc:date>
    <meta:print-date>2021-02-05T06:02:22Z</meta:print-date>
    <meta:editing-cycles>6</meta:editing-cycles>
    <meta:editing-duration>PT905S</meta:editing-duration>
  </office:meta>
</office:document-meta>
</file>