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5.2916in" fo:text-indent="-4.131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5986in"/>
    </style:style>
    <style:style style:name="TableColumn10" style:family="table-column">
      <style:table-column-properties style:column-width="1.3618in"/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1.1583in"/>
    </style:style>
    <style:style style:name="TableColumn14" style:family="table-column">
      <style:table-column-properties style:column-width="2.0916in"/>
    </style:style>
    <style:style style:name="TableColumn15" style:family="table-column">
      <style:table-column-properties style:column-width="1.3687in"/>
    </style:style>
    <style:style style:name="Table8" style:family="table">
      <style:table-properties style:width="7.6777in" fo:margin-left="0in" table:align="center"/>
    </style:style>
    <style:style style:name="TableRow16" style:family="table-row">
      <style:table-row-properties style:min-row-height="0.197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5" style:family="table-row">
      <style:table-row-properties style:min-row-height="0.9055in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Row50" style:family="table-row">
      <style:table-row-properties style:min-row-height="0.9055in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9055in" fo:keep-together="always"/>
    </style:style>
    <style:style style:name="TableCell76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1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3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Row100" style:family="table-row">
      <style:table-row-properties style:min-row-height="0.2756in" fo:keep-together="always"/>
    </style:style>
    <style:style style:name="TableCell10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3" style:family="table-row">
      <style:table-row-properties style:min-row-height="0.7875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06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3" style:family="table-row">
      <style:table-row-properties style:min-row-height="0.2361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5" style:family="table-row">
      <style:table-row-properties style:min-row-height="0.2361in" fo:keep-together="always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3152in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3152in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152in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3152in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3152in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3152in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3152in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2" style:family="table-row">
      <style:table-row-properties style:min-row-height="0.3152in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3152in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44" style:family="table-row">
      <style:table-row-properties style:min-row-height="0.5118in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P250" style:parent-style-name="內文" style:family="paragraph">
      <style:paragraph-properties fo:text-align="justify" fo:text-indent="0.1527in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4722in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6" style:parent-style-name="內文" style:family="paragraph">
      <style:paragraph-properties fo:text-align="justify" fo:text-indent="0.7486in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5909in" fo:keep-together="always"/>
    </style:style>
    <style:style style:name="TableCell26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indent="0.6215in"/>
      <style:text-properties style:font-name-asian="標楷體"/>
    </style:style>
    <style:style style:name="P263" style:parent-style-name="內文" style:family="paragraph">
      <style:paragraph-properties fo:text-indent="0.621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8" style:parent-style-name="內文" style:family="paragraph">
      <style:paragraph-properties style:line-height-at-least="0.2777in" fo:text-indent="2.9388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81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82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83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84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85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86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87" style:parent-style-name="內文" style:list-style-name="LFO4" style:family="paragraph">
      <style:paragraph-properties fo:text-align="justify" fo:margin-right="0.625in"/>
      <style:text-properties style:font-name="標楷體" style:font-name-asian="標楷體"/>
    </style:style>
    <style:style style:name="P288" style:parent-style-name="內文" style:list-style-name="LFO4" style:family="paragraph">
      <style:paragraph-properties fo:text-align="justify" fo:margin-right="0.625in"/>
      <style:text-properties style:font-name="標楷體" style:font-name-asian="標楷體"/>
    </style:style>
    <style:style style:name="P289" style:parent-style-name="內文" style:list-style-name="LFO4" style:family="paragraph">
      <style:paragraph-properties fo:text-align="justify" fo:margin-right="0.625in"/>
      <style:text-properties style:font-name="標楷體" style:font-name-asian="標楷體"/>
    </style:style>
    <style:style style:name="P290" style:parent-style-name="內文" style:list-style-name="LFO4" style:family="paragraph">
      <style:paragraph-properties fo:text-align="justify" fo:margin-right="0.625in"/>
      <style:text-properties style:font-name="標楷體" style:font-name-asian="標楷體"/>
    </style:style>
    <style:style style:name="P291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292" style:parent-style-name="內文" style:list-style-name="LFO4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3" style:parent-style-name="內文" style:list-style-name="LFO4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4" style:parent-style-name="內文" style:list-style-name="LFO4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5" style:parent-style-name="內文" style:list-style-name="LFO4" style:family="paragraph">
      <style:paragraph-properties fo:text-align="justify" fo:margin-top="0.0833in" fo:margin-left="1.0826in" fo:margin-right="0.625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margin-bottom="0.0833in" fo:margin-left="1.1263in" fo:margin-right="0.625in">
        <style:tab-stops/>
      </style:paragraph-properties>
      <style:text-properties style:font-name="標楷體" style:font-name-asian="標楷體"/>
    </style:style>
    <style:style style:name="P298" style:parent-style-name="內文" style:list-style-name="LFO4" style:family="paragraph">
      <style:paragraph-properties fo:text-align="justify" fo:margin-right="0.625in"/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margin-left="1.9583in" fo:margin-right="0.625in" fo:text-indent="-0.8333in">
        <style:tab-stops/>
      </style:paragraph-properties>
      <style:text-properties style:font-name="標楷體" style:font-name-asian="標楷體"/>
    </style:style>
    <style:style style:name="P302" style:parent-style-name="內文" style:list-style-name="LFO4" style:family="paragraph">
      <style:paragraph-properties fo:text-align="justify" fo:margin-top="0.0833in" fo:margin-bottom="0.0833in" fo:margin-right="0.625in"/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1.375in" fo:margin-right="0.6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行政執行署宜蘭</text:span><text:span text:style-name="T3">分署</text:span><text:span text:style-name="T4">檔案應用申請書</text:span><text:span text:style-name="T5">　</text:span><text:span text:style-name="T6"><text:s text:c="2"/></text:span><text:span text:style-name="T7">　　　　　　　　　　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　　　　　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地址：</text:span><text:span text:style-name="T36">　　　　　　　　　　　　　　　　　　　　　</text:span></text:p>
            <text:p text:style-name="P37"><text:span text:style-name="T38">　　　　　　　　　　　　　　　　　　　　　　　</text:span></text:p>
            <text:p text:style-name="P39"><text:span text:style-name="T40">電話：</text:span><text:span text:style-name="T41">　　　　　　　　</text:span></text:p>
            <text:p text:style-name="P42"><text:span text:style-name="T43">傳真：</text:span><text:span text:style-name="T44">　　　　　　　　</text:span></text:p>
            <text:p text:style-name="P45"><text:span text:style-name="T46">e-mail</text:span><text:span text:style-name="T47">：</text:span><text:span text:style-name="T48">　　　　　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/>
            <text:p text:style-name="P54">與申請人之關係</text:p>
            <text:p text:style-name="P55">（　　　　　　　　　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地址：</text:span><text:span text:style-name="T63">　　　　　　　　　　　　　　　　　　　　　　</text:span></text:p>
            <text:p text:style-name="P64"><text:span text:style-name="T65">　　　　　　　　　　　　　　　　　　　　　　</text:span></text:p>
            <text:p text:style-name="P66"/>
            <text:p text:style-name="P67"><text:span text:style-name="T68">電話：</text:span><text:span text:style-name="T69">(</text:span><text:span text:style-name="T70">H</text:span><text:span text:style-name="T71">)</text:span><text:span text:style-name="T72">　　　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※輔佐人</text:p>
            <text:p text:style-name="P78">　　　　　</text:p>
            <text:p text:style-name="P79">與申請人之關係</text:p>
            <text:p text:style-name="P80">（　　　　　　　　　）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地址：</text:span><text:span text:style-name="T88">　　　　　　　　　　　　　　　　　　　　　　</text:span></text:p>
            <text:p text:style-name="P89"><text:span text:style-name="T90">　　　　　　　　　　　　　　　　　　　　　　</text:span></text:p>
            <text:p text:style-name="P91"/>
            <text:p text:style-name="內文"><text:span text:style-name="T92">電話：</text:span><text:span text:style-name="T93">(</text:span><text:span text:style-name="T94">H</text:span><text:span text:style-name="T95">)</text:span><text:span text:style-name="T96">　　　　　　　　　</text:span><text:span text:style-name="T97">(O)</text:span><text:span text:style-name="T98">　　　　　　　　　</text:span><text:span text:style-name="T99">　　</text:span></text:p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list text:style-name="LFO1" text:continue-numbering="true">
              <text:list-item>
                <text:p text:style-name="P105">法人、團體、事務所或營業所名稱：　　　　　　　　　　　　　　　　</text:p>
              </text:list-item>
            </text:list>
            <text:p text:style-name="P106"><text:span text:style-name="T107">　　　　　　　　　　　　　　　　</text:span><text:span text:style-name="T108">　　　　　　　　　　　　　　　　</text:span></text:p>
            <text:p text:style-name="P109"><text:span text:style-name="T110">地址：</text:span><text:span text:style-name="T111">　　　　　　　　　　　　　　　　　　　　　　　　　　　　　　　　　　　　　　　　　　　　　</text:span></text:p>
            <text:p text:style-name="P11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序號</text:p>
          </table:table-cell>
          <table:table-cell table:style-name="TableCell116" table:number-columns-spanned="3">
            <text:p text:style-name="內文"><text:span text:style-name="T117">請先至全國檔案目錄查詢網</text:span><text:span text:style-name="T118">https://near.archives.gov.tw/</text:span><text:span text:style-name="T119">查詢檔案目錄填入</text:span>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檔案名稱或內容要旨</text:p>
          </table:table-cell>
          <table:covered-table-cell/>
          <table:table-cell table:style-name="TableCell122" table:number-rows-spanned="2">
            <text:p text:style-name="P123">申請項目（可複選）</text:p>
            <text:p text:style-name="P124">【閱覽、抄錄】【複製】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檔號</text:p>
          </table:table-cell>
          <table:covered-table-cell/>
          <table:table-cell table:style-name="TableCell129">
            <text:p text:style-name="P130">系統流水號</text:p>
          </table: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□閱覽□抄錄□複製</text:span>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內文"><text:span text:style-name="T155">□閱覽□抄錄□複製</text:span>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內文"><text:span text:style-name="T166">□閱覽□抄錄□複製</text:span>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內文"><text:span text:style-name="T177">□閱覽□抄錄□複製</text:span>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內文"><text:span text:style-name="T188">□閱覽□抄錄□複製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內文"><text:span text:style-name="T199">□閱覽□抄錄□複製</text:span>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內文"><text:span text:style-name="T210">□閱覽□抄錄□複製</text:span>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內文"><text:span text:style-name="T221">□閱覽□抄錄□複製</text:span>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內文"><text:span text:style-name="T232">□閱覽□抄錄□複製</text:span>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內文"><text:span text:style-name="T243">□閱覽□抄錄□複製</text:span></text:p>
          </table:table-cell>
        </table:table-row>
        <table:table-row table:style-name="TableRow244">
          <table:table-cell table:style-name="TableCell245" table:number-columns-spanned="7">
            <text:p text:style-name="P246"><text:span text:style-name="T247">※序號</text:span><text:span text:style-name="T248">　　　　　　　　　</text:span><text:span text:style-name="T249">有使用檔案原件之必要</text:span></text:p>
            <text:p text:style-name="P250"><text:span text:style-name="T251">事由：</text:span><text:span text:style-name="T25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申請目的：□個人或關係人資料查詢　□學術研究　□新聞刊物報導　□業務參考</text:p>
            <text:p text:style-name="P256"><text:span text:style-name="T257">□其他（請敘明目的）：</text:span><text:span text:style-name="T25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<text:s/>此致<text:s text:c="2"/>法務部行政執行署宜蘭分署</text:p>
            <text:p text:style-name="P262"/>
            <text:p text:style-name="P263"><text:span text:style-name="T264">申請人簽章：</text:span><text:span text:style-name="T265">　　　　　　　</text:span><text:span text:style-name="T266">※代理人簽章：</text:span><text:span text:style-name="T267">　　　　　　</text:span><text:span text:style-name="T268">申請日期：</text:span><text:span text:style-name="T269">　　　</text:span><text:span text:style-name="T270">年</text:span><text:span text:style-name="T271">　　　</text:span><text:span text:style-name="T272">月</text:span><text:span text:style-name="T273">　　　</text:span><text:span text:style-name="T274">日</text:span><text:span text:style-name="T2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請詳閱後附填寫須知</text:p>
      <text:p text:style-name="P277"/>
      <text:p text:style-name="P278">填　寫　須　知</text:p>
      <text:p text:style-name="P279"/>
      <text:list text:style-name="LFO4" text:continue-numbering="true">
        <text:list-item>
          <text:p text:style-name="P280">※標記者，請依需要加填，其他欄位請填具完整。</text:p>
        </text:list-item>
        <text:list-item>
          <text:p text:style-name="P281">身分證明文件字號請填列身分證字號或護照號碼。</text:p>
        </text:list-item>
        <text:list-item>
          <text:p text:style-name="P282">代理人如係意定代理者，請檢具委任書；如係法定代理者，請檢具相關證明文件影本。申請案件屬個人隱私資料者，請檢具身份關係證明文件。</text:p>
        </text:list-item>
        <text:list-item>
          <text:p text:style-name="P283">輔佐人係指協助申請人閱讀檔案者。</text:p>
        </text:list-item>
        <text:list-item>
          <text:p text:style-name="P284">法人、團體、事務所或營業所請附登記證影本。</text:p>
        </text:list-item>
        <text:list-item>
          <text:p text:style-name="P285">申請機關檔案有檔案法第十八條所定情形之一者，本署得予駁回。</text:p>
        </text:list-item>
        <text:list-item>
          <text:p text:style-name="P286">閱讀、抄錄或複製檔案，應於本處所定時間及場所為之。</text:p>
        </text:list-item>
        <text:list-item>
          <text:p text:style-name="P287">閱讀、抄錄或複製檔案，應遵守檔案應用有關規定，並不得有下列行為：</text:p>
          <text:list text:continue-numbering="true">
            <text:list-item>
              <text:p text:style-name="P288">添註、塗改、更換、抽取、圈點或污損檔案。</text:p>
            </text:list-item>
            <text:list-item>
              <text:p text:style-name="P289">拆散已裝訂完成之檔案。</text:p>
            </text:list-item>
            <text:list-item>
              <text:p text:style-name="P290">以其他方式破壞檔案或變更檔案內容。</text:p>
            </text:list-item>
          </text:list>
        </text:list-item>
        <text:list-item>
          <text:p text:style-name="P291">閱讀、抄錄檔案，每2小時20元，不足2小時，以2小時計費；複製之收費標準如下：</text:p>
          <text:list text:continue-numbering="true">
            <text:list-item>
              <text:p text:style-name="P292">影印機紙張黑白複印，B4（含）尺寸以下，每張新台幣2元；A3尺寸，每張新台幣3元。彩色複印，以黑白複製收費標準五倍計算。</text:p>
            </text:list-item>
            <text:list-item>
              <text:p text:style-name="P293">電子檔紙張黑白列印，B4（含）尺寸以下，每張新台幣2元；A3尺寸，每張新台幣3元。彩色複印，以黑白複製收費標準五倍計算。</text:p>
            </text:list-item>
            <text:list-item>
              <text:p text:style-name="P294">複製品郵寄，其郵遞費以實支數額計算，每次並加收處理費新台幣50元。</text:p>
            </text:list-item>
          </text:list>
        </text:list-item>
        <text:list-item>
          <text:p text:style-name="P295">申請書填具後，得以親自持送或書面通訊方式送達本分署。</text:p>
        </text:list-item>
      </text:list>
      <text:p text:style-name="P296">地址： 宜蘭市中山路二段261號</text:p>
      <text:p text:style-name="P297">電話： （03）9320747</text:p>
      <text:list text:style-name="LFO4" text:continue-numbering="true">
        <text:list-item>
          <text:p text:style-name="P298">檔案應用場所：</text:p>
        </text:list-item>
      </text:list>
      <text:p text:style-name="P299">地址： 宜蘭市中山路二段261號</text:p>
      <text:p text:style-name="P300">電話： （03）9320747</text:p>
      <text:p text:style-name="P301">開放時間：週一至週五上午9時至11時30分及下午2時至4時30分；國定例假日不開放。</text:p>
      <text:list text:style-name="LFO4" text:continue-numbering="true">
        <text:list-item>
          <text:p text:style-name="P302">本表檔案申請欄如不敷使用，請另紙書寫並裝訂於申請書後。</text:p>
        </text:list-item>
      </text:list>
      <text:p text:style-name="P303">申請書下載網址：www.ily.moj.gov.tw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宜蘭行政執行處檔案應用申請書</dc:title>
    <dc:subject>法務部行政執行署宜蘭行政執行處檔案應用申請書</dc:subject>
    <meta:keyword>法務部行政執行署宜蘭行政執行處檔案應用申請書</meta:keyword>
    <meta:initial-creator>311931200F</meta:initial-creator>
    <dc:creator>統計機構</dc:creator>
    <meta:creation-date>2015-09-22T04:41:00Z</meta:creation-date>
    <dc:date>2015-09-22T04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6" meta:row-count="12" meta:non-whitespace-character-count="1497"/>
  </office:meta>
</office:document-meta>
</file>