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006" table:default-cell-style-name="ce2"/>
        <table:table-column table:style-name="co4" table:number-columns-repeated="15368" table:default-cell-style-name="ce1"/>
        <table:table-row table:style-name="ro1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3">
            <text:p>90<text:span text:style-name="T2">年</text:span></text:p>
          </table:table-cell>
          <table:table-cell office:value-type="float" office:value="207335542" table:style-name="ce4">
            <text:p>207335542<text:s/></text:p>
          </table:table-cell>
          <table:table-cell office:value-type="float" office:value="201481736" table:style-name="ce5">
            <text:p>201481736<text:s/></text:p>
          </table:table-cell>
          <table:table-cell office:value-type="float" office:value="659126" table:style-name="ce5">
            <text:p>659126<text:s/></text:p>
          </table:table-cell>
          <table:table-cell office:value-type="float" office:value="5040603" table:style-name="ce5">
            <text:p>5040603<text:s/></text:p>
          </table:table-cell>
          <table:table-cell office:value-type="float" office:value="154077" table:style-name="ce5">
            <text:p>154077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363473" table:style-name="ce4">
            <text:p>2363473<text:s/></text:p>
          </table:table-cell>
          <table:table-cell office:value-type="float" office:value="2363473" table:style-name="ce5">
            <text:p>2363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924520" table:style-name="ce4">
            <text:p>2924520<text:s/></text:p>
          </table:table-cell>
          <table:table-cell office:value-type="float" office:value="2924520" table:style-name="ce5">
            <text:p>2924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9119247" table:style-name="ce4">
            <text:p>9119247<text:s/></text:p>
          </table:table-cell>
          <table:table-cell office:value-type="float" office:value="9114547" table:style-name="ce5">
            <text:p>9114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0" table:style-name="ce5">
            <text:p>470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5815670" table:style-name="ce4">
            <text:p>5815670<text:s/></text:p>
          </table:table-cell>
          <table:table-cell office:value-type="float" office:value="5815670" table:style-name="ce5">
            <text:p>5815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17190076" table:style-name="ce4">
            <text:p>17190076<text:s/></text:p>
          </table:table-cell>
          <table:table-cell office:value-type="float" office:value="17181381" table:style-name="ce5">
            <text:p>17181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95" table:style-name="ce5">
            <text:p>8695<text:s/></text:p>
          </table:table-cell>
          <table:table-cell office:value-type="float" office:value="0" table:style-name="ce5">
            <text:p>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2732197" table:style-name="ce4">
            <text:p>32732197<text:s/></text:p>
          </table:table-cell>
          <table:table-cell office:value-type="float" office:value="30237567" table:style-name="ce5">
            <text:p>30237567<text:s/></text:p>
          </table:table-cell>
          <table:table-cell office:value-type="float" office:value="198287" table:style-name="ce5">
            <text:p>198287<text:s/></text:p>
          </table:table-cell>
          <table:table-cell office:value-type="float" office:value="2296343" table:style-name="ce5">
            <text:p>2296343<text:s/></text:p>
          </table:table-cell>
          <table:table-cell office:value-type="float" office:value="0" table:style-name="ce5">
            <text:p>0<text:s/></text:p>
          </table:table-cell>
          <table:table-cell table:number-columns-repeated="4" table:style-name="ce2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2792862" table:style-name="ce4">
            <text:p>32792862<text:s/></text:p>
          </table:table-cell>
          <table:table-cell office:value-type="float" office:value="32301992" table:style-name="ce5">
            <text:p>32301992<text:s/></text:p>
          </table:table-cell>
          <table:table-cell office:value-type="float" office:value="43010" table:style-name="ce5">
            <text:p>43010<text:s/></text:p>
          </table:table-cell>
          <table:table-cell office:value-type="float" office:value="445770" table:style-name="ce5">
            <text:p>445770<text:s/></text:p>
          </table:table-cell>
          <table:table-cell office:value-type="float" office:value="2090" table:style-name="ce5">
            <text:p>2090<text:s/></text:p>
          </table:table-cell>
          <table:table-cell table:number-columns-repeated="4" table:style-name="ce2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25367034" table:style-name="ce4">
            <text:p>25367034<text:s/></text:p>
          </table:table-cell>
          <table:table-cell office:value-type="float" office:value="25186818" table:style-name="ce5">
            <text:p>25186818<text:s/></text:p>
          </table:table-cell>
          <table:table-cell office:value-type="float" office:value="10516" table:style-name="ce5">
            <text:p>10516<text:s/></text:p>
          </table:table-cell>
          <table:table-cell office:value-type="float" office:value="169700" table:style-name="ce5">
            <text:p>169700<text:s/></text:p>
          </table:table-cell>
          <table:table-cell office:value-type="float" office:value="0" table:style-name="ce5">
            <text:p>0<text:s/></text:p>
          </table:table-cell>
          <table:table-cell table:number-columns-repeated="4" table:style-name="ce2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24468484" table:style-name="ce4">
            <text:p>24468484<text:s/></text:p>
          </table:table-cell>
          <table:table-cell office:value-type="float" office:value="23618262" table:style-name="ce5">
            <text:p>23618262<text:s/></text:p>
          </table:table-cell>
          <table:table-cell office:value-type="float" office:value="120262" table:style-name="ce5">
            <text:p>120262<text:s/></text:p>
          </table:table-cell>
          <table:table-cell office:value-type="float" office:value="713120" table:style-name="ce5">
            <text:p>713120<text:s/></text:p>
          </table:table-cell>
          <table:table-cell office:value-type="float" office:value="16840" table:style-name="ce5">
            <text:p>16840<text:s/></text:p>
          </table:table-cell>
          <table:table-cell table:number-columns-repeated="1010" table:style-name="ce2"/>
          <table:table-cell table:number-columns-repeated="15368"/>
        </table:table-row>
        <table:table-row table:style-name="ro2">
          <table:table-cell office:value-type="string" table:style-name="ce6">
            <text:p>11<text:span text:style-name="T2">月</text:span></text:p>
          </table:table-cell>
          <table:table-cell office:value-type="float" office:value="24007097" table:style-name="ce4">
            <text:p>24007097<text:s/></text:p>
          </table:table-cell>
          <table:table-cell office:value-type="float" office:value="23216193" table:style-name="ce5">
            <text:p>23216193<text:s/></text:p>
          </table:table-cell>
          <table:table-cell office:value-type="float" office:value="137420" table:style-name="ce5">
            <text:p>137420<text:s/></text:p>
          </table:table-cell>
          <table:table-cell office:value-type="float" office:value="604088" table:style-name="ce5">
            <text:p>604088<text:s/></text:p>
          </table:table-cell>
          <table:table-cell office:value-type="float" office:value="49396" table:style-name="ce5">
            <text:p>49396<text:s/>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30554882" table:style-name="ce4">
            <text:p>30554882<text:s/></text:p>
          </table:table-cell>
          <table:table-cell office:value-type="float" office:value="29521313" table:style-name="ce5">
            <text:p>29521313<text:s/></text:p>
          </table:table-cell>
          <table:table-cell office:value-type="float" office:value="149631" table:style-name="ce5">
            <text:p>149631<text:s/></text:p>
          </table:table-cell>
          <table:table-cell office:value-type="float" office:value="802887" table:style-name="ce5">
            <text:p>802887<text:s/></text:p>
          </table:table-cell>
          <table:table-cell office:value-type="float" office:value="81051" table:style-name="ce5">
            <text:p>81051<text:s/>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table:style-name="ce8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1<text:span text:style-name="T2">年</text:span></text:p>
          </table:table-cell>
          <table:table-cell office:value-type="float" office:value="490023485" table:style-name="ce4">
            <text:p>490023485<text:s/></text:p>
          </table:table-cell>
          <table:table-cell office:value-type="float" office:value="409403167" table:style-name="ce5">
            <text:p>409403167<text:s/></text:p>
          </table:table-cell>
          <table:table-cell office:value-type="float" office:value="59515112" table:style-name="ce5">
            <text:p>59515112<text:s/></text:p>
          </table:table-cell>
          <table:table-cell office:value-type="float" office:value="15981789" table:style-name="ce5">
            <text:p>15981789<text:s/></text:p>
          </table:table-cell>
          <table:table-cell office:value-type="float" office:value="5123417" table:style-name="ce5">
            <text:p>512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16621859" table:style-name="ce4">
            <text:p>16621859<text:s/></text:p>
          </table:table-cell>
          <table:table-cell office:value-type="float" office:value="14482262" table:style-name="ce5">
            <text:p>14482262<text:s/></text:p>
          </table:table-cell>
          <table:table-cell office:value-type="float" office:value="1126411" table:style-name="ce5">
            <text:p>1126411<text:s/></text:p>
          </table:table-cell>
          <table:table-cell office:value-type="float" office:value="909769" table:style-name="ce5">
            <text:p>909769<text:s/></text:p>
          </table:table-cell>
          <table:table-cell office:value-type="float" office:value="103417" table:style-name="ce5">
            <text:p>10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1180561" table:style-name="ce4">
            <text:p>21180561<text:s/></text:p>
          </table:table-cell>
          <table:table-cell office:value-type="float" office:value="17409009" table:style-name="ce5">
            <text:p>17409009<text:s/></text:p>
          </table:table-cell>
          <table:table-cell office:value-type="float" office:value="3284396" table:style-name="ce5">
            <text:p>3284396<text:s/></text:p>
          </table:table-cell>
          <table:table-cell office:value-type="float" office:value="444780" table:style-name="ce5">
            <text:p>444780<text:s/></text:p>
          </table:table-cell>
          <table:table-cell office:value-type="float" office:value="42376" table:style-name="ce5">
            <text:p>423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0300538" table:style-name="ce4">
            <text:p>30300538<text:s/></text:p>
          </table:table-cell>
          <table:table-cell office:value-type="float" office:value="23047395" table:style-name="ce5">
            <text:p>23047395<text:s/></text:p>
          </table:table-cell>
          <table:table-cell office:value-type="float" office:value="6338583" table:style-name="ce5">
            <text:p>6338583<text:s/></text:p>
          </table:table-cell>
          <table:table-cell office:value-type="float" office:value="810704" table:style-name="ce5">
            <text:p>810704<text:s/></text:p>
          </table:table-cell>
          <table:table-cell office:value-type="float" office:value="103856" table:style-name="ce5">
            <text:p>10385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28561301" table:style-name="ce4">
            <text:p>28561301<text:s/></text:p>
          </table:table-cell>
          <table:table-cell office:value-type="float" office:value="21953816" table:style-name="ce5">
            <text:p>21953816<text:s/></text:p>
          </table:table-cell>
          <table:table-cell office:value-type="float" office:value="4141863" table:style-name="ce5">
            <text:p>4141863<text:s/></text:p>
          </table:table-cell>
          <table:table-cell office:value-type="float" office:value="2072271" table:style-name="ce5">
            <text:p>2072271<text:s/></text:p>
          </table:table-cell>
          <table:table-cell office:value-type="float" office:value="393351" table:style-name="ce5">
            <text:p>3933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6942440" table:style-name="ce4">
            <text:p>36942440<text:s/></text:p>
          </table:table-cell>
          <table:table-cell office:value-type="float" office:value="31797038" table:style-name="ce5">
            <text:p>31797038<text:s/></text:p>
          </table:table-cell>
          <table:table-cell office:value-type="float" office:value="4374716" table:style-name="ce5">
            <text:p>4374716<text:s/></text:p>
          </table:table-cell>
          <table:table-cell office:value-type="float" office:value="620896" table:style-name="ce5">
            <text:p>620896<text:s/></text:p>
          </table:table-cell>
          <table:table-cell office:value-type="float" office:value="149790" table:style-name="ce5">
            <text:p>1497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4738566" table:style-name="ce4">
            <text:p>34738566<text:s/></text:p>
          </table:table-cell>
          <table:table-cell office:value-type="float" office:value="26485255" table:style-name="ce5">
            <text:p>26485255<text:s/></text:p>
          </table:table-cell>
          <table:table-cell office:value-type="float" office:value="6832394" table:style-name="ce5">
            <text:p>6832394<text:s/></text:p>
          </table:table-cell>
          <table:table-cell office:value-type="float" office:value="1094532" table:style-name="ce5">
            <text:p>1094532<text:s/></text:p>
          </table:table-cell>
          <table:table-cell office:value-type="float" office:value="326385" table:style-name="ce5">
            <text:p>3263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2908706" table:style-name="ce4">
            <text:p>52908706<text:s/></text:p>
          </table:table-cell>
          <table:table-cell office:value-type="float" office:value="45746167" table:style-name="ce5">
            <text:p>45746167<text:s/></text:p>
          </table:table-cell>
          <table:table-cell office:value-type="float" office:value="4535104" table:style-name="ce5">
            <text:p>4535104<text:s/></text:p>
          </table:table-cell>
          <table:table-cell office:value-type="float" office:value="2401372" table:style-name="ce5">
            <text:p>2401372<text:s/></text:p>
          </table:table-cell>
          <table:table-cell office:value-type="float" office:value="226063" table:style-name="ce5">
            <text:p>22606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9730713" table:style-name="ce4">
            <text:p>39730713<text:s/></text:p>
          </table:table-cell>
          <table:table-cell office:value-type="float" office:value="34949069" table:style-name="ce5">
            <text:p>34949069<text:s/></text:p>
          </table:table-cell>
          <table:table-cell office:value-type="float" office:value="3122647" table:style-name="ce5">
            <text:p>3122647<text:s/></text:p>
          </table:table-cell>
          <table:table-cell office:value-type="float" office:value="1424953" table:style-name="ce5">
            <text:p>1424953<text:s/></text:p>
          </table:table-cell>
          <table:table-cell office:value-type="float" office:value="234044" table:style-name="ce5">
            <text:p>23404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66632982" table:style-name="ce4">
            <text:p>66632982<text:s/></text:p>
          </table:table-cell>
          <table:table-cell office:value-type="float" office:value="57719922" table:style-name="ce5">
            <text:p>57719922<text:s/></text:p>
          </table:table-cell>
          <table:table-cell office:value-type="float" office:value="8086879" table:style-name="ce5">
            <text:p>8086879<text:s/></text:p>
          </table:table-cell>
          <table:table-cell office:value-type="float" office:value="537756" table:style-name="ce5">
            <text:p>537756<text:s/></text:p>
          </table:table-cell>
          <table:table-cell office:value-type="float" office:value="288425" table:style-name="ce5">
            <text:p>2884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4871389" table:style-name="ce4">
            <text:p>34871389<text:s/></text:p>
          </table:table-cell>
          <table:table-cell office:value-type="float" office:value="27610528" table:style-name="ce5">
            <text:p>27610528<text:s/></text:p>
          </table:table-cell>
          <table:table-cell office:value-type="float" office:value="5538337" table:style-name="ce5">
            <text:p>5538337<text:s/></text:p>
          </table:table-cell>
          <table:table-cell office:value-type="float" office:value="1434032" table:style-name="ce5">
            <text:p>1434032<text:s/></text:p>
          </table:table-cell>
          <table:table-cell office:value-type="float" office:value="288492" table:style-name="ce5">
            <text:p>28849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2733855" table:style-name="ce4">
            <text:p>32733855<text:s/></text:p>
          </table:table-cell>
          <table:table-cell office:value-type="float" office:value="24149918" table:style-name="ce5">
            <text:p>24149918<text:s/></text:p>
          </table:table-cell>
          <table:table-cell office:value-type="float" office:value="6441416" table:style-name="ce5">
            <text:p>6441416<text:s/></text:p>
          </table:table-cell>
          <table:table-cell office:value-type="float" office:value="1571616" table:style-name="ce5">
            <text:p>1571616<text:s/></text:p>
          </table:table-cell>
          <table:table-cell office:value-type="float" office:value="570905" table:style-name="ce5">
            <text:p>5709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94800575" table:style-name="ce4">
            <text:p>94800575<text:s/></text:p>
          </table:table-cell>
          <table:table-cell office:value-type="float" office:value="84052788" table:style-name="ce5">
            <text:p>84052788<text:s/></text:p>
          </table:table-cell>
          <table:table-cell office:value-type="float" office:value="5692366" table:style-name="ce5">
            <text:p>5692366<text:s/></text:p>
          </table:table-cell>
          <table:table-cell office:value-type="float" office:value="2659108" table:style-name="ce5">
            <text:p>2659108<text:s/></text:p>
          </table:table-cell>
          <table:table-cell office:value-type="float" office:value="2396313" table:style-name="ce5">
            <text:p>2396313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2<text:span text:style-name="T2">年</text:span></text:p>
          </table:table-cell>
          <table:table-cell office:value-type="float" office:value="466280604" table:style-name="ce4">
            <text:p>466280604<text:s/></text:p>
          </table:table-cell>
          <table:table-cell office:value-type="float" office:value="351982316" table:style-name="ce10">
            <text:p>351982316<text:s/></text:p>
          </table:table-cell>
          <table:table-cell office:value-type="float" office:value="54400410" table:style-name="ce10">
            <text:p>54400410<text:s/></text:p>
          </table:table-cell>
          <table:table-cell office:value-type="float" office:value="36950833" table:style-name="ce10">
            <text:p>36950833<text:s/></text:p>
          </table:table-cell>
          <table:table-cell office:value-type="float" office:value="22947045" table:style-name="ce10">
            <text:p>2294704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0107249" table:style-name="ce4">
            <text:p>30107249<text:s/></text:p>
          </table:table-cell>
          <table:table-cell office:value-type="float" office:value="21495454" table:style-name="ce10">
            <text:p>21495454<text:s/></text:p>
          </table:table-cell>
          <table:table-cell office:value-type="float" office:value="3157746" table:style-name="ce10">
            <text:p>3157746<text:s/></text:p>
          </table:table-cell>
          <table:table-cell office:value-type="float" office:value="4574953" table:style-name="ce10">
            <text:p>4574953<text:s/></text:p>
          </table:table-cell>
          <table:table-cell office:value-type="float" office:value="879096" table:style-name="ce10">
            <text:p>8790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062382" table:style-name="ce4">
            <text:p>23062382<text:s/></text:p>
          </table:table-cell>
          <table:table-cell office:value-type="float" office:value="18803816" table:style-name="ce10">
            <text:p>18803816<text:s/></text:p>
          </table:table-cell>
          <table:table-cell office:value-type="float" office:value="791971" table:style-name="ce10">
            <text:p>791971<text:s/></text:p>
          </table:table-cell>
          <table:table-cell office:value-type="float" office:value="1930242" table:style-name="ce10">
            <text:p>1930242<text:s/></text:p>
          </table:table-cell>
          <table:table-cell office:value-type="float" office:value="1536353" table:style-name="ce10">
            <text:p>153635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4177778" table:style-name="ce4">
            <text:p>34177778<text:s/></text:p>
          </table:table-cell>
          <table:table-cell office:value-type="float" office:value="28236675" table:style-name="ce10">
            <text:p>28236675<text:s/></text:p>
          </table:table-cell>
          <table:table-cell office:value-type="float" office:value="498347" table:style-name="ce10">
            <text:p>498347<text:s/></text:p>
          </table:table-cell>
          <table:table-cell office:value-type="float" office:value="4287841" table:style-name="ce10">
            <text:p>4287841<text:s/></text:p>
          </table:table-cell>
          <table:table-cell office:value-type="float" office:value="1154915" table:style-name="ce10">
            <text:p>11549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1545139" table:style-name="ce4">
            <text:p>41545139<text:s/></text:p>
          </table:table-cell>
          <table:table-cell office:value-type="float" office:value="37788555" table:style-name="ce10">
            <text:p>37788555<text:s/></text:p>
          </table:table-cell>
          <table:table-cell office:value-type="float" office:value="644927" table:style-name="ce10">
            <text:p>644927<text:s/></text:p>
          </table:table-cell>
          <table:table-cell office:value-type="float" office:value="1626405" table:style-name="ce10">
            <text:p>1626405<text:s/></text:p>
          </table:table-cell>
          <table:table-cell office:value-type="float" office:value="1485252" table:style-name="ce10">
            <text:p>14852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7685557" table:style-name="ce4">
            <text:p>37685557<text:s/></text:p>
          </table:table-cell>
          <table:table-cell office:value-type="float" office:value="31856398" table:style-name="ce10">
            <text:p>31856398<text:s/></text:p>
          </table:table-cell>
          <table:table-cell office:value-type="float" office:value="684928" table:style-name="ce10">
            <text:p>684928<text:s/></text:p>
          </table:table-cell>
          <table:table-cell office:value-type="float" office:value="2979222" table:style-name="ce10">
            <text:p>2979222<text:s/></text:p>
          </table:table-cell>
          <table:table-cell office:value-type="float" office:value="2165009" table:style-name="ce10">
            <text:p>21650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40746721" table:style-name="ce4">
            <text:p>40746721<text:s/></text:p>
          </table:table-cell>
          <table:table-cell office:value-type="float" office:value="23631256" table:style-name="ce10">
            <text:p>23631256<text:s/></text:p>
          </table:table-cell>
          <table:table-cell office:value-type="float" office:value="10399751" table:style-name="ce10">
            <text:p>10399751<text:s/></text:p>
          </table:table-cell>
          <table:table-cell office:value-type="float" office:value="4342781" table:style-name="ce10">
            <text:p>4342781<text:s/></text:p>
          </table:table-cell>
          <table:table-cell office:value-type="float" office:value="2372933" table:style-name="ce10">
            <text:p>23729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8418272" table:style-name="ce4">
            <text:p>48418272<text:s/></text:p>
          </table:table-cell>
          <table:table-cell office:value-type="float" office:value="39768543" table:style-name="ce10">
            <text:p>39768543<text:s/></text:p>
          </table:table-cell>
          <table:table-cell office:value-type="float" office:value="1562342" table:style-name="ce10">
            <text:p>1562342<text:s/></text:p>
          </table:table-cell>
          <table:table-cell office:value-type="float" office:value="3640486" table:style-name="ce10">
            <text:p>3640486<text:s/></text:p>
          </table:table-cell>
          <table:table-cell office:value-type="float" office:value="3446901" table:style-name="ce10">
            <text:p>344690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8046443" table:style-name="ce4">
            <text:p>38046443<text:s/></text:p>
          </table:table-cell>
          <table:table-cell office:value-type="float" office:value="27130547" table:style-name="ce10">
            <text:p>27130547<text:s/></text:p>
          </table:table-cell>
          <table:table-cell office:value-type="float" office:value="6842995" table:style-name="ce10">
            <text:p>6842995<text:s/></text:p>
          </table:table-cell>
          <table:table-cell office:value-type="float" office:value="2259237" table:style-name="ce10">
            <text:p>2259237<text:s/></text:p>
          </table:table-cell>
          <table:table-cell office:value-type="float" office:value="1813664" table:style-name="ce10">
            <text:p>181366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0438084" table:style-name="ce4">
            <text:p>40438084<text:s/></text:p>
          </table:table-cell>
          <table:table-cell office:value-type="float" office:value="20980839" table:style-name="ce10">
            <text:p>20980839<text:s/></text:p>
          </table:table-cell>
          <table:table-cell office:value-type="float" office:value="14538405" table:style-name="ce10">
            <text:p>14538405<text:s/></text:p>
          </table:table-cell>
          <table:table-cell office:value-type="float" office:value="3202301" table:style-name="ce10">
            <text:p>3202301<text:s/></text:p>
          </table:table-cell>
          <table:table-cell office:value-type="float" office:value="1716539" table:style-name="ce10">
            <text:p>171653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6553549" table:style-name="ce4">
            <text:p>36553549<text:s/></text:p>
          </table:table-cell>
          <table:table-cell office:value-type="float" office:value="29849480" table:style-name="ce10">
            <text:p>29849480<text:s/></text:p>
          </table:table-cell>
          <table:table-cell office:value-type="float" office:value="3335090" table:style-name="ce10">
            <text:p>3335090<text:s/></text:p>
          </table:table-cell>
          <table:table-cell office:value-type="float" office:value="2356695" table:style-name="ce10">
            <text:p>2356695<text:s/></text:p>
          </table:table-cell>
          <table:table-cell office:value-type="float" office:value="1012284" table:style-name="ce10">
            <text:p>10122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9386341" table:style-name="ce4">
            <text:p>39386341<text:s/></text:p>
          </table:table-cell>
          <table:table-cell office:value-type="float" office:value="30725699" table:style-name="ce10">
            <text:p>30725699<text:s/></text:p>
          </table:table-cell>
          <table:table-cell office:value-type="float" office:value="3693380" table:style-name="ce10">
            <text:p>3693380<text:s/></text:p>
          </table:table-cell>
          <table:table-cell office:value-type="float" office:value="3483677" table:style-name="ce10">
            <text:p>3483677<text:s/></text:p>
          </table:table-cell>
          <table:table-cell office:value-type="float" office:value="1483585" table:style-name="ce10">
            <text:p>14835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6113089" table:style-name="ce4">
            <text:p>56113089<text:s/></text:p>
          </table:table-cell>
          <table:table-cell office:value-type="float" office:value="41715054" table:style-name="ce10">
            <text:p>41715054<text:s/></text:p>
          </table:table-cell>
          <table:table-cell office:value-type="float" office:value="8250528" table:style-name="ce10">
            <text:p>8250528<text:s/></text:p>
          </table:table-cell>
          <table:table-cell office:value-type="float" office:value="2266993" table:style-name="ce10">
            <text:p>2266993<text:s/></text:p>
          </table:table-cell>
          <table:table-cell office:value-type="float" office:value="3880514" table:style-name="ce10">
            <text:p>3880514<text:s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3<text:span text:style-name="T2">年</text:span></text:p>
          </table:table-cell>
          <table:table-cell office:value-type="float" office:value="527926524" table:style-name="ce4">
            <text:p>527926524<text:s/></text:p>
          </table:table-cell>
          <table:table-cell office:value-type="float" office:value="395344547" table:style-name="ce10">
            <text:p>395344547<text:s/></text:p>
          </table:table-cell>
          <table:table-cell office:value-type="float" office:value="69566212" table:style-name="ce10">
            <text:p>69566212<text:s/></text:p>
          </table:table-cell>
          <table:table-cell office:value-type="float" office:value="35390277" table:style-name="ce10">
            <text:p>35390277<text:s/></text:p>
          </table:table-cell>
          <table:table-cell office:value-type="float" office:value="27625488" table:style-name="ce10">
            <text:p>276254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8861804" table:style-name="ce10">
            <text:p>28861804<text:s/></text:p>
          </table:table-cell>
          <table:table-cell office:value-type="float" office:value="20528114" table:style-name="ce10">
            <text:p>20528114<text:s/></text:p>
          </table:table-cell>
          <table:table-cell office:value-type="float" office:value="3935276" table:style-name="ce10">
            <text:p>3935276<text:s/></text:p>
          </table:table-cell>
          <table:table-cell office:value-type="float" office:value="2714589" table:style-name="ce10">
            <text:p>2714589<text:s/></text:p>
          </table:table-cell>
          <table:table-cell office:value-type="float" office:value="1683825" table:style-name="ce10">
            <text:p>16838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0814264" table:style-name="ce10">
            <text:p>40814264<text:s/></text:p>
          </table:table-cell>
          <table:table-cell office:value-type="float" office:value="32233090" table:style-name="ce10">
            <text:p>32233090<text:s/></text:p>
          </table:table-cell>
          <table:table-cell office:value-type="float" office:value="3626147" table:style-name="ce10">
            <text:p>3626147<text:s/></text:p>
          </table:table-cell>
          <table:table-cell office:value-type="float" office:value="1146447" table:style-name="ce10">
            <text:p>1146447<text:s/></text:p>
          </table:table-cell>
          <table:table-cell office:value-type="float" office:value="3808580" table:style-name="ce10">
            <text:p>380858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60029554" table:style-name="ce10">
            <text:p>60029554<text:s/></text:p>
          </table:table-cell>
          <table:table-cell office:value-type="float" office:value="49941583" table:style-name="ce10">
            <text:p>49941583<text:s/></text:p>
          </table:table-cell>
          <table:table-cell office:value-type="float" office:value="5506875" table:style-name="ce10">
            <text:p>5506875<text:s/></text:p>
          </table:table-cell>
          <table:table-cell office:value-type="float" office:value="2248387" table:style-name="ce10">
            <text:p>2248387<text:s/></text:p>
          </table:table-cell>
          <table:table-cell office:value-type="float" office:value="2332709" table:style-name="ce10">
            <text:p>23327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9487576" table:style-name="ce10">
            <text:p>49487576<text:s/></text:p>
          </table:table-cell>
          <table:table-cell office:value-type="float" office:value="36277774" table:style-name="ce10">
            <text:p>36277774<text:s/></text:p>
          </table:table-cell>
          <table:table-cell office:value-type="float" office:value="9037902" table:style-name="ce10">
            <text:p>9037902<text:s/></text:p>
          </table:table-cell>
          <table:table-cell office:value-type="float" office:value="2206668" table:style-name="ce10">
            <text:p>2206668<text:s/></text:p>
          </table:table-cell>
          <table:table-cell office:value-type="float" office:value="1965232" table:style-name="ce10">
            <text:p>196523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2691223" table:style-name="ce10">
            <text:p>42691223<text:s/></text:p>
          </table:table-cell>
          <table:table-cell office:value-type="float" office:value="32042669" table:style-name="ce10">
            <text:p>32042669<text:s/></text:p>
          </table:table-cell>
          <table:table-cell office:value-type="float" office:value="3514594" table:style-name="ce10">
            <text:p>3514594<text:s/></text:p>
          </table:table-cell>
          <table:table-cell office:value-type="float" office:value="5632623" table:style-name="ce10">
            <text:p>5632623<text:s/></text:p>
          </table:table-cell>
          <table:table-cell office:value-type="float" office:value="1501337" table:style-name="ce10">
            <text:p>15013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0096038" table:style-name="ce10">
            <text:p>40096038<text:s/></text:p>
          </table:table-cell>
          <table:table-cell office:value-type="float" office:value="27527941" table:style-name="ce10">
            <text:p>27527941<text:s/></text:p>
          </table:table-cell>
          <table:table-cell office:value-type="float" office:value="8518677" table:style-name="ce10">
            <text:p>8518677<text:s/></text:p>
          </table:table-cell>
          <table:table-cell office:value-type="float" office:value="2043812" table:style-name="ce10">
            <text:p>2043812<text:s/></text:p>
          </table:table-cell>
          <table:table-cell office:value-type="float" office:value="2005608" table:style-name="ce10">
            <text:p>200560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2727985" table:style-name="ce10">
            <text:p>42727985<text:s/></text:p>
          </table:table-cell>
          <table:table-cell office:value-type="float" office:value="27346561" table:style-name="ce10">
            <text:p>27346561<text:s/></text:p>
          </table:table-cell>
          <table:table-cell office:value-type="float" office:value="8680828" table:style-name="ce10">
            <text:p>8680828<text:s/></text:p>
          </table:table-cell>
          <table:table-cell office:value-type="float" office:value="3155202" table:style-name="ce10">
            <text:p>3155202<text:s/></text:p>
          </table:table-cell>
          <table:table-cell office:value-type="float" office:value="3545394" table:style-name="ce10">
            <text:p>354539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006991" table:style-name="ce10">
            <text:p>40006991<text:s/></text:p>
          </table:table-cell>
          <table:table-cell office:value-type="float" office:value="28582827" table:style-name="ce10">
            <text:p>28582827<text:s/></text:p>
          </table:table-cell>
          <table:table-cell office:value-type="float" office:value="5903643" table:style-name="ce10">
            <text:p>5903643<text:s/></text:p>
          </table:table-cell>
          <table:table-cell office:value-type="float" office:value="3127652" table:style-name="ce10">
            <text:p>3127652<text:s/></text:p>
          </table:table-cell>
          <table:table-cell office:value-type="float" office:value="2392869" table:style-name="ce10">
            <text:p>239286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3189502" table:style-name="ce10">
            <text:p>43189502<text:s/></text:p>
          </table:table-cell>
          <table:table-cell office:value-type="float" office:value="32353809" table:style-name="ce10">
            <text:p>32353809<text:s/></text:p>
          </table:table-cell>
          <table:table-cell office:value-type="float" office:value="6629522" table:style-name="ce10">
            <text:p>6629522<text:s/></text:p>
          </table:table-cell>
          <table:table-cell office:value-type="float" office:value="2214630" table:style-name="ce10">
            <text:p>2214630<text:s/></text:p>
          </table:table-cell>
          <table:table-cell office:value-type="float" office:value="1991541" table:style-name="ce10">
            <text:p>199154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9199485" table:style-name="ce10">
            <text:p>39199485<text:s/></text:p>
          </table:table-cell>
          <table:table-cell office:value-type="float" office:value="29337528" table:style-name="ce10">
            <text:p>29337528<text:s/></text:p>
          </table:table-cell>
          <table:table-cell office:value-type="float" office:value="3761313" table:style-name="ce10">
            <text:p>3761313<text:s/></text:p>
          </table:table-cell>
          <table:table-cell office:value-type="float" office:value="3232235" table:style-name="ce10">
            <text:p>3232235<text:s/></text:p>
          </table:table-cell>
          <table:table-cell office:value-type="float" office:value="2868409" table:style-name="ce10">
            <text:p>28684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46685235" table:style-name="ce10">
            <text:p>46685235<text:s/></text:p>
          </table:table-cell>
          <table:table-cell office:value-type="float" office:value="35405748" table:style-name="ce10">
            <text:p>35405748<text:s/></text:p>
          </table:table-cell>
          <table:table-cell office:value-type="float" office:value="4634265" table:style-name="ce10">
            <text:p>4634265<text:s/></text:p>
          </table:table-cell>
          <table:table-cell office:value-type="float" office:value="4601368" table:style-name="ce10">
            <text:p>4601368<text:s/></text:p>
          </table:table-cell>
          <table:table-cell office:value-type="float" office:value="2043854" table:style-name="ce10">
            <text:p>204385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4136867" table:style-name="ce10">
            <text:p>54136867<text:s/></text:p>
          </table:table-cell>
          <table:table-cell office:value-type="float" office:value="43766903" table:style-name="ce10">
            <text:p>43766903<text:s/></text:p>
          </table:table-cell>
          <table:table-cell office:value-type="float" office:value="5817170" table:style-name="ce10">
            <text:p>5817170<text:s/></text:p>
          </table:table-cell>
          <table:table-cell office:value-type="float" office:value="3066664" table:style-name="ce10">
            <text:p>3066664<text:s/></text:p>
          </table:table-cell>
          <table:table-cell office:value-type="float" office:value="1486130" table:style-name="ce10">
            <text:p>1486130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4<text:span text:style-name="T2">年</text:span></text:p>
          </table:table-cell>
          <table:table-cell office:value-type="float" office:value="548928651" table:style-name="ce4">
            <text:p>548928651<text:s/></text:p>
          </table:table-cell>
          <table:table-cell office:value-type="float" office:value="384344642" table:style-name="ce10">
            <text:p>384344642<text:s/></text:p>
          </table:table-cell>
          <table:table-cell office:value-type="float" office:value="94561357" table:style-name="ce10">
            <text:p>94561357<text:s/></text:p>
          </table:table-cell>
          <table:table-cell office:value-type="float" office:value="39228636" table:style-name="ce10">
            <text:p>39228636<text:s/></text:p>
          </table:table-cell>
          <table:table-cell office:value-type="float" office:value="30794016" table:style-name="ce10">
            <text:p>3079401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3942285" table:style-name="ce10">
            <text:p>33942285<text:s/></text:p>
          </table:table-cell>
          <table:table-cell office:value-type="float" office:value="25663373" table:style-name="ce10">
            <text:p>25663373<text:s/></text:p>
          </table:table-cell>
          <table:table-cell office:value-type="float" office:value="6082689" table:style-name="ce10">
            <text:p>6082689<text:s/></text:p>
          </table:table-cell>
          <table:table-cell office:value-type="float" office:value="514086" table:style-name="ce10">
            <text:p>514086<text:s/></text:p>
          </table:table-cell>
          <table:table-cell office:value-type="float" office:value="1682137" table:style-name="ce10">
            <text:p>16821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9287566" table:style-name="ce10">
            <text:p>29287566<text:s/></text:p>
          </table:table-cell>
          <table:table-cell office:value-type="float" office:value="20353782" table:style-name="ce10">
            <text:p>20353782<text:s/></text:p>
          </table:table-cell>
          <table:table-cell office:value-type="float" office:value="3598273" table:style-name="ce10">
            <text:p>3598273<text:s/></text:p>
          </table:table-cell>
          <table:table-cell office:value-type="float" office:value="4420600" table:style-name="ce10">
            <text:p>4420600<text:s/></text:p>
          </table:table-cell>
          <table:table-cell office:value-type="float" office:value="914911" table:style-name="ce10">
            <text:p>91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1389505" table:style-name="ce10">
            <text:p>51389505<text:s/></text:p>
          </table:table-cell>
          <table:table-cell office:value-type="float" office:value="37395407" table:style-name="ce10">
            <text:p>37395407<text:s/></text:p>
          </table:table-cell>
          <table:table-cell office:value-type="float" office:value="7616049" table:style-name="ce10">
            <text:p>7616049<text:s/></text:p>
          </table:table-cell>
          <table:table-cell office:value-type="float" office:value="2543694" table:style-name="ce10">
            <text:p>2543694<text:s/></text:p>
          </table:table-cell>
          <table:table-cell office:value-type="float" office:value="3834355" table:style-name="ce10">
            <text:p>383435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07997924" table:style-name="ce10">
            <text:p>107997924<text:s/></text:p>
          </table:table-cell>
          <table:table-cell office:value-type="float" office:value="96436182" table:style-name="ce10">
            <text:p>96436182<text:s/></text:p>
          </table:table-cell>
          <table:table-cell office:value-type="float" office:value="6482361" table:style-name="ce10">
            <text:p>6482361<text:s/></text:p>
          </table:table-cell>
          <table:table-cell office:value-type="float" office:value="3372650" table:style-name="ce10">
            <text:p>3372650<text:s/></text:p>
          </table:table-cell>
          <table:table-cell office:value-type="float" office:value="1706731" table:style-name="ce10">
            <text:p>17067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8482038" table:style-name="ce10">
            <text:p>48482038<text:s/></text:p>
          </table:table-cell>
          <table:table-cell office:value-type="float" office:value="37696268" table:style-name="ce10">
            <text:p>37696268<text:s/></text:p>
          </table:table-cell>
          <table:table-cell office:value-type="float" office:value="3988040" table:style-name="ce10">
            <text:p>3988040<text:s/></text:p>
          </table:table-cell>
          <table:table-cell office:value-type="float" office:value="4686451" table:style-name="ce10">
            <text:p>4686451<text:s/></text:p>
          </table:table-cell>
          <table:table-cell office:value-type="float" office:value="2111279" table:style-name="ce10">
            <text:p>21112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9853873" table:style-name="ce10">
            <text:p>49853873<text:s/></text:p>
          </table:table-cell>
          <table:table-cell office:value-type="float" office:value="37775125" table:style-name="ce10">
            <text:p>37775125<text:s/></text:p>
          </table:table-cell>
          <table:table-cell office:value-type="float" office:value="6039425" table:style-name="ce10">
            <text:p>6039425<text:s/></text:p>
          </table:table-cell>
          <table:table-cell office:value-type="float" office:value="2971352" table:style-name="ce10">
            <text:p>2971352<text:s/></text:p>
          </table:table-cell>
          <table:table-cell office:value-type="float" office:value="3067971" table:style-name="ce10">
            <text:p>306797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0507978" table:style-name="ce10">
            <text:p>40507978<text:s/></text:p>
          </table:table-cell>
          <table:table-cell office:value-type="float" office:value="22033191" table:style-name="ce10">
            <text:p>22033191<text:s/></text:p>
          </table:table-cell>
          <table:table-cell office:value-type="float" office:value="10843122" table:style-name="ce10">
            <text:p>10843122<text:s/></text:p>
          </table:table-cell>
          <table:table-cell office:value-type="float" office:value="3291232" table:style-name="ce10">
            <text:p>3291232<text:s/></text:p>
          </table:table-cell>
          <table:table-cell office:value-type="float" office:value="4340433" table:style-name="ce10">
            <text:p>43404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522406" table:style-name="ce10">
            <text:p>40522406<text:s/></text:p>
          </table:table-cell>
          <table:table-cell office:value-type="float" office:value="27016126" table:style-name="ce10">
            <text:p>27016126<text:s/></text:p>
          </table:table-cell>
          <table:table-cell office:value-type="float" office:value="7381285" table:style-name="ce10">
            <text:p>7381285<text:s/></text:p>
          </table:table-cell>
          <table:table-cell office:value-type="float" office:value="3463217" table:style-name="ce10">
            <text:p>3463217<text:s/></text:p>
          </table:table-cell>
          <table:table-cell office:value-type="float" office:value="2661778" table:style-name="ce10">
            <text:p>266177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32091419" table:style-name="ce10">
            <text:p>32091419<text:s/></text:p>
          </table:table-cell>
          <table:table-cell office:value-type="float" office:value="21957337" table:style-name="ce10">
            <text:p>21957337<text:s/></text:p>
          </table:table-cell>
          <table:table-cell office:value-type="float" office:value="5739609" table:style-name="ce10">
            <text:p>5739609<text:s/></text:p>
          </table:table-cell>
          <table:table-cell office:value-type="float" office:value="2141162" table:style-name="ce10">
            <text:p>2141162<text:s/></text:p>
          </table:table-cell>
          <table:table-cell office:value-type="float" office:value="2253311" table:style-name="ce10">
            <text:p>22533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4612451" table:style-name="ce10">
            <text:p>44612451<text:s/></text:p>
          </table:table-cell>
          <table:table-cell office:value-type="float" office:value="20353375" table:style-name="ce10">
            <text:p>20353375<text:s/></text:p>
          </table:table-cell>
          <table:table-cell office:value-type="float" office:value="13229656" table:style-name="ce10">
            <text:p>13229656<text:s/></text:p>
          </table:table-cell>
          <table:table-cell office:value-type="float" office:value="8277996" table:style-name="ce10">
            <text:p>8277996<text:s/></text:p>
          </table:table-cell>
          <table:table-cell office:value-type="float" office:value="2751424" table:style-name="ce10">
            <text:p>275142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38792503" table:style-name="ce10">
            <text:p>38792503<text:s/></text:p>
          </table:table-cell>
          <table:table-cell office:value-type="float" office:value="21183374" table:style-name="ce10">
            <text:p>21183374<text:s/></text:p>
          </table:table-cell>
          <table:table-cell office:value-type="float" office:value="12916126" table:style-name="ce10">
            <text:p>12916126<text:s/></text:p>
          </table:table-cell>
          <table:table-cell office:value-type="float" office:value="2619877" table:style-name="ce10">
            <text:p>2619877<text:s/></text:p>
          </table:table-cell>
          <table:table-cell office:value-type="float" office:value="2073126" table:style-name="ce10">
            <text:p>207312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31448703" table:style-name="ce10">
            <text:p>31448703<text:s/></text:p>
          </table:table-cell>
          <table:table-cell office:value-type="float" office:value="16481102" table:style-name="ce10">
            <text:p>16481102<text:s/></text:p>
          </table:table-cell>
          <table:table-cell office:value-type="float" office:value="10644722" table:style-name="ce10">
            <text:p>10644722<text:s/></text:p>
          </table:table-cell>
          <table:table-cell office:value-type="float" office:value="926319" table:style-name="ce10">
            <text:p>926319<text:s/></text:p>
          </table:table-cell>
          <table:table-cell office:value-type="float" office:value="3396560" table:style-name="ce10">
            <text:p>3396560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5<text:span text:style-name="T2">年</text:span></text:p>
          </table:table-cell>
          <table:table-cell office:value-type="float" office:value="540076861" table:style-name="ce4">
            <text:p>540076861<text:s/></text:p>
          </table:table-cell>
          <table:table-cell office:value-type="float" office:value="323611426" table:style-name="ce10">
            <text:p>323611426<text:s/></text:p>
          </table:table-cell>
          <table:table-cell office:value-type="float" office:value="122859599" table:style-name="ce10">
            <text:p>122859599<text:s/></text:p>
          </table:table-cell>
          <table:table-cell office:value-type="float" office:value="42596086" table:style-name="ce10">
            <text:p>42596086<text:s/></text:p>
          </table:table-cell>
          <table:table-cell office:value-type="float" office:value="51009750" table:style-name="ce10">
            <text:p>510097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8079976" table:style-name="ce10">
            <text:p>38079976<text:s/></text:p>
          </table:table-cell>
          <table:table-cell office:value-type="float" office:value="20252697" table:style-name="ce10">
            <text:p>20252697<text:s/></text:p>
          </table:table-cell>
          <table:table-cell office:value-type="float" office:value="10671505" table:style-name="ce10">
            <text:p>10671505<text:s/></text:p>
          </table:table-cell>
          <table:table-cell office:value-type="float" office:value="4026828" table:style-name="ce10">
            <text:p>4026828<text:s/></text:p>
          </table:table-cell>
          <table:table-cell office:value-type="float" office:value="3128946" table:style-name="ce10">
            <text:p>31289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6039410" table:style-name="ce10">
            <text:p>36039410<text:s/></text:p>
          </table:table-cell>
          <table:table-cell office:value-type="float" office:value="24241408" table:style-name="ce10">
            <text:p>24241408<text:s/></text:p>
          </table:table-cell>
          <table:table-cell office:value-type="float" office:value="6718772" table:style-name="ce10">
            <text:p>6718772<text:s/></text:p>
          </table:table-cell>
          <table:table-cell office:value-type="float" office:value="2578720" table:style-name="ce10">
            <text:p>2578720<text:s/></text:p>
          </table:table-cell>
          <table:table-cell office:value-type="float" office:value="2500510" table:style-name="ce10">
            <text:p>25005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5283844" table:style-name="ce10">
            <text:p>55283844<text:s/></text:p>
          </table:table-cell>
          <table:table-cell office:value-type="float" office:value="28603087" table:style-name="ce10">
            <text:p>28603087<text:s/></text:p>
          </table:table-cell>
          <table:table-cell office:value-type="float" office:value="15605600" table:style-name="ce10">
            <text:p>15605600<text:s/></text:p>
          </table:table-cell>
          <table:table-cell office:value-type="float" office:value="3339837" table:style-name="ce10">
            <text:p>3339837<text:s/></text:p>
          </table:table-cell>
          <table:table-cell office:value-type="float" office:value="7735320" table:style-name="ce10">
            <text:p>773532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6563157" table:style-name="ce10">
            <text:p>36563157<text:s/></text:p>
          </table:table-cell>
          <table:table-cell office:value-type="float" office:value="19819331" table:style-name="ce10">
            <text:p>19819331<text:s/></text:p>
          </table:table-cell>
          <table:table-cell office:value-type="float" office:value="10715166" table:style-name="ce10">
            <text:p>10715166<text:s/></text:p>
          </table:table-cell>
          <table:table-cell office:value-type="float" office:value="2782739" table:style-name="ce10">
            <text:p>2782739<text:s/></text:p>
          </table:table-cell>
          <table:table-cell office:value-type="float" office:value="3245921" table:style-name="ce10">
            <text:p>324592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5972075" table:style-name="ce10">
            <text:p>55972075<text:s/></text:p>
          </table:table-cell>
          <table:table-cell office:value-type="float" office:value="27363906" table:style-name="ce10">
            <text:p>27363906<text:s/></text:p>
          </table:table-cell>
          <table:table-cell office:value-type="float" office:value="15221445" table:style-name="ce10">
            <text:p>15221445<text:s/></text:p>
          </table:table-cell>
          <table:table-cell office:value-type="float" office:value="6039621" table:style-name="ce10">
            <text:p>6039621<text:s/></text:p>
          </table:table-cell>
          <table:table-cell office:value-type="float" office:value="7347103" table:style-name="ce10">
            <text:p>73471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38873128" table:style-name="ce10">
            <text:p>38873128<text:s/></text:p>
          </table:table-cell>
          <table:table-cell office:value-type="float" office:value="19344733" table:style-name="ce10">
            <text:p>19344733<text:s/></text:p>
          </table:table-cell>
          <table:table-cell office:value-type="float" office:value="11071259" table:style-name="ce10">
            <text:p>11071259<text:s/></text:p>
          </table:table-cell>
          <table:table-cell office:value-type="float" office:value="2354422" table:style-name="ce10">
            <text:p>2354422<text:s/></text:p>
          </table:table-cell>
          <table:table-cell office:value-type="float" office:value="6102714" table:style-name="ce10">
            <text:p>610271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4738875" table:style-name="ce10">
            <text:p>44738875<text:s/></text:p>
          </table:table-cell>
          <table:table-cell office:value-type="float" office:value="24989644" table:style-name="ce10">
            <text:p>24989644<text:s/></text:p>
          </table:table-cell>
          <table:table-cell office:value-type="float" office:value="14753205" table:style-name="ce10">
            <text:p>14753205<text:s/></text:p>
          </table:table-cell>
          <table:table-cell office:value-type="float" office:value="2157899" table:style-name="ce10">
            <text:p>2157899<text:s/></text:p>
          </table:table-cell>
          <table:table-cell office:value-type="float" office:value="2838127" table:style-name="ce10">
            <text:p>283812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6702115" table:style-name="ce10">
            <text:p>46702115<text:s/></text:p>
          </table:table-cell>
          <table:table-cell office:value-type="float" office:value="30627304" table:style-name="ce10">
            <text:p>30627304<text:s/></text:p>
          </table:table-cell>
          <table:table-cell office:value-type="float" office:value="8727631" table:style-name="ce10">
            <text:p>8727631<text:s/></text:p>
          </table:table-cell>
          <table:table-cell office:value-type="float" office:value="4096344" table:style-name="ce10">
            <text:p>4096344<text:s/></text:p>
          </table:table-cell>
          <table:table-cell office:value-type="float" office:value="3250836" table:style-name="ce10">
            <text:p>32508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44821213" table:style-name="ce10">
            <text:p>44821213<text:s/></text:p>
          </table:table-cell>
          <table:table-cell office:value-type="float" office:value="27084218" table:style-name="ce10">
            <text:p>27084218<text:s/></text:p>
          </table:table-cell>
          <table:table-cell office:value-type="float" office:value="9494672" table:style-name="ce10">
            <text:p>9494672<text:s/></text:p>
          </table:table-cell>
          <table:table-cell office:value-type="float" office:value="3265747" table:style-name="ce10">
            <text:p>3265747<text:s/></text:p>
          </table:table-cell>
          <table:table-cell office:value-type="float" office:value="4976576" table:style-name="ce10">
            <text:p>49765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8421181" table:style-name="ce10">
            <text:p>48421181<text:s/></text:p>
          </table:table-cell>
          <table:table-cell office:value-type="float" office:value="33532152" table:style-name="ce10">
            <text:p>33532152<text:s/></text:p>
          </table:table-cell>
          <table:table-cell office:value-type="float" office:value="6351789" table:style-name="ce10">
            <text:p>6351789<text:s/></text:p>
          </table:table-cell>
          <table:table-cell office:value-type="float" office:value="4696609" table:style-name="ce10">
            <text:p>4696609<text:s/></text:p>
          </table:table-cell>
          <table:table-cell office:value-type="float" office:value="3840631" table:style-name="ce10">
            <text:p>38406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45636252" table:style-name="ce10">
            <text:p>45636252<text:s/></text:p>
          </table:table-cell>
          <table:table-cell office:value-type="float" office:value="31835440" table:style-name="ce10">
            <text:p>31835440<text:s/></text:p>
          </table:table-cell>
          <table:table-cell office:value-type="float" office:value="6347061" table:style-name="ce10">
            <text:p>6347061<text:s/></text:p>
          </table:table-cell>
          <table:table-cell office:value-type="float" office:value="4602563" table:style-name="ce10">
            <text:p>4602563<text:s/></text:p>
          </table:table-cell>
          <table:table-cell office:value-type="float" office:value="2851188" table:style-name="ce10">
            <text:p>28511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8945635" table:style-name="ce10">
            <text:p>48945635<text:s/></text:p>
          </table:table-cell>
          <table:table-cell office:value-type="float" office:value="35917506" table:style-name="ce10">
            <text:p>35917506<text:s/></text:p>
          </table:table-cell>
          <table:table-cell office:value-type="float" office:value="7181494" table:style-name="ce10">
            <text:p>7181494<text:s/></text:p>
          </table:table-cell>
          <table:table-cell office:value-type="float" office:value="2654757" table:style-name="ce10">
            <text:p>2654757<text:s/></text:p>
          </table:table-cell>
          <table:table-cell office:value-type="float" office:value="3191878" table:style-name="ce10">
            <text:p>3191878<text:s/>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6<text:span text:style-name="T2">年</text:span></text:p>
          </table:table-cell>
          <table:table-cell office:value-type="float" office:value="711277682" table:style-name="ce10">
            <text:p>711277682<text:s/></text:p>
          </table:table-cell>
          <table:table-cell office:value-type="float" office:value="471439229" table:style-name="ce13">
            <text:p>471439229<text:s/></text:p>
          </table:table-cell>
          <table:table-cell office:value-type="float" office:value="125050951" table:style-name="ce13">
            <text:p>125050951<text:s/></text:p>
          </table:table-cell>
          <table:table-cell office:value-type="float" office:value="50200360" table:style-name="ce13">
            <text:p>50200360<text:s/></text:p>
          </table:table-cell>
          <table:table-cell office:value-type="float" office:value="64587142" table:style-name="ce13">
            <text:p>645871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1764591" table:style-name="ce10">
            <text:p>41764591<text:s/></text:p>
          </table:table-cell>
          <table:table-cell office:value-type="float" office:value="27929209" table:style-name="ce10">
            <text:p>27929209<text:s/></text:p>
          </table:table-cell>
          <table:table-cell office:value-type="float" office:value="4707585" table:style-name="ce10">
            <text:p>4707585<text:s/></text:p>
          </table:table-cell>
          <table:table-cell office:value-type="float" office:value="4861682" table:style-name="ce10">
            <text:p>4861682<text:s/></text:p>
          </table:table-cell>
          <table:table-cell office:value-type="float" office:value="4266115" table:style-name="ce10">
            <text:p>42661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35172230" table:style-name="ce10">
            <text:p>35172230<text:s/></text:p>
          </table:table-cell>
          <table:table-cell office:value-type="float" office:value="25952016" table:style-name="ce10">
            <text:p>25952016<text:s/></text:p>
          </table:table-cell>
          <table:table-cell office:value-type="float" office:value="4534369" table:style-name="ce10">
            <text:p>4534369<text:s/></text:p>
          </table:table-cell>
          <table:table-cell office:value-type="float" office:value="2582739" table:style-name="ce10">
            <text:p>2582739<text:s/></text:p>
          </table:table-cell>
          <table:table-cell office:value-type="float" office:value="2103106" table:style-name="ce10">
            <text:p>210310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48901220" table:style-name="ce10">
            <text:p>48901220<text:s/></text:p>
          </table:table-cell>
          <table:table-cell office:value-type="float" office:value="36137476" table:style-name="ce10">
            <text:p>36137476<text:s/></text:p>
          </table:table-cell>
          <table:table-cell office:value-type="float" office:value="6379621" table:style-name="ce10">
            <text:p>6379621<text:s/></text:p>
          </table:table-cell>
          <table:table-cell office:value-type="float" office:value="3602487" table:style-name="ce10">
            <text:p>3602487<text:s/></text:p>
          </table:table-cell>
          <table:table-cell office:value-type="float" office:value="2781636" table:style-name="ce10">
            <text:p>27816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37305520" table:style-name="ce10">
            <text:p>37305520<text:s/></text:p>
          </table:table-cell>
          <table:table-cell office:value-type="float" office:value="26645289" table:style-name="ce10">
            <text:p>26645289<text:s/></text:p>
          </table:table-cell>
          <table:table-cell office:value-type="float" office:value="3490175" table:style-name="ce10">
            <text:p>3490175<text:s/></text:p>
          </table:table-cell>
          <table:table-cell office:value-type="float" office:value="3714251" table:style-name="ce10">
            <text:p>3714251<text:s/></text:p>
          </table:table-cell>
          <table:table-cell office:value-type="float" office:value="3455805" table:style-name="ce10">
            <text:p>34558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62720782" table:style-name="ce10">
            <text:p>62720782<text:s/></text:p>
          </table:table-cell>
          <table:table-cell office:value-type="float" office:value="35702703" table:style-name="ce10">
            <text:p>35702703<text:s/></text:p>
          </table:table-cell>
          <table:table-cell office:value-type="float" office:value="16342295" table:style-name="ce10">
            <text:p>16342295<text:s/></text:p>
          </table:table-cell>
          <table:table-cell office:value-type="float" office:value="4487874" table:style-name="ce10">
            <text:p>4487874<text:s/></text:p>
          </table:table-cell>
          <table:table-cell office:value-type="float" office:value="6187910" table:style-name="ce10">
            <text:p>61879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66686731" table:style-name="ce10">
            <text:p>66686731<text:s/></text:p>
          </table:table-cell>
          <table:table-cell office:value-type="float" office:value="37786972" table:style-name="ce10">
            <text:p>37786972<text:s/></text:p>
          </table:table-cell>
          <table:table-cell office:value-type="float" office:value="18019946" table:style-name="ce10">
            <text:p>18019946<text:s/></text:p>
          </table:table-cell>
          <table:table-cell office:value-type="float" office:value="3880263" table:style-name="ce10">
            <text:p>3880263<text:s/></text:p>
          </table:table-cell>
          <table:table-cell office:value-type="float" office:value="6999550" table:style-name="ce10">
            <text:p>69995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86128791" table:style-name="ce10">
            <text:p>86128791<text:s/></text:p>
          </table:table-cell>
          <table:table-cell office:value-type="float" office:value="62936309" table:style-name="ce10">
            <text:p>62936309<text:s/></text:p>
          </table:table-cell>
          <table:table-cell office:value-type="float" office:value="10596255" table:style-name="ce10">
            <text:p>10596255<text:s/></text:p>
          </table:table-cell>
          <table:table-cell office:value-type="float" office:value="4708820" table:style-name="ce10">
            <text:p>4708820<text:s/></text:p>
          </table:table-cell>
          <table:table-cell office:value-type="float" office:value="7887407" table:style-name="ce10">
            <text:p>78874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73733871" table:style-name="ce10">
            <text:p>73733871<text:s/></text:p>
          </table:table-cell>
          <table:table-cell office:value-type="float" office:value="44998094" table:style-name="ce10">
            <text:p>44998094<text:s/></text:p>
          </table:table-cell>
          <table:table-cell office:value-type="float" office:value="13105402" table:style-name="ce10">
            <text:p>13105402<text:s/></text:p>
          </table:table-cell>
          <table:table-cell office:value-type="float" office:value="3698356" table:style-name="ce10">
            <text:p>3698356<text:s/></text:p>
          </table:table-cell>
          <table:table-cell office:value-type="float" office:value="11932019" table:style-name="ce10">
            <text:p>119320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5834904" table:style-name="ce10">
            <text:p>55834904<text:s/></text:p>
          </table:table-cell>
          <table:table-cell office:value-type="float" office:value="36037354" table:style-name="ce10">
            <text:p>36037354<text:s/></text:p>
          </table:table-cell>
          <table:table-cell office:value-type="float" office:value="11986226" table:style-name="ce10">
            <text:p>11986226<text:s/></text:p>
          </table:table-cell>
          <table:table-cell office:value-type="float" office:value="4108533" table:style-name="ce10">
            <text:p>4108533<text:s/></text:p>
          </table:table-cell>
          <table:table-cell office:value-type="float" office:value="3702791" table:style-name="ce10">
            <text:p>370279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54382492" table:style-name="ce10">
            <text:p>54382492<text:s/></text:p>
          </table:table-cell>
          <table:table-cell office:value-type="float" office:value="34504965" table:style-name="ce10">
            <text:p>34504965<text:s/></text:p>
          </table:table-cell>
          <table:table-cell office:value-type="float" office:value="11326367" table:style-name="ce10">
            <text:p>11326367<text:s/></text:p>
          </table:table-cell>
          <table:table-cell office:value-type="float" office:value="4168953" table:style-name="ce10">
            <text:p>4168953<text:s/></text:p>
          </table:table-cell>
          <table:table-cell office:value-type="float" office:value="4382207" table:style-name="ce10">
            <text:p>43822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70147686" table:style-name="ce10">
            <text:p>70147686<text:s/></text:p>
          </table:table-cell>
          <table:table-cell office:value-type="float" office:value="44218863" table:style-name="ce10">
            <text:p>44218863<text:s/></text:p>
          </table:table-cell>
          <table:table-cell office:value-type="float" office:value="14018903" table:style-name="ce10">
            <text:p>14018903<text:s/></text:p>
          </table:table-cell>
          <table:table-cell office:value-type="float" office:value="5861802" table:style-name="ce10">
            <text:p>5861802<text:s/></text:p>
          </table:table-cell>
          <table:table-cell office:value-type="float" office:value="6048118" table:style-name="ce10">
            <text:p>604811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78498864" table:style-name="ce10">
            <text:p>78498864<text:s/></text:p>
          </table:table-cell>
          <table:table-cell office:value-type="float" office:value="58589979" table:style-name="ce10">
            <text:p>58589979<text:s/></text:p>
          </table:table-cell>
          <table:table-cell office:value-type="float" office:value="10543807" table:style-name="ce10">
            <text:p>10543807<text:s/></text:p>
          </table:table-cell>
          <table:table-cell office:value-type="float" office:value="4524600" table:style-name="ce10">
            <text:p>4524600<text:s/></text:p>
          </table:table-cell>
          <table:table-cell office:value-type="float" office:value="4840478" table:style-name="ce10">
            <text:p>4840478<text:s/>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7<text:span text:style-name="T2">年</text:span></text:p>
          </table:table-cell>
          <table:table-cell office:value-type="float" office:value="738112415" table:style-name="ce14">
            <text:p><text:s/>738112415<text:s/></text:p>
          </table:table-cell>
          <table:table-cell office:value-type="float" office:value="512059904" table:style-name="ce14">
            <text:p><text:s/>512059904<text:s/></text:p>
          </table:table-cell>
          <table:table-cell office:value-type="float" office:value="110922032" table:style-name="ce14">
            <text:p><text:s/>110922032<text:s/></text:p>
          </table:table-cell>
          <table:table-cell office:value-type="float" office:value="47950021" table:style-name="ce14">
            <text:p><text:s/>47950021<text:s/></text:p>
          </table:table-cell>
          <table:table-cell office:value-type="float" office:value="67180458" table:style-name="ce14">
            <text:p><text:s/>6718045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64376163" table:style-name="ce14">
            <text:p><text:s/>64376163<text:s/></text:p>
          </table:table-cell>
          <table:table-cell office:value-type="float" office:value="44336498" table:style-name="ce14">
            <text:p><text:s/>44336498<text:s/></text:p>
          </table:table-cell>
          <table:table-cell office:value-type="float" office:value="8544958" table:style-name="ce14">
            <text:p><text:s/>8544958<text:s/></text:p>
          </table:table-cell>
          <table:table-cell office:value-type="float" office:value="4583210" table:style-name="ce14">
            <text:p><text:s/>4583210<text:s/></text:p>
          </table:table-cell>
          <table:table-cell office:value-type="float" office:value="6911497" table:style-name="ce14">
            <text:p><text:s/>691149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9704999" table:style-name="ce14">
            <text:p><text:s/>59704999<text:s/></text:p>
          </table:table-cell>
          <table:table-cell office:value-type="float" office:value="46262702" table:style-name="ce14">
            <text:p><text:s/>46262702<text:s/></text:p>
          </table:table-cell>
          <table:table-cell office:value-type="float" office:value="6596021" table:style-name="ce14">
            <text:p><text:s/>6596021<text:s/></text:p>
          </table:table-cell>
          <table:table-cell office:value-type="float" office:value="2415192" table:style-name="ce14">
            <text:p><text:s/>2415192<text:s/></text:p>
          </table:table-cell>
          <table:table-cell office:value-type="float" office:value="4431084" table:style-name="ce14">
            <text:p><text:s/>4431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3553898" table:style-name="ce14">
            <text:p><text:s/>53553898<text:s/></text:p>
          </table:table-cell>
          <table:table-cell office:value-type="float" office:value="30594997" table:style-name="ce14">
            <text:p><text:s/>30594997<text:s/></text:p>
          </table:table-cell>
          <table:table-cell office:value-type="float" office:value="11891056" table:style-name="ce14">
            <text:p><text:s/>11891056<text:s/></text:p>
          </table:table-cell>
          <table:table-cell office:value-type="float" office:value="4522241" table:style-name="ce14">
            <text:p><text:s/>4522241<text:s/></text:p>
          </table:table-cell>
          <table:table-cell office:value-type="float" office:value="6545604" table:style-name="ce14">
            <text:p><text:s/>654560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66823445" table:style-name="ce14">
            <text:p><text:s/>66823445<text:s/></text:p>
          </table:table-cell>
          <table:table-cell office:value-type="float" office:value="48024681" table:style-name="ce14">
            <text:p><text:s/>48024681<text:s/></text:p>
          </table:table-cell>
          <table:table-cell office:value-type="float" office:value="8621883" table:style-name="ce14">
            <text:p><text:s/>8621883<text:s/></text:p>
          </table:table-cell>
          <table:table-cell office:value-type="float" office:value="4386797" table:style-name="ce14">
            <text:p><text:s/>4386797<text:s/></text:p>
          </table:table-cell>
          <table:table-cell office:value-type="float" office:value="5790084" table:style-name="ce14">
            <text:p><text:s/>5790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55683891" table:style-name="ce14">
            <text:p><text:s/>55683891<text:s/></text:p>
          </table:table-cell>
          <table:table-cell office:value-type="float" office:value="33957209" table:style-name="ce13">
            <text:p>33957209<text:s/></text:p>
          </table:table-cell>
          <table:table-cell office:value-type="float" office:value="11441661" table:style-name="ce13">
            <text:p>11441661<text:s/></text:p>
          </table:table-cell>
          <table:table-cell office:value-type="float" office:value="4276675" table:style-name="ce13">
            <text:p>4276675<text:s/></text:p>
          </table:table-cell>
          <table:table-cell office:value-type="float" office:value="6008346" table:style-name="ce13">
            <text:p>60083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52483415" table:style-name="ce14">
            <text:p><text:s/>52483415<text:s/></text:p>
          </table:table-cell>
          <table:table-cell office:value-type="float" office:value="31917749" table:style-name="ce13">
            <text:p>31917749<text:s/></text:p>
          </table:table-cell>
          <table:table-cell office:value-type="float" office:value="8480770" table:style-name="ce13">
            <text:p>8480770<text:s/></text:p>
          </table:table-cell>
          <table:table-cell office:value-type="float" office:value="5268917" table:style-name="ce13">
            <text:p>5268917<text:s/></text:p>
          </table:table-cell>
          <table:table-cell office:value-type="float" office:value="6815979" table:style-name="ce13">
            <text:p>68159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60796161" table:style-name="ce15">
            <text:p>60,796,161</text:p>
          </table:table-cell>
          <table:table-cell office:value-type="float" office:value="43579185" table:style-name="ce15">
            <text:p>43,579,185</text:p>
          </table:table-cell>
          <table:table-cell office:value-type="float" office:value="7629277" table:style-name="ce15">
            <text:p>7,629,277</text:p>
          </table:table-cell>
          <table:table-cell office:value-type="float" office:value="3719641" table:style-name="ce15">
            <text:p>3,719,641</text:p>
          </table:table-cell>
          <table:table-cell office:value-type="float" office:value="5868058" table:style-name="ce15">
            <text:p>5,868,0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49767869" table:style-name="ce15">
            <text:p>49,767,869</text:p>
          </table:table-cell>
          <table:table-cell office:value-type="float" office:value="29905204" table:style-name="ce15">
            <text:p>29,905,204</text:p>
          </table:table-cell>
          <table:table-cell office:value-type="float" office:value="9007875" table:style-name="ce15">
            <text:p>9,007,875</text:p>
          </table:table-cell>
          <table:table-cell office:value-type="float" office:value="5430521" table:style-name="ce15">
            <text:p>5,430,521</text:p>
          </table:table-cell>
          <table:table-cell office:value-type="float" office:value="5424269" table:style-name="ce15">
            <text:p>5,424,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110467126" table:style-name="ce15">
            <text:p>110,467,126</text:p>
          </table:table-cell>
          <table:table-cell office:value-type="float" office:value="95139351" table:style-name="ce15">
            <text:p>95,139,351</text:p>
          </table:table-cell>
          <table:table-cell office:value-type="float" office:value="8659872" table:style-name="ce15">
            <text:p>8,659,872</text:p>
          </table:table-cell>
          <table:table-cell office:value-type="float" office:value="2975556" table:style-name="ce15">
            <text:p>2,975,556</text:p>
          </table:table-cell>
          <table:table-cell office:value-type="float" office:value="3692347" table:style-name="ce15">
            <text:p>3,692,3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464565" table:style-name="ce15">
            <text:p>63,464,565</text:p>
          </table:table-cell>
          <table:table-cell office:value-type="float" office:value="43480872" table:style-name="ce15">
            <text:p>43,480,872</text:p>
          </table:table-cell>
          <table:table-cell office:value-type="float" office:value="10044881" table:style-name="ce15">
            <text:p>10,044,881</text:p>
          </table:table-cell>
          <table:table-cell office:value-type="float" office:value="3779325" table:style-name="ce15">
            <text:p>3,779,325</text:p>
          </table:table-cell>
          <table:table-cell office:value-type="float" office:value="6159487" table:style-name="ce15">
            <text:p>6,159,4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45682710" table:style-name="ce15">
            <text:p>45,682,710</text:p>
          </table:table-cell>
          <table:table-cell office:value-type="float" office:value="27424768" table:style-name="ce15">
            <text:p>27,424,768</text:p>
          </table:table-cell>
          <table:table-cell office:value-type="float" office:value="10152201" table:style-name="ce15">
            <text:p>10,152,201</text:p>
          </table:table-cell>
          <table:table-cell office:value-type="float" office:value="3452305" table:style-name="ce15">
            <text:p>3,452,305</text:p>
          </table:table-cell>
          <table:table-cell office:value-type="float" office:value="4653436" table:style-name="ce15">
            <text:p>4,653,4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5308173" table:style-name="ce15">
            <text:p>55,308,173</text:p>
          </table:table-cell>
          <table:table-cell office:value-type="float" office:value="37436688" table:style-name="ce15">
            <text:p>37,436,688</text:p>
          </table:table-cell>
          <table:table-cell office:value-type="float" office:value="9851577" table:style-name="ce15">
            <text:p>9,851,577</text:p>
          </table:table-cell>
          <table:table-cell office:value-type="float" office:value="3139641" table:style-name="ce15">
            <text:p>3,139,641</text:p>
          </table:table-cell>
          <table:table-cell office:value-type="float" office:value="4880267" table:style-name="ce15">
            <text:p>4,880,267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8<text:span text:style-name="T2">年</text:span></text:p>
          </table:table-cell>
          <table:table-cell office:value-type="float" office:value="744056370" table:style-name="ce14">
            <text:p><text:s/>744056370<text:s/></text:p>
          </table:table-cell>
          <table:table-cell office:value-type="float" office:value="532764474" table:style-name="ce14">
            <text:p><text:s/>532764474<text:s/></text:p>
          </table:table-cell>
          <table:table-cell office:value-type="float" office:value="95951007" table:style-name="ce14">
            <text:p><text:s/>95951007<text:s/></text:p>
          </table:table-cell>
          <table:table-cell office:value-type="float" office:value="56055507" table:style-name="ce14">
            <text:p><text:s/>56055507<text:s/></text:p>
          </table:table-cell>
          <table:table-cell office:value-type="float" office:value="59285382" table:style-name="ce14">
            <text:p><text:s/>5928538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9976720" table:style-name="ce14">
            <text:p><text:s/>39976720<text:s/></text:p>
          </table:table-cell>
          <table:table-cell office:value-type="float" office:value="23415662" table:style-name="ce14">
            <text:p><text:s/>23415662<text:s/></text:p>
          </table:table-cell>
          <table:table-cell office:value-type="float" office:value="7678151" table:style-name="ce14">
            <text:p><text:s/>7678151<text:s/></text:p>
          </table:table-cell>
          <table:table-cell office:value-type="float" office:value="3517996" table:style-name="ce14">
            <text:p><text:s/>3517996<text:s/></text:p>
          </table:table-cell>
          <table:table-cell office:value-type="float" office:value="5364911" table:style-name="ce14">
            <text:p><text:s/>536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46838237" table:style-name="ce14">
            <text:p><text:s/>46838237<text:s/></text:p>
          </table:table-cell>
          <table:table-cell office:value-type="float" office:value="33394705" table:style-name="ce14">
            <text:p><text:s/>33394705<text:s/></text:p>
          </table:table-cell>
          <table:table-cell office:value-type="float" office:value="8225222" table:style-name="ce14">
            <text:p><text:s/>8225222<text:s/></text:p>
          </table:table-cell>
          <table:table-cell office:value-type="float" office:value="2359991" table:style-name="ce14">
            <text:p><text:s/>2359991<text:s/></text:p>
          </table:table-cell>
          <table:table-cell office:value-type="float" office:value="2858319" table:style-name="ce14">
            <text:p><text:s/>28583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115260202" table:style-name="ce14">
            <text:p><text:s/>115260202<text:s/></text:p>
          </table:table-cell>
          <table:table-cell office:value-type="float" office:value="100997732" table:style-name="ce14">
            <text:p><text:s/>100997732<text:s/></text:p>
          </table:table-cell>
          <table:table-cell office:value-type="float" office:value="5847419" table:style-name="ce14">
            <text:p><text:s/>5847419<text:s/></text:p>
          </table:table-cell>
          <table:table-cell office:value-type="float" office:value="4363899" table:style-name="ce14">
            <text:p><text:s/>4363899<text:s/></text:p>
          </table:table-cell>
          <table:table-cell office:value-type="float" office:value="4051152" table:style-name="ce14">
            <text:p><text:s/>40511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69280448" table:style-name="ce14">
            <text:p><text:s/>69280448<text:s/></text:p>
          </table:table-cell>
          <table:table-cell office:value-type="float" office:value="47110919" table:style-name="ce14">
            <text:p><text:s/>47110919<text:s/></text:p>
          </table:table-cell>
          <table:table-cell office:value-type="float" office:value="10571125" table:style-name="ce14">
            <text:p><text:s/>10571125<text:s/></text:p>
          </table:table-cell>
          <table:table-cell office:value-type="float" office:value="5048345" table:style-name="ce14">
            <text:p><text:s/>5048345<text:s/></text:p>
          </table:table-cell>
          <table:table-cell office:value-type="float" office:value="6550059" table:style-name="ce14">
            <text:p><text:s/>655005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49330776" table:style-name="ce14">
            <text:p><text:s/>49330776<text:s/></text:p>
          </table:table-cell>
          <table:table-cell office:value-type="float" office:value="32781979" table:style-name="ce13">
            <text:p>32781979<text:s/></text:p>
          </table:table-cell>
          <table:table-cell office:value-type="float" office:value="7820273" table:style-name="ce13">
            <text:p>7820273<text:s/></text:p>
          </table:table-cell>
          <table:table-cell office:value-type="float" office:value="4196894" table:style-name="ce13">
            <text:p>4196894<text:s/></text:p>
          </table:table-cell>
          <table:table-cell office:value-type="float" office:value="4531630" table:style-name="ce13">
            <text:p>45316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3">月</text:span></text:p>
          </table:table-cell>
          <table:table-cell office:value-type="float" office:value="62520887" table:style-name="ce14">
            <text:p><text:s/>62520887<text:s/></text:p>
          </table:table-cell>
          <table:table-cell office:value-type="float" office:value="41624808" table:style-name="ce13">
            <text:p>41624808<text:s/></text:p>
          </table:table-cell>
          <table:table-cell office:value-type="float" office:value="10275157" table:style-name="ce13">
            <text:p>10275157<text:s/></text:p>
          </table:table-cell>
          <table:table-cell office:value-type="float" office:value="5003079" table:style-name="ce13">
            <text:p>5003079<text:s/></text:p>
          </table:table-cell>
          <table:table-cell office:value-type="float" office:value="5617843" table:style-name="ce13">
            <text:p>561784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60921208" table:style-name="ce14">
            <text:p><text:s/>60921208<text:s/></text:p>
          </table:table-cell>
          <table:table-cell office:value-type="float" office:value="39155292" table:style-name="ce15">
            <text:p>39,155,292</text:p>
          </table:table-cell>
          <table:table-cell office:value-type="float" office:value="8638033" table:style-name="ce15">
            <text:p>8,638,033</text:p>
          </table:table-cell>
          <table:table-cell office:value-type="float" office:value="5579398" table:style-name="ce15">
            <text:p>5,579,398</text:p>
          </table:table-cell>
          <table:table-cell office:value-type="float" office:value="7548485" table:style-name="ce15">
            <text:p>7,548,4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55289770" table:style-name="ce14">
            <text:p><text:s/>55289770<text:s/></text:p>
          </table:table-cell>
          <table:table-cell office:value-type="float" office:value="38699349" table:style-name="ce15">
            <text:p>38,699,349</text:p>
          </table:table-cell>
          <table:table-cell office:value-type="float" office:value="7292787" table:style-name="ce15">
            <text:p>7,292,787</text:p>
          </table:table-cell>
          <table:table-cell office:value-type="float" office:value="4475652" table:style-name="ce15">
            <text:p>4,475,652</text:p>
          </table:table-cell>
          <table:table-cell office:value-type="float" office:value="4821982" table:style-name="ce15">
            <text:p>4,821,98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7286561" table:style-name="ce14">
            <text:p><text:s/>57286561<text:s/></text:p>
          </table:table-cell>
          <table:table-cell office:value-type="float" office:value="36387953" table:style-name="ce15">
            <text:p>36,387,953</text:p>
          </table:table-cell>
          <table:table-cell office:value-type="float" office:value="7505685" table:style-name="ce15">
            <text:p>7,505,685</text:p>
          </table:table-cell>
          <table:table-cell office:value-type="float" office:value="7364987" table:style-name="ce15">
            <text:p>7,364,987</text:p>
          </table:table-cell>
          <table:table-cell office:value-type="float" office:value="6027936" table:style-name="ce15">
            <text:p>6,027,9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67213744" table:style-name="ce14">
            <text:p><text:s/>67213744<text:s/></text:p>
          </table:table-cell>
          <table:table-cell office:value-type="float" office:value="48695759" table:style-name="ce15">
            <text:p>48,695,759</text:p>
          </table:table-cell>
          <table:table-cell office:value-type="float" office:value="9285972" table:style-name="ce15">
            <text:p>9,285,972</text:p>
          </table:table-cell>
          <table:table-cell office:value-type="float" office:value="4489723" table:style-name="ce15">
            <text:p>4,489,723</text:p>
          </table:table-cell>
          <table:table-cell office:value-type="float" office:value="4742290" table:style-name="ce15">
            <text:p>4,742,2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4723448" table:style-name="ce14">
            <text:p><text:s/>54723448<text:s/></text:p>
          </table:table-cell>
          <table:table-cell office:value-type="float" office:value="40232975" table:style-name="ce15">
            <text:p>40,232,975</text:p>
          </table:table-cell>
          <table:table-cell office:value-type="float" office:value="6790555" table:style-name="ce15">
            <text:p>6,790,555</text:p>
          </table:table-cell>
          <table:table-cell office:value-type="float" office:value="4779712" table:style-name="ce15">
            <text:p>4,779,712</text:p>
          </table:table-cell>
          <table:table-cell office:value-type="float" office:value="2920206" table:style-name="ce15">
            <text:p>2,920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65414369" table:style-name="ce14">
            <text:p><text:s/>65414369<text:s/></text:p>
          </table:table-cell>
          <table:table-cell office:value-type="float" office:value="50267341" table:style-name="ce15">
            <text:p>50,267,341</text:p>
          </table:table-cell>
          <table:table-cell office:value-type="float" office:value="6020628" table:style-name="ce15">
            <text:p>6,020,628</text:p>
          </table:table-cell>
          <table:table-cell office:value-type="float" office:value="4875831" table:style-name="ce15">
            <text:p>4,875,831</text:p>
          </table:table-cell>
          <table:table-cell office:value-type="float" office:value="4250569" table:style-name="ce15">
            <text:p>4,250,569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99<text:span text:style-name="T2">年</text:span></text:p>
          </table:table-cell>
          <table:table-cell office:value-type="float" office:value="777612408" table:style-name="ce14">
            <text:p><text:s/>777612408<text:s/></text:p>
          </table:table-cell>
          <table:table-cell office:value-type="float" office:value="461397587" table:style-name="ce14">
            <text:p><text:s/>461397587<text:s/></text:p>
          </table:table-cell>
          <table:table-cell office:value-type="float" office:value="69749280" table:style-name="ce14">
            <text:p><text:s/>69749280<text:s/></text:p>
          </table:table-cell>
          <table:table-cell office:value-type="float" office:value="76855738" table:style-name="ce14">
            <text:p><text:s/>76855738<text:s/></text:p>
          </table:table-cell>
          <table:table-cell office:value-type="float" office:value="169609803" table:style-name="ce14">
            <text:p><text:s/>16960980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0791284" table:style-name="ce14">
            <text:p><text:s/>50791284<text:s/></text:p>
          </table:table-cell>
          <table:table-cell office:value-type="float" office:value="33501899" table:style-name="ce14">
            <text:p><text:s/>33501899<text:s/></text:p>
          </table:table-cell>
          <table:table-cell office:value-type="float" office:value="6719662" table:style-name="ce14">
            <text:p><text:s/>6719662<text:s/></text:p>
          </table:table-cell>
          <table:table-cell office:value-type="float" office:value="5778281" table:style-name="ce14">
            <text:p><text:s/>5778281<text:s/></text:p>
          </table:table-cell>
          <table:table-cell office:value-type="float" office:value="4791442" table:style-name="ce14">
            <text:p><text:s/>47914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32788338" table:style-name="ce14">
            <text:p><text:s/>32788338<text:s/></text:p>
          </table:table-cell>
          <table:table-cell office:value-type="float" office:value="20752785" table:style-name="ce15">
            <text:p>20,752,785</text:p>
          </table:table-cell>
          <table:table-cell office:value-type="float" office:value="4022831" table:style-name="ce15">
            <text:p>4,022,831</text:p>
          </table:table-cell>
          <table:table-cell office:value-type="float" office:value="2619755" table:style-name="ce15">
            <text:p>2,619,755</text:p>
          </table:table-cell>
          <table:table-cell office:value-type="float" office:value="5392967" table:style-name="ce15">
            <text:p>5,392,9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8041627" table:style-name="ce14">
            <text:p><text:s/>58041627<text:s/></text:p>
          </table:table-cell>
          <table:table-cell office:value-type="float" office:value="36923630" table:style-name="ce15">
            <text:p>36,923,630</text:p>
          </table:table-cell>
          <table:table-cell office:value-type="float" office:value="6453119" table:style-name="ce15">
            <text:p>6,453,119</text:p>
          </table:table-cell>
          <table:table-cell office:value-type="float" office:value="5882542" table:style-name="ce15">
            <text:p>5,882,542</text:p>
          </table:table-cell>
          <table:table-cell office:value-type="float" office:value="8782336" table:style-name="ce15">
            <text:p>8,782,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46205208" table:style-name="ce14">
            <text:p><text:s/>46205208<text:s/></text:p>
          </table:table-cell>
          <table:table-cell office:value-type="float" office:value="28186058" table:style-name="ce15">
            <text:p>28,186,058</text:p>
          </table:table-cell>
          <table:table-cell office:value-type="float" office:value="7060695" table:style-name="ce15">
            <text:p>7,060,695</text:p>
          </table:table-cell>
          <table:table-cell office:value-type="float" office:value="5536767" table:style-name="ce15">
            <text:p>5,536,767</text:p>
          </table:table-cell>
          <table:table-cell office:value-type="float" office:value="5421688" table:style-name="ce15">
            <text:p>5,421,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62725069" table:style-name="ce14">
            <text:p><text:s/>62725069<text:s/></text:p>
          </table:table-cell>
          <table:table-cell office:value-type="float" office:value="28683366" table:style-name="ce15">
            <text:p>28,683,366</text:p>
          </table:table-cell>
          <table:table-cell office:value-type="float" office:value="6386245" table:style-name="ce15">
            <text:p>6,386,245</text:p>
          </table:table-cell>
          <table:table-cell office:value-type="float" office:value="5942610" table:style-name="ce15">
            <text:p>5,942,610</text:p>
          </table:table-cell>
          <table:table-cell office:value-type="float" office:value="21712848" table:style-name="ce15">
            <text:p>21,712,8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122690203" table:style-name="ce14">
            <text:p><text:s/>122690203<text:s/></text:p>
          </table:table-cell>
          <table:table-cell office:value-type="float" office:value="75423821" table:style-name="ce15">
            <text:p>75,423,821</text:p>
          </table:table-cell>
          <table:table-cell office:value-type="float" office:value="5924440" table:style-name="ce15">
            <text:p>5,924,440</text:p>
          </table:table-cell>
          <table:table-cell office:value-type="float" office:value="5052159" table:style-name="ce15">
            <text:p>5,052,159</text:p>
          </table:table-cell>
          <table:table-cell office:value-type="float" office:value="36289783" table:style-name="ce15">
            <text:p>36,289,7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84586307" table:style-name="ce14">
            <text:p><text:s/>84586307<text:s/></text:p>
          </table:table-cell>
          <table:table-cell office:value-type="float" office:value="34328934" table:style-name="ce15">
            <text:p>34,328,934</text:p>
          </table:table-cell>
          <table:table-cell office:value-type="float" office:value="7042198" table:style-name="ce15">
            <text:p>7,042,198</text:p>
          </table:table-cell>
          <table:table-cell office:value-type="float" office:value="7185735" table:style-name="ce15">
            <text:p>7,185,735</text:p>
          </table:table-cell>
          <table:table-cell office:value-type="float" office:value="36029440" table:style-name="ce15">
            <text:p>36,029,4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65718821" table:style-name="ce14">
            <text:p><text:s/>65718821<text:s/></text:p>
          </table:table-cell>
          <table:table-cell office:value-type="float" office:value="35909227" table:style-name="ce15">
            <text:p>35,909,227</text:p>
          </table:table-cell>
          <table:table-cell office:value-type="float" office:value="5424654" table:style-name="ce15">
            <text:p>5,424,654</text:p>
          </table:table-cell>
          <table:table-cell office:value-type="float" office:value="6012765" table:style-name="ce15">
            <text:p>6,012,765</text:p>
          </table:table-cell>
          <table:table-cell office:value-type="float" office:value="18372175" table:style-name="ce15">
            <text:p>18,372,1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61660905" table:style-name="ce14">
            <text:p><text:s/>61660905<text:s/></text:p>
          </table:table-cell>
          <table:table-cell office:value-type="float" office:value="32976842" table:style-name="ce15">
            <text:p>32,976,842</text:p>
          </table:table-cell>
          <table:table-cell office:value-type="float" office:value="5883538" table:style-name="ce15">
            <text:p>5,883,538</text:p>
          </table:table-cell>
          <table:table-cell office:value-type="float" office:value="10148430" table:style-name="ce15">
            <text:p>10,148,430</text:p>
          </table:table-cell>
          <table:table-cell office:value-type="float" office:value="12652095" table:style-name="ce15">
            <text:p>12,652,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786808" table:style-name="ce14">
            <text:p><text:s/>63786808<text:s/></text:p>
          </table:table-cell>
          <table:table-cell office:value-type="float" office:value="44276415" table:style-name="ce15">
            <text:p>44,276,415</text:p>
          </table:table-cell>
          <table:table-cell office:value-type="float" office:value="5838645" table:style-name="ce15">
            <text:p>5,838,645</text:p>
          </table:table-cell>
          <table:table-cell office:value-type="float" office:value="6535890" table:style-name="ce15">
            <text:p>6,535,890</text:p>
          </table:table-cell>
          <table:table-cell office:value-type="float" office:value="7135858" table:style-name="ce15">
            <text:p>7,135,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72285987" table:style-name="ce14">
            <text:p><text:s/>72285987<text:s/></text:p>
          </table:table-cell>
          <table:table-cell office:value-type="float" office:value="48452975" table:style-name="ce15">
            <text:p>48,452,975</text:p>
          </table:table-cell>
          <table:table-cell office:value-type="float" office:value="5359151" table:style-name="ce15">
            <text:p>5,359,151</text:p>
          </table:table-cell>
          <table:table-cell office:value-type="float" office:value="9367010" table:style-name="ce15">
            <text:p>9,367,010</text:p>
          </table:table-cell>
          <table:table-cell office:value-type="float" office:value="9106851" table:style-name="ce15">
            <text:p>9,106,8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6331851" table:style-name="ce14">
            <text:p><text:s/>56331851<text:s/></text:p>
          </table:table-cell>
          <table:table-cell office:value-type="float" office:value="41981635" table:style-name="ce15">
            <text:p>41,981,635</text:p>
          </table:table-cell>
          <table:table-cell office:value-type="float" office:value="3634102" table:style-name="ce15">
            <text:p>3,634,102</text:p>
          </table:table-cell>
          <table:table-cell office:value-type="float" office:value="6793794" table:style-name="ce15">
            <text:p>6,793,794</text:p>
          </table:table-cell>
          <table:table-cell office:value-type="float" office:value="3922320" table:style-name="ce15">
            <text:p>3,922,320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0<text:span text:style-name="T1">年</text:span></text:p>
          </table:table-cell>
          <table:table-cell office:value-type="float" office:value="754151427" table:style-name="ce15">
            <text:p>754,151,427</text:p>
          </table:table-cell>
          <table:table-cell office:value-type="float" office:value="522865251" table:style-name="ce15">
            <text:p>522,865,251</text:p>
          </table:table-cell>
          <table:table-cell office:value-type="float" office:value="62401715" table:style-name="ce15">
            <text:p>62,401,715</text:p>
          </table:table-cell>
          <table:table-cell office:value-type="float" office:value="104051308" table:style-name="ce15">
            <text:p>104,051,308</text:p>
          </table:table-cell>
          <table:table-cell office:value-type="float" office:value="64833153" table:style-name="ce15">
            <text:p>64,833,15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58981303" table:style-name="ce15">
            <text:p>58,981,303</text:p>
          </table:table-cell>
          <table:table-cell office:value-type="float" office:value="36209019" table:style-name="ce15">
            <text:p>36,209,019</text:p>
          </table:table-cell>
          <table:table-cell office:value-type="float" office:value="7058080" table:style-name="ce15">
            <text:p>7,058,080</text:p>
          </table:table-cell>
          <table:table-cell office:value-type="float" office:value="9947998" table:style-name="ce15">
            <text:p>9,947,998</text:p>
          </table:table-cell>
          <table:table-cell office:value-type="float" office:value="5766206" table:style-name="ce15">
            <text:p>5,766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0072889" table:style-name="ce15">
            <text:p>50,072,889</text:p>
          </table:table-cell>
          <table:table-cell office:value-type="float" office:value="36068659" table:style-name="ce15">
            <text:p>36,068,659</text:p>
          </table:table-cell>
          <table:table-cell office:value-type="float" office:value="3738011" table:style-name="ce15">
            <text:p>3,738,011</text:p>
          </table:table-cell>
          <table:table-cell office:value-type="float" office:value="6370842" table:style-name="ce15">
            <text:p>6,370,842</text:p>
          </table:table-cell>
          <table:table-cell office:value-type="float" office:value="3895377" table:style-name="ce15">
            <text:p>3,895,3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68346046" table:style-name="ce15">
            <text:p>68,346,046</text:p>
          </table:table-cell>
          <table:table-cell office:value-type="float" office:value="42134445" table:style-name="ce15">
            <text:p>42,134,445</text:p>
          </table:table-cell>
          <table:table-cell office:value-type="float" office:value="6857483" table:style-name="ce15">
            <text:p>6,857,483</text:p>
          </table:table-cell>
          <table:table-cell office:value-type="float" office:value="8908734" table:style-name="ce15">
            <text:p>8,908,734</text:p>
          </table:table-cell>
          <table:table-cell office:value-type="float" office:value="10445384" table:style-name="ce15">
            <text:p>10,445,3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46474319" table:style-name="ce15">
            <text:p>46,474,319</text:p>
          </table:table-cell>
          <table:table-cell office:value-type="float" office:value="24782883" table:style-name="ce15">
            <text:p>24,782,883</text:p>
          </table:table-cell>
          <table:table-cell office:value-type="float" office:value="4354236" table:style-name="ce15">
            <text:p>4,354,236</text:p>
          </table:table-cell>
          <table:table-cell office:value-type="float" office:value="8354020" table:style-name="ce15">
            <text:p>8,354,020</text:p>
          </table:table-cell>
          <table:table-cell office:value-type="float" office:value="8983180" table:style-name="ce15">
            <text:p>8,983,1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56071682" table:style-name="ce15">
            <text:p>56,071,682</text:p>
          </table:table-cell>
          <table:table-cell office:value-type="float" office:value="35368005" table:style-name="ce15">
            <text:p>35,368,005</text:p>
          </table:table-cell>
          <table:table-cell office:value-type="float" office:value="5121540" table:style-name="ce15">
            <text:p>5,121,540</text:p>
          </table:table-cell>
          <table:table-cell office:value-type="float" office:value="8225673" table:style-name="ce15">
            <text:p>8,225,673</text:p>
          </table:table-cell>
          <table:table-cell office:value-type="float" office:value="7356464" table:style-name="ce15">
            <text:p>7,356,46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99759883" table:style-name="ce15">
            <text:p>99,759,883</text:p>
          </table:table-cell>
          <table:table-cell office:value-type="float" office:value="82523167" table:style-name="ce15">
            <text:p>82,523,167</text:p>
          </table:table-cell>
          <table:table-cell office:value-type="float" office:value="4823454" table:style-name="ce15">
            <text:p>4,823,454</text:p>
          </table:table-cell>
          <table:table-cell office:value-type="float" office:value="7248583" table:style-name="ce15">
            <text:p>7,248,583</text:p>
          </table:table-cell>
          <table:table-cell office:value-type="float" office:value="5164679" table:style-name="ce15">
            <text:p>5,164,6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73660878" table:style-name="ce15">
            <text:p>73,660,878</text:p>
          </table:table-cell>
          <table:table-cell office:value-type="float" office:value="53293133" table:style-name="ce15">
            <text:p>53,293,133</text:p>
          </table:table-cell>
          <table:table-cell office:value-type="float" office:value="5350359" table:style-name="ce15">
            <text:p>5,350,359</text:p>
          </table:table-cell>
          <table:table-cell office:value-type="float" office:value="10324424" table:style-name="ce15">
            <text:p>10,324,424</text:p>
          </table:table-cell>
          <table:table-cell office:value-type="float" office:value="4692962" table:style-name="ce15">
            <text:p>4,692,9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44058827" table:style-name="ce15">
            <text:p>44,058,827</text:p>
          </table:table-cell>
          <table:table-cell office:value-type="float" office:value="22364543" table:style-name="ce15">
            <text:p>22,364,543</text:p>
          </table:table-cell>
          <table:table-cell office:value-type="float" office:value="5174764" table:style-name="ce15">
            <text:p>5,174,764</text:p>
          </table:table-cell>
          <table:table-cell office:value-type="float" office:value="12241381" table:style-name="ce15">
            <text:p>12,241,381</text:p>
          </table:table-cell>
          <table:table-cell office:value-type="float" office:value="4278139" table:style-name="ce15">
            <text:p>4,278,1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2004008" table:style-name="ce15">
            <text:p>52,004,008</text:p>
          </table:table-cell>
          <table:table-cell office:value-type="float" office:value="32319222" table:style-name="ce15">
            <text:p>32,319,222</text:p>
          </table:table-cell>
          <table:table-cell office:value-type="float" office:value="7842297" table:style-name="ce15">
            <text:p>7,842,297</text:p>
          </table:table-cell>
          <table:table-cell office:value-type="float" office:value="8383041" table:style-name="ce15">
            <text:p>8,383,041</text:p>
          </table:table-cell>
          <table:table-cell office:value-type="float" office:value="3459448" table:style-name="ce15">
            <text:p>3,459,4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102853296" table:style-name="ce15">
            <text:p>102,853,296</text:p>
          </table:table-cell>
          <table:table-cell office:value-type="float" office:value="82790252" table:style-name="ce15">
            <text:p>82,790,252</text:p>
          </table:table-cell>
          <table:table-cell office:value-type="float" office:value="4756253" table:style-name="ce15">
            <text:p>4,756,253</text:p>
          </table:table-cell>
          <table:table-cell office:value-type="float" office:value="10132583" table:style-name="ce15">
            <text:p>10,132,583</text:p>
          </table:table-cell>
          <table:table-cell office:value-type="float" office:value="5174208" table:style-name="ce15">
            <text:p>5,174,2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2286422" table:style-name="ce15">
            <text:p>52,286,422</text:p>
          </table:table-cell>
          <table:table-cell office:value-type="float" office:value="34481272" table:style-name="ce15">
            <text:p>34,481,272</text:p>
          </table:table-cell>
          <table:table-cell office:value-type="float" office:value="4454651" table:style-name="ce15">
            <text:p>4,454,651</text:p>
          </table:table-cell>
          <table:table-cell office:value-type="float" office:value="9321050" table:style-name="ce15">
            <text:p>9,321,050</text:p>
          </table:table-cell>
          <table:table-cell office:value-type="float" office:value="4029449" table:style-name="ce15">
            <text:p>4,029,4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9581874" table:style-name="ce15">
            <text:p>49,581,874</text:p>
          </table:table-cell>
          <table:table-cell office:value-type="float" office:value="40530651" table:style-name="ce15">
            <text:p>40,530,651</text:p>
          </table:table-cell>
          <table:table-cell office:value-type="float" office:value="2870587" table:style-name="ce15">
            <text:p>2,870,587</text:p>
          </table:table-cell>
          <table:table-cell office:value-type="float" office:value="4592979" table:style-name="ce15">
            <text:p>4,592,979</text:p>
          </table:table-cell>
          <table:table-cell office:value-type="float" office:value="1587657" table:style-name="ce15">
            <text:p>1,587,657</text:p>
          </table:table-cell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1<text:span text:style-name="T1">年</text:span></text:p>
          </table:table-cell>
          <table:table-cell office:value-type="float" office:value="564847189" table:style-name="ce15">
            <text:p>564,847,189</text:p>
          </table:table-cell>
          <table:table-cell office:value-type="float" office:value="362335762" table:style-name="ce15">
            <text:p>362,335,762</text:p>
          </table:table-cell>
          <table:table-cell office:value-type="float" office:value="56459915" table:style-name="ce15">
            <text:p>56,459,915</text:p>
          </table:table-cell>
          <table:table-cell office:value-type="float" office:value="86113096" table:style-name="ce15">
            <text:p>86,113,096</text:p>
          </table:table-cell>
          <table:table-cell office:value-type="float" office:value="59938416" table:style-name="ce15">
            <text:p>59,938,4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48397973" table:style-name="ce15">
            <text:p>48,397,973</text:p>
          </table:table-cell>
          <table:table-cell office:value-type="float" office:value="29228316" table:style-name="ce15">
            <text:p>29,228,316</text:p>
          </table:table-cell>
          <table:table-cell office:value-type="float" office:value="4756740" table:style-name="ce15">
            <text:p>4,756,740</text:p>
          </table:table-cell>
          <table:table-cell office:value-type="float" office:value="9684001" table:style-name="ce15">
            <text:p>9,684,001</text:p>
          </table:table-cell>
          <table:table-cell office:value-type="float" office:value="4728916" table:style-name="ce15">
            <text:p>4,728,9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<text:span text:style-name="T1">月</text:span></text:p>
          </table:table-cell>
          <table:table-cell office:value-type="float" office:value="43009962" table:style-name="ce15">
            <text:p>43,009,962</text:p>
          </table:table-cell>
          <table:table-cell office:value-type="float" office:value="25165543" table:style-name="ce15">
            <text:p>25,165,543</text:p>
          </table:table-cell>
          <table:table-cell office:value-type="float" office:value="3954833" table:style-name="ce15">
            <text:p>3,954,833</text:p>
          </table:table-cell>
          <table:table-cell office:value-type="float" office:value="7947528" table:style-name="ce15">
            <text:p>7,947,528</text:p>
          </table:table-cell>
          <table:table-cell office:value-type="float" office:value="5942058" table:style-name="ce15">
            <text:p>5,942,05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<text:span text:style-name="T1">月</text:span></text:p>
          </table:table-cell>
          <table:table-cell office:value-type="float" office:value="57346446" table:style-name="ce15">
            <text:p>57,346,446</text:p>
          </table:table-cell>
          <table:table-cell office:value-type="float" office:value="36797876" table:style-name="ce15">
            <text:p>36,797,876</text:p>
          </table:table-cell>
          <table:table-cell office:value-type="float" office:value="5981386" table:style-name="ce15">
            <text:p>5,981,386</text:p>
          </table:table-cell>
          <table:table-cell office:value-type="float" office:value="7619525" table:style-name="ce15">
            <text:p>7,619,525</text:p>
          </table:table-cell>
          <table:table-cell office:value-type="float" office:value="6947659" table:style-name="ce15">
            <text:p>6,947,65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<text:span text:style-name="T1">月</text:span></text:p>
          </table:table-cell>
          <table:table-cell office:value-type="float" office:value="39953535" table:style-name="ce15">
            <text:p>39,953,535</text:p>
          </table:table-cell>
          <table:table-cell office:value-type="float" office:value="23028559" table:style-name="ce15">
            <text:p>23,028,559</text:p>
          </table:table-cell>
          <table:table-cell office:value-type="float" office:value="3901189" table:style-name="ce15">
            <text:p>3,901,189</text:p>
          </table:table-cell>
          <table:table-cell office:value-type="float" office:value="7743080" table:style-name="ce15">
            <text:p>7,743,080</text:p>
          </table:table-cell>
          <table:table-cell office:value-type="float" office:value="5280707" table:style-name="ce15">
            <text:p>5,280,70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<text:span text:style-name="T1">月</text:span></text:p>
          </table:table-cell>
          <table:table-cell office:value-type="float" office:value="52138480" table:style-name="ce15">
            <text:p>52,138,480</text:p>
          </table:table-cell>
          <table:table-cell office:value-type="float" office:value="30141426" table:style-name="ce15">
            <text:p>30,141,426</text:p>
          </table:table-cell>
          <table:table-cell office:value-type="float" office:value="5979019" table:style-name="ce15">
            <text:p>5,979,019</text:p>
          </table:table-cell>
          <table:table-cell office:value-type="float" office:value="7135505" table:style-name="ce15">
            <text:p>7,135,505</text:p>
          </table:table-cell>
          <table:table-cell office:value-type="float" office:value="8882530" table:style-name="ce15">
            <text:p>8,882,53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<text:span text:style-name="T1">月</text:span></text:p>
          </table:table-cell>
          <table:table-cell office:value-type="float" office:value="53258007" table:style-name="ce15">
            <text:p>53,258,007</text:p>
          </table:table-cell>
          <table:table-cell office:value-type="float" office:value="37479294" table:style-name="ce15">
            <text:p>37,479,294</text:p>
          </table:table-cell>
          <table:table-cell office:value-type="float" office:value="4722320" table:style-name="ce15">
            <text:p>4,722,320</text:p>
          </table:table-cell>
          <table:table-cell office:value-type="float" office:value="5782627" table:style-name="ce15">
            <text:p>5,782,627</text:p>
          </table:table-cell>
          <table:table-cell office:value-type="float" office:value="5273766" table:style-name="ce15">
            <text:p>5,273,76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<text:span text:style-name="T1">月</text:span></text:p>
          </table:table-cell>
          <table:table-cell office:value-type="float" office:value="48143700" table:style-name="ce15">
            <text:p>48,143,700</text:p>
          </table:table-cell>
          <table:table-cell office:value-type="float" office:value="32554057" table:style-name="ce15">
            <text:p>32,554,057</text:p>
          </table:table-cell>
          <table:table-cell office:value-type="float" office:value="4393875" table:style-name="ce15">
            <text:p>4,393,875</text:p>
          </table:table-cell>
          <table:table-cell office:value-type="float" office:value="7215594" table:style-name="ce15">
            <text:p>7,215,594</text:p>
          </table:table-cell>
          <table:table-cell office:value-type="float" office:value="3980174" table:style-name="ce15">
            <text:p>3,980,17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<text:span text:style-name="T1">月</text:span></text:p>
          </table:table-cell>
          <table:table-cell office:value-type="float" office:value="49034041" table:style-name="ce15">
            <text:p>49,034,041</text:p>
          </table:table-cell>
          <table:table-cell office:value-type="float" office:value="33378471" table:style-name="ce15">
            <text:p>33,378,471</text:p>
          </table:table-cell>
          <table:table-cell office:value-type="float" office:value="4804333" table:style-name="ce15">
            <text:p>4,804,333</text:p>
          </table:table-cell>
          <table:table-cell office:value-type="float" office:value="7724629" table:style-name="ce15">
            <text:p>7,724,629</text:p>
          </table:table-cell>
          <table:table-cell office:value-type="float" office:value="3126608" table:style-name="ce15">
            <text:p>3,126,60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<text:span text:style-name="T1">月</text:span></text:p>
          </table:table-cell>
          <table:table-cell office:value-type="float" office:value="51937140" table:style-name="ce15">
            <text:p>51,937,140</text:p>
          </table:table-cell>
          <table:table-cell office:value-type="float" office:value="38827105" table:style-name="ce15">
            <text:p>38,827,105</text:p>
          </table:table-cell>
          <table:table-cell office:value-type="float" office:value="4143050" table:style-name="ce15">
            <text:p>4,143,050</text:p>
          </table:table-cell>
          <table:table-cell office:value-type="float" office:value="5564075" table:style-name="ce15">
            <text:p>5,564,075</text:p>
          </table:table-cell>
          <table:table-cell office:value-type="float" office:value="3402910" table:style-name="ce15">
            <text:p>3,402,91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<text:span text:style-name="T1">月</text:span></text:p>
          </table:table-cell>
          <table:table-cell office:value-type="float" office:value="42222439" table:style-name="ce15">
            <text:p>42,222,439</text:p>
          </table:table-cell>
          <table:table-cell office:value-type="float" office:value="21015278" table:style-name="ce15">
            <text:p>21,015,278</text:p>
          </table:table-cell>
          <table:table-cell office:value-type="float" office:value="5379673" table:style-name="ce15">
            <text:p>5,379,673</text:p>
          </table:table-cell>
          <table:table-cell office:value-type="float" office:value="8989775" table:style-name="ce15">
            <text:p>8,989,775</text:p>
          </table:table-cell>
          <table:table-cell office:value-type="float" office:value="6837713" table:style-name="ce15">
            <text:p>6,837,71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<text:span text:style-name="T1">月</text:span></text:p>
          </table:table-cell>
          <table:table-cell office:value-type="float" office:value="40236663" table:style-name="ce15">
            <text:p>40,236,663</text:p>
          </table:table-cell>
          <table:table-cell office:value-type="float" office:value="26407257" table:style-name="ce15">
            <text:p>26,407,257</text:p>
          </table:table-cell>
          <table:table-cell office:value-type="float" office:value="4755072" table:style-name="ce15">
            <text:p>4,755,072</text:p>
          </table:table-cell>
          <table:table-cell office:value-type="float" office:value="6028158" table:style-name="ce15">
            <text:p>6,028,158</text:p>
          </table:table-cell>
          <table:table-cell office:value-type="float" office:value="3046176" table:style-name="ce15">
            <text:p>3,046,17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<text:span text:style-name="T1">月</text:span></text:p>
          </table:table-cell>
          <table:table-cell office:value-type="float" office:value="39168803" table:style-name="ce15">
            <text:p>39,168,803</text:p>
          </table:table-cell>
          <table:table-cell office:value-type="float" office:value="28312580" table:style-name="ce15">
            <text:p>28,312,580</text:p>
          </table:table-cell>
          <table:table-cell office:value-type="float" office:value="3688425" table:style-name="ce15">
            <text:p>3,688,425</text:p>
          </table:table-cell>
          <table:table-cell office:value-type="float" office:value="4678599" table:style-name="ce15">
            <text:p>4,678,599</text:p>
          </table:table-cell>
          <table:table-cell office:value-type="float" office:value="2489199" table:style-name="ce15">
            <text:p>2,489,199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2<text:span text:style-name="T1">年</text:span></text:p>
          </table:table-cell>
          <table:table-cell office:value-type="float" office:value="574416190" table:style-name="ce15">
            <text:p>574,416,190</text:p>
          </table:table-cell>
          <table:table-cell office:value-type="float" office:value="372596889" table:style-name="ce15">
            <text:p>372,596,889</text:p>
          </table:table-cell>
          <table:table-cell office:value-type="float" office:value="66430115" table:style-name="ce15">
            <text:p>66,430,115</text:p>
          </table:table-cell>
          <table:table-cell office:value-type="float" office:value="73995765" table:style-name="ce15">
            <text:p>73,995,765</text:p>
          </table:table-cell>
          <table:table-cell office:value-type="float" office:value="61393421" table:style-name="ce15">
            <text:p>61,393,42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46684581" table:style-name="ce15">
            <text:p>46,684,581</text:p>
          </table:table-cell>
          <table:table-cell office:value-type="float" office:value="24756681" table:style-name="ce15">
            <text:p>24,756,681</text:p>
          </table:table-cell>
          <table:table-cell office:value-type="float" office:value="6429844" table:style-name="ce15">
            <text:p>6,429,844</text:p>
          </table:table-cell>
          <table:table-cell office:value-type="float" office:value="6754750" table:style-name="ce15">
            <text:p>6,754,750</text:p>
          </table:table-cell>
          <table:table-cell office:value-type="float" office:value="8743306" table:style-name="ce15">
            <text:p>8,743,30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<text:span text:style-name="T1">月</text:span></text:p>
          </table:table-cell>
          <table:table-cell office:value-type="float" office:value="31216099" table:style-name="ce15">
            <text:p>31,216,099</text:p>
          </table:table-cell>
          <table:table-cell office:value-type="float" office:value="19128198" table:style-name="ce15">
            <text:p>19,128,198</text:p>
          </table:table-cell>
          <table:table-cell office:value-type="float" office:value="4688385" table:style-name="ce15">
            <text:p>4,688,385</text:p>
          </table:table-cell>
          <table:table-cell office:value-type="float" office:value="4687702" table:style-name="ce15">
            <text:p>4,687,702</text:p>
          </table:table-cell>
          <table:table-cell office:value-type="float" office:value="2711814" table:style-name="ce15">
            <text:p>2,711,81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<text:span text:style-name="T1">月</text:span></text:p>
          </table:table-cell>
          <table:table-cell office:value-type="float" office:value="39700764" table:style-name="ce15">
            <text:p>39,700,764</text:p>
          </table:table-cell>
          <table:table-cell office:value-type="float" office:value="18696444" table:style-name="ce15">
            <text:p>18,696,444</text:p>
          </table:table-cell>
          <table:table-cell office:value-type="float" office:value="7418995" table:style-name="ce15">
            <text:p>7,418,995</text:p>
          </table:table-cell>
          <table:table-cell office:value-type="float" office:value="6363168" table:style-name="ce15">
            <text:p>6,363,168</text:p>
          </table:table-cell>
          <table:table-cell office:value-type="float" office:value="7222157" table:style-name="ce15">
            <text:p>7,222,15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<text:span text:style-name="T1">月</text:span></text:p>
          </table:table-cell>
          <table:table-cell office:value-type="float" office:value="92692963" table:style-name="ce15">
            <text:p>92,692,963</text:p>
          </table:table-cell>
          <table:table-cell office:value-type="float" office:value="74609499" table:style-name="ce15">
            <text:p>74,609,499</text:p>
          </table:table-cell>
          <table:table-cell office:value-type="float" office:value="5459174" table:style-name="ce15">
            <text:p>5,459,174</text:p>
          </table:table-cell>
          <table:table-cell office:value-type="float" office:value="7087042" table:style-name="ce15">
            <text:p>7,087,042</text:p>
          </table:table-cell>
          <table:table-cell office:value-type="float" office:value="5537248" table:style-name="ce15">
            <text:p>5,537,24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<text:span text:style-name="T1">月</text:span></text:p>
          </table:table-cell>
          <table:table-cell office:value-type="float" office:value="66270593" table:style-name="ce15">
            <text:p>66,270,593</text:p>
          </table:table-cell>
          <table:table-cell office:value-type="float" office:value="49347131" table:style-name="ce15">
            <text:p>49,347,131</text:p>
          </table:table-cell>
          <table:table-cell office:value-type="float" office:value="6005902" table:style-name="ce15">
            <text:p>6,005,902</text:p>
          </table:table-cell>
          <table:table-cell office:value-type="float" office:value="5523586" table:style-name="ce15">
            <text:p>5,523,586</text:p>
          </table:table-cell>
          <table:table-cell office:value-type="float" office:value="5393974" table:style-name="ce15">
            <text:p>5,393,97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<text:span text:style-name="T1">月</text:span></text:p>
          </table:table-cell>
          <table:table-cell office:value-type="float" office:value="39906204" table:style-name="ce15">
            <text:p>39,906,204</text:p>
          </table:table-cell>
          <table:table-cell office:value-type="float" office:value="22823965" table:style-name="ce15">
            <text:p>22,823,965</text:p>
          </table:table-cell>
          <table:table-cell office:value-type="float" office:value="5597452" table:style-name="ce15">
            <text:p>5,597,452</text:p>
          </table:table-cell>
          <table:table-cell office:value-type="float" office:value="6171313" table:style-name="ce15">
            <text:p>6,171,313</text:p>
          </table:table-cell>
          <table:table-cell office:value-type="float" office:value="5313474" table:style-name="ce15">
            <text:p>5,313,47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<text:span text:style-name="T1">月</text:span></text:p>
          </table:table-cell>
          <table:table-cell office:value-type="float" office:value="36482383" table:style-name="ce15">
            <text:p>36,482,383</text:p>
          </table:table-cell>
          <table:table-cell office:value-type="float" office:value="18756088" table:style-name="ce15">
            <text:p>18,756,088</text:p>
          </table:table-cell>
          <table:table-cell office:value-type="float" office:value="6306813" table:style-name="ce15">
            <text:p>6,306,813</text:p>
          </table:table-cell>
          <table:table-cell office:value-type="float" office:value="6492575" table:style-name="ce15">
            <text:p>6,492,575</text:p>
          </table:table-cell>
          <table:table-cell office:value-type="float" office:value="4926907" table:style-name="ce15">
            <text:p>4,926,90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<text:span text:style-name="T1">月</text:span></text:p>
          </table:table-cell>
          <table:table-cell office:value-type="float" office:value="37644563" table:style-name="ce15">
            <text:p>37,644,563</text:p>
          </table:table-cell>
          <table:table-cell office:value-type="float" office:value="21488487" table:style-name="ce15">
            <text:p>21,488,487</text:p>
          </table:table-cell>
          <table:table-cell office:value-type="float" office:value="5691128" table:style-name="ce15">
            <text:p>5,691,128</text:p>
          </table:table-cell>
          <table:table-cell office:value-type="float" office:value="5060851" table:style-name="ce15">
            <text:p>5,060,851</text:p>
          </table:table-cell>
          <table:table-cell office:value-type="float" office:value="5404097" table:style-name="ce15">
            <text:p>5,404,09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<text:span text:style-name="T1">月</text:span></text:p>
          </table:table-cell>
          <table:table-cell office:value-type="float" office:value="34851756" table:style-name="ce15">
            <text:p>34,851,756</text:p>
          </table:table-cell>
          <table:table-cell office:value-type="float" office:value="19749574" table:style-name="ce15">
            <text:p>19,749,574</text:p>
          </table:table-cell>
          <table:table-cell office:value-type="float" office:value="4753047" table:style-name="ce15">
            <text:p>4,753,047</text:p>
          </table:table-cell>
          <table:table-cell office:value-type="float" office:value="6659949" table:style-name="ce15">
            <text:p>6,659,949</text:p>
          </table:table-cell>
          <table:table-cell office:value-type="float" office:value="3689186" table:style-name="ce15">
            <text:p>3,689,18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<text:span text:style-name="T1">月</text:span></text:p>
          </table:table-cell>
          <table:table-cell office:value-type="float" office:value="46965297" table:style-name="ce15">
            <text:p>46,965,297</text:p>
          </table:table-cell>
          <table:table-cell office:value-type="float" office:value="29676491" table:style-name="ce15">
            <text:p>29,676,491</text:p>
          </table:table-cell>
          <table:table-cell office:value-type="float" office:value="6147424" table:style-name="ce15">
            <text:p>6,147,424</text:p>
          </table:table-cell>
          <table:table-cell office:value-type="float" office:value="7122589" table:style-name="ce15">
            <text:p>7,122,589</text:p>
          </table:table-cell>
          <table:table-cell office:value-type="float" office:value="4018793" table:style-name="ce15">
            <text:p>4,018,79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<text:span text:style-name="T1">月</text:span></text:p>
          </table:table-cell>
          <table:table-cell office:value-type="float" office:value="60777671" table:style-name="ce15">
            <text:p>60,777,671</text:p>
          </table:table-cell>
          <table:table-cell office:value-type="float" office:value="44904345" table:style-name="ce15">
            <text:p>44,904,345</text:p>
          </table:table-cell>
          <table:table-cell office:value-type="float" office:value="3661991" table:style-name="ce15">
            <text:p>3,661,991</text:p>
          </table:table-cell>
          <table:table-cell office:value-type="float" office:value="7694875" table:style-name="ce15">
            <text:p>7,694,875</text:p>
          </table:table-cell>
          <table:table-cell office:value-type="float" office:value="4516460" table:style-name="ce15">
            <text:p>4,516,46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<text:span text:style-name="T1">月</text:span></text:p>
          </table:table-cell>
          <table:table-cell office:value-type="float" office:value="41223316" table:style-name="ce15">
            <text:p>41,223,316</text:p>
          </table:table-cell>
          <table:table-cell office:value-type="float" office:value="28659986" table:style-name="ce15">
            <text:p>28,659,986</text:p>
          </table:table-cell>
          <table:table-cell office:value-type="float" office:value="4269960" table:style-name="ce15">
            <text:p>4,269,960</text:p>
          </table:table-cell>
          <table:table-cell office:value-type="float" office:value="4377365" table:style-name="ce15">
            <text:p>4,377,365</text:p>
          </table:table-cell>
          <table:table-cell office:value-type="float" office:value="3916005" table:style-name="ce15">
            <text:p>3,916,005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3<text:span text:style-name="T1">年</text:span></text:p>
          </table:table-cell>
          <table:table-cell office:value-type="float" office:value="538553283" table:style-name="ce15">
            <text:p>538,553,283</text:p>
          </table:table-cell>
          <table:table-cell office:value-type="float" office:value="329234452" table:style-name="ce15">
            <text:p>329,234,452</text:p>
          </table:table-cell>
          <table:table-cell office:value-type="float" office:value="73281751" table:style-name="ce15">
            <text:p>73,281,751</text:p>
          </table:table-cell>
          <table:table-cell office:value-type="float" office:value="66184913" table:style-name="ce15">
            <text:p>66,184,913</text:p>
          </table:table-cell>
          <table:table-cell office:value-type="float" office:value="69852167" table:style-name="ce15">
            <text:p>69,852,16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46165545" table:style-name="ce15">
            <text:p>46,165,545</text:p>
          </table:table-cell>
          <table:table-cell office:value-type="float" office:value="30066291" table:style-name="ce15">
            <text:p>30,066,291</text:p>
          </table:table-cell>
          <table:table-cell office:value-type="float" office:value="4373504" table:style-name="ce15">
            <text:p>4,373,504</text:p>
          </table:table-cell>
          <table:table-cell office:value-type="float" office:value="7444240" table:style-name="ce15">
            <text:p>7,444,240</text:p>
          </table:table-cell>
          <table:table-cell office:value-type="float" office:value="4281510" table:style-name="ce15">
            <text:p>4,281,51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<text:span text:style-name="T1">月</text:span></text:p>
          </table:table-cell>
          <table:table-cell office:value-type="float" office:value="32826500" table:style-name="ce15">
            <text:p>32,826,500</text:p>
          </table:table-cell>
          <table:table-cell office:value-type="float" office:value="17668236" table:style-name="ce15">
            <text:p>17,668,236</text:p>
          </table:table-cell>
          <table:table-cell office:value-type="float" office:value="6497974" table:style-name="ce15">
            <text:p>6,497,974</text:p>
          </table:table-cell>
          <table:table-cell office:value-type="float" office:value="5068363" table:style-name="ce15">
            <text:p>5,068,363</text:p>
          </table:table-cell>
          <table:table-cell office:value-type="float" office:value="3591927" table:style-name="ce15">
            <text:p>3,591,92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<text:span text:style-name="T1">月</text:span></text:p>
          </table:table-cell>
          <table:table-cell office:value-type="float" office:value="40444032" table:style-name="ce15">
            <text:p>40,444,032</text:p>
          </table:table-cell>
          <table:table-cell office:value-type="float" office:value="23265530" table:style-name="ce15">
            <text:p>23,265,530</text:p>
          </table:table-cell>
          <table:table-cell office:value-type="float" office:value="5840511" table:style-name="ce15">
            <text:p>5,840,511</text:p>
          </table:table-cell>
          <table:table-cell office:value-type="float" office:value="5882241" table:style-name="ce15">
            <text:p>5,882,241</text:p>
          </table:table-cell>
          <table:table-cell office:value-type="float" office:value="5455750" table:style-name="ce15">
            <text:p>5,455,75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<text:span text:style-name="T1">月</text:span></text:p>
          </table:table-cell>
          <table:table-cell office:value-type="float" office:value="66250050" table:style-name="ce15">
            <text:p>66,250,050</text:p>
          </table:table-cell>
          <table:table-cell office:value-type="float" office:value="48432775" table:style-name="ce15">
            <text:p>48,432,775</text:p>
          </table:table-cell>
          <table:table-cell office:value-type="float" office:value="5576429" table:style-name="ce15">
            <text:p>5,576,429</text:p>
          </table:table-cell>
          <table:table-cell office:value-type="float" office:value="5037371" table:style-name="ce15">
            <text:p>5,037,371</text:p>
          </table:table-cell>
          <table:table-cell office:value-type="float" office:value="7203475" table:style-name="ce15">
            <text:p>7,203,47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<text:span text:style-name="T1">月</text:span></text:p>
          </table:table-cell>
          <table:table-cell office:value-type="float" office:value="40740218" table:style-name="ce15">
            <text:p>40,740,218</text:p>
          </table:table-cell>
          <table:table-cell office:value-type="float" office:value="19416136" table:style-name="ce15">
            <text:p>19,416,136</text:p>
          </table:table-cell>
          <table:table-cell office:value-type="float" office:value="7951474" table:style-name="ce15">
            <text:p>7,951,474</text:p>
          </table:table-cell>
          <table:table-cell office:value-type="float" office:value="7830959" table:style-name="ce15">
            <text:p>7,830,959</text:p>
          </table:table-cell>
          <table:table-cell office:value-type="float" office:value="5541649" table:style-name="ce15">
            <text:p>5,541,6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<text:span text:style-name="T1">月</text:span></text:p>
          </table:table-cell>
          <table:table-cell office:value-type="float" office:value="48108074" table:style-name="ce15">
            <text:p>48,108,074</text:p>
          </table:table-cell>
          <table:table-cell office:value-type="float" office:value="32305029" table:style-name="ce15">
            <text:p>32,305,029</text:p>
          </table:table-cell>
          <table:table-cell office:value-type="float" office:value="5190972" table:style-name="ce15">
            <text:p>5,190,972</text:p>
          </table:table-cell>
          <table:table-cell office:value-type="float" office:value="5026339" table:style-name="ce15">
            <text:p>5,026,339</text:p>
          </table:table-cell>
          <table:table-cell office:value-type="float" office:value="5585734" table:style-name="ce15">
            <text:p>5,585,73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<text:span text:style-name="T1">月</text:span></text:p>
          </table:table-cell>
          <table:table-cell office:value-type="float" office:value="38229162" table:style-name="ce15">
            <text:p>38,229,162</text:p>
          </table:table-cell>
          <table:table-cell office:value-type="float" office:value="23154763" table:style-name="ce15">
            <text:p>23,154,763</text:p>
          </table:table-cell>
          <table:table-cell office:value-type="float" office:value="4962429" table:style-name="ce15">
            <text:p>4,962,429</text:p>
          </table:table-cell>
          <table:table-cell office:value-type="float" office:value="5396500" table:style-name="ce15">
            <text:p>5,396,500</text:p>
          </table:table-cell>
          <table:table-cell office:value-type="float" office:value="4715470" table:style-name="ce15">
            <text:p>4,715,47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<text:span text:style-name="T1">月</text:span></text:p>
          </table:table-cell>
          <table:table-cell office:value-type="float" office:value="62875833" table:style-name="ce15">
            <text:p>62,875,833</text:p>
          </table:table-cell>
          <table:table-cell office:value-type="float" office:value="33114990" table:style-name="ce15">
            <text:p>33,114,990</text:p>
          </table:table-cell>
          <table:table-cell office:value-type="float" office:value="8582386" table:style-name="ce15">
            <text:p>8,582,386</text:p>
          </table:table-cell>
          <table:table-cell office:value-type="float" office:value="5269574" table:style-name="ce15">
            <text:p>5,269,574</text:p>
          </table:table-cell>
          <table:table-cell office:value-type="float" office:value="15908883" table:style-name="ce15">
            <text:p>15,908,88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<text:span text:style-name="T1">月</text:span></text:p>
          </table:table-cell>
          <table:table-cell office:value-type="float" office:value="33375618" table:style-name="ce15">
            <text:p>33,375,618</text:p>
          </table:table-cell>
          <table:table-cell office:value-type="float" office:value="16448076" table:style-name="ce15">
            <text:p>16,448,076</text:p>
          </table:table-cell>
          <table:table-cell office:value-type="float" office:value="7483884" table:style-name="ce15">
            <text:p>7,483,884</text:p>
          </table:table-cell>
          <table:table-cell office:value-type="float" office:value="4532701" table:style-name="ce15">
            <text:p>4,532,701</text:p>
          </table:table-cell>
          <table:table-cell office:value-type="float" office:value="4910957" table:style-name="ce15">
            <text:p>4,910,95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<text:span text:style-name="T1">月</text:span></text:p>
          </table:table-cell>
          <table:table-cell office:value-type="float" office:value="35484301" table:style-name="ce15">
            <text:p>35,484,301</text:p>
          </table:table-cell>
          <table:table-cell office:value-type="float" office:value="17951496" table:style-name="ce15">
            <text:p>17,951,496</text:p>
          </table:table-cell>
          <table:table-cell office:value-type="float" office:value="7766315" table:style-name="ce15">
            <text:p>7,766,315</text:p>
          </table:table-cell>
          <table:table-cell office:value-type="float" office:value="5625081" table:style-name="ce15">
            <text:p>5,625,081</text:p>
          </table:table-cell>
          <table:table-cell office:value-type="float" office:value="4141409" table:style-name="ce15">
            <text:p>4,141,40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<text:span text:style-name="T1">月</text:span></text:p>
          </table:table-cell>
          <table:table-cell office:value-type="float" office:value="31505354" table:style-name="ce15">
            <text:p>31,505,354</text:p>
          </table:table-cell>
          <table:table-cell office:value-type="float" office:value="17606129" table:style-name="ce15">
            <text:p>17,606,129</text:p>
          </table:table-cell>
          <table:table-cell office:value-type="float" office:value="5357446" table:style-name="ce15">
            <text:p>5,357,446</text:p>
          </table:table-cell>
          <table:table-cell office:value-type="float" office:value="4392370" table:style-name="ce15">
            <text:p>4,392,370</text:p>
          </table:table-cell>
          <table:table-cell office:value-type="float" office:value="4149409" table:style-name="ce15">
            <text:p>4,149,40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<text:span text:style-name="T1">月</text:span></text:p>
          </table:table-cell>
          <table:table-cell office:value-type="float" office:value="62548596" table:style-name="ce15">
            <text:p>62,548,596</text:p>
          </table:table-cell>
          <table:table-cell office:value-type="float" office:value="49805001" table:style-name="ce15">
            <text:p>49,805,001</text:p>
          </table:table-cell>
          <table:table-cell office:value-type="float" office:value="3698427" table:style-name="ce15">
            <text:p>3,698,427</text:p>
          </table:table-cell>
          <table:table-cell office:value-type="float" office:value="4679174" table:style-name="ce15">
            <text:p>4,679,174</text:p>
          </table:table-cell>
          <table:table-cell office:value-type="float" office:value="4365994" table:style-name="ce15">
            <text:p>4,365,994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4<text:span text:style-name="T1">年</text:span></text:p>
          </table:table-cell>
          <table:table-cell office:value-type="float" office:value="513907701" table:style-name="ce15">
            <text:p>513,907,701</text:p>
          </table:table-cell>
          <table:table-cell office:value-type="float" office:value="270325237" table:style-name="ce15">
            <text:p>270,325,237</text:p>
          </table:table-cell>
          <table:table-cell office:value-type="float" office:value="72058449" table:style-name="ce15">
            <text:p>72,058,449</text:p>
          </table:table-cell>
          <table:table-cell office:value-type="float" office:value="76302996" table:style-name="ce15">
            <text:p>76,302,996</text:p>
          </table:table-cell>
          <table:table-cell office:value-type="float" office:value="95221019" table:style-name="ce15">
            <text:p>95,221,01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48602832" table:style-name="ce15">
            <text:p>48,602,832</text:p>
          </table:table-cell>
          <table:table-cell office:value-type="float" office:value="29367922" table:style-name="ce15">
            <text:p>29,367,922</text:p>
          </table:table-cell>
          <table:table-cell office:value-type="float" office:value="6612011" table:style-name="ce15">
            <text:p>6,612,011</text:p>
          </table:table-cell>
          <table:table-cell office:value-type="float" office:value="6356079" table:style-name="ce15">
            <text:p>6,356,079</text:p>
          </table:table-cell>
          <table:table-cell office:value-type="float" office:value="6266820" table:style-name="ce15">
            <text:p>6,266,82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<text:span text:style-name="T1">月</text:span></text:p>
          </table:table-cell>
          <table:table-cell office:value-type="float" office:value="24796413" table:style-name="ce15">
            <text:p>24,796,413</text:p>
          </table:table-cell>
          <table:table-cell office:value-type="float" office:value="12429411" table:style-name="ce15">
            <text:p>12,429,411</text:p>
          </table:table-cell>
          <table:table-cell office:value-type="float" office:value="4727892" table:style-name="ce15">
            <text:p>4,727,892</text:p>
          </table:table-cell>
          <table:table-cell office:value-type="float" office:value="3190887" table:style-name="ce15">
            <text:p>3,190,887</text:p>
          </table:table-cell>
          <table:table-cell office:value-type="float" office:value="4448223" table:style-name="ce15">
            <text:p>4,448,22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<text:span text:style-name="T1">月</text:span></text:p>
          </table:table-cell>
          <table:table-cell office:value-type="float" office:value="42295454" table:style-name="ce15">
            <text:p>42,295,454</text:p>
          </table:table-cell>
          <table:table-cell office:value-type="float" office:value="18667535" table:style-name="ce15">
            <text:p>18,667,535</text:p>
          </table:table-cell>
          <table:table-cell office:value-type="float" office:value="10207218" table:style-name="ce15">
            <text:p>10,207,218</text:p>
          </table:table-cell>
          <table:table-cell office:value-type="float" office:value="7669593" table:style-name="ce15">
            <text:p>7,669,593</text:p>
          </table:table-cell>
          <table:table-cell office:value-type="float" office:value="5751108" table:style-name="ce15">
            <text:p>5,751,10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<text:span text:style-name="T1">月</text:span></text:p>
          </table:table-cell>
          <table:table-cell office:value-type="float" office:value="49739254" table:style-name="ce15">
            <text:p>49,739,254</text:p>
          </table:table-cell>
          <table:table-cell office:value-type="float" office:value="31842323" table:style-name="ce15">
            <text:p>31,842,323</text:p>
          </table:table-cell>
          <table:table-cell office:value-type="float" office:value="7165786" table:style-name="ce15">
            <text:p>7,165,786</text:p>
          </table:table-cell>
          <table:table-cell office:value-type="float" office:value="6587070" table:style-name="ce15">
            <text:p>6,587,070</text:p>
          </table:table-cell>
          <table:table-cell office:value-type="float" office:value="4144075" table:style-name="ce15">
            <text:p>4,144,07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<text:span text:style-name="T1">月</text:span></text:p>
          </table:table-cell>
          <table:table-cell office:value-type="float" office:value="39121307" table:style-name="ce15">
            <text:p>39,121,307</text:p>
          </table:table-cell>
          <table:table-cell office:value-type="float" office:value="17000598" table:style-name="ce15">
            <text:p>17,000,598</text:p>
          </table:table-cell>
          <table:table-cell office:value-type="float" office:value="6207841" table:style-name="ce15">
            <text:p>6,207,841</text:p>
          </table:table-cell>
          <table:table-cell office:value-type="float" office:value="5932089" table:style-name="ce15">
            <text:p>5,932,089</text:p>
          </table:table-cell>
          <table:table-cell office:value-type="float" office:value="9980779" table:style-name="ce15">
            <text:p>9,980,77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<text:span text:style-name="T1">月</text:span></text:p>
          </table:table-cell>
          <table:table-cell office:value-type="float" office:value="38983085" table:style-name="ce15">
            <text:p>38,983,085</text:p>
          </table:table-cell>
          <table:table-cell office:value-type="float" office:value="19020955" table:style-name="ce15">
            <text:p>19,020,955</text:p>
          </table:table-cell>
          <table:table-cell office:value-type="float" office:value="5633200" table:style-name="ce15">
            <text:p>5,633,200</text:p>
          </table:table-cell>
          <table:table-cell office:value-type="float" office:value="6932304" table:style-name="ce15">
            <text:p>6,932,304</text:p>
          </table:table-cell>
          <table:table-cell office:value-type="float" office:value="7396626" table:style-name="ce15">
            <text:p>7,396,62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<text:span text:style-name="T1">月</text:span></text:p>
          </table:table-cell>
          <table:table-cell office:value-type="float" office:value="40391664" table:style-name="ce15">
            <text:p>40,391,664</text:p>
          </table:table-cell>
          <table:table-cell office:value-type="float" office:value="18349808" table:style-name="ce15">
            <text:p>18,349,808</text:p>
          </table:table-cell>
          <table:table-cell office:value-type="float" office:value="5841924" table:style-name="ce15">
            <text:p>5,841,924</text:p>
          </table:table-cell>
          <table:table-cell office:value-type="float" office:value="6435055" table:style-name="ce15">
            <text:p>6,435,055</text:p>
          </table:table-cell>
          <table:table-cell office:value-type="float" office:value="9764877" table:style-name="ce15">
            <text:p>9,764,87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<text:span text:style-name="T1">月</text:span></text:p>
          </table:table-cell>
          <table:table-cell office:value-type="float" office:value="53640808" table:style-name="ce15">
            <text:p>53,640,808</text:p>
          </table:table-cell>
          <table:table-cell office:value-type="float" office:value="31853110" table:style-name="ce15">
            <text:p>31,853,110</text:p>
          </table:table-cell>
          <table:table-cell office:value-type="float" office:value="6168987" table:style-name="ce15">
            <text:p>6,168,987</text:p>
          </table:table-cell>
          <table:table-cell office:value-type="float" office:value="8103153" table:style-name="ce15">
            <text:p>8,103,153</text:p>
          </table:table-cell>
          <table:table-cell office:value-type="float" office:value="7515558" table:style-name="ce15">
            <text:p>7,515,55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<text:span text:style-name="T1">月</text:span></text:p>
          </table:table-cell>
          <table:table-cell office:value-type="float" office:value="29918090" table:style-name="ce15">
            <text:p>29,918,090</text:p>
          </table:table-cell>
          <table:table-cell office:value-type="float" office:value="11047569" table:style-name="ce15">
            <text:p>11,047,569</text:p>
          </table:table-cell>
          <table:table-cell office:value-type="float" office:value="5373146" table:style-name="ce15">
            <text:p>5,373,146</text:p>
          </table:table-cell>
          <table:table-cell office:value-type="float" office:value="7208678" table:style-name="ce15">
            <text:p>7,208,678</text:p>
          </table:table-cell>
          <table:table-cell office:value-type="float" office:value="6288697" table:style-name="ce15">
            <text:p>6,288,69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<text:span text:style-name="T1">月</text:span></text:p>
          </table:table-cell>
          <table:table-cell office:value-type="float" office:value="46872036" table:style-name="ce15">
            <text:p>46,872,036</text:p>
          </table:table-cell>
          <table:table-cell office:value-type="float" office:value="26613696" table:style-name="ce15">
            <text:p>26,613,696</text:p>
          </table:table-cell>
          <table:table-cell office:value-type="float" office:value="5279784" table:style-name="ce15">
            <text:p>5,279,784</text:p>
          </table:table-cell>
          <table:table-cell office:value-type="float" office:value="7169146" table:style-name="ce15">
            <text:p>7,169,146</text:p>
          </table:table-cell>
          <table:table-cell office:value-type="float" office:value="7809410" table:style-name="ce15">
            <text:p>7,809,41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<text:span text:style-name="T1">月</text:span></text:p>
          </table:table-cell>
          <table:table-cell office:value-type="float" office:value="54803135" table:style-name="ce15">
            <text:p>54,803,135</text:p>
          </table:table-cell>
          <table:table-cell office:value-type="float" office:value="24069616" table:style-name="ce15">
            <text:p>24,069,616</text:p>
          </table:table-cell>
          <table:table-cell office:value-type="float" office:value="4613058" table:style-name="ce15">
            <text:p>4,613,058</text:p>
          </table:table-cell>
          <table:table-cell office:value-type="float" office:value="6473378" table:style-name="ce15">
            <text:p>6,473,378</text:p>
          </table:table-cell>
          <table:table-cell office:value-type="float" office:value="19647083" table:style-name="ce15">
            <text:p>19,647,08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<text:span text:style-name="T1">月</text:span></text:p>
          </table:table-cell>
          <table:table-cell office:value-type="float" office:value="44743623" table:style-name="ce15">
            <text:p>44,743,623</text:p>
          </table:table-cell>
          <table:table-cell office:value-type="float" office:value="30062694" table:style-name="ce15">
            <text:p>30,062,694</text:p>
          </table:table-cell>
          <table:table-cell office:value-type="float" office:value="4227602" table:style-name="ce15">
            <text:p>4,227,602</text:p>
          </table:table-cell>
          <table:table-cell office:value-type="float" office:value="4245564" table:style-name="ce15">
            <text:p>4,245,564</text:p>
          </table:table-cell>
          <table:table-cell office:value-type="float" office:value="6207763" table:style-name="ce15">
            <text:p>6,207,763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5<text:span text:style-name="T1">年</text:span></text:p>
          </table:table-cell>
          <table:table-cell office:value-type="float" office:value="556429897" table:style-name="ce15">
            <text:p>556,429,897</text:p>
          </table:table-cell>
          <table:table-cell office:value-type="float" office:value="306607047" table:style-name="ce15">
            <text:p>306,607,047</text:p>
          </table:table-cell>
          <table:table-cell office:value-type="float" office:value="80580885" table:style-name="ce15">
            <text:p>80,580,885</text:p>
          </table:table-cell>
          <table:table-cell office:value-type="float" office:value="93131327" table:style-name="ce15">
            <text:p>93,131,327</text:p>
          </table:table-cell>
          <table:table-cell office:value-type="float" office:value="76110638" table:style-name="ce15">
            <text:p>76,110,63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46011208" table:style-name="ce15">
            <text:p>46,011,208</text:p>
          </table:table-cell>
          <table:table-cell office:value-type="float" office:value="21980149" table:style-name="ce15">
            <text:p>21,980,149</text:p>
          </table:table-cell>
          <table:table-cell office:value-type="float" office:value="6834587" table:style-name="ce15">
            <text:p>6,834,587</text:p>
          </table:table-cell>
          <table:table-cell office:value-type="float" office:value="8670381" table:style-name="ce15">
            <text:p>8,670,381</text:p>
          </table:table-cell>
          <table:table-cell office:value-type="float" office:value="8526091" table:style-name="ce15">
            <text:p>8,526,09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月</text:p>
          </table:table-cell>
          <table:table-cell office:value-type="float" office:value="23953052" table:style-name="ce15">
            <text:p>23,953,052</text:p>
          </table:table-cell>
          <table:table-cell office:value-type="float" office:value="11760592" table:style-name="ce15">
            <text:p>11,760,592</text:p>
          </table:table-cell>
          <table:table-cell office:value-type="float" office:value="3266271" table:style-name="ce15">
            <text:p>3,266,271</text:p>
          </table:table-cell>
          <table:table-cell office:value-type="float" office:value="5099750" table:style-name="ce15">
            <text:p>5,099,750</text:p>
          </table:table-cell>
          <table:table-cell office:value-type="float" office:value="3826439" table:style-name="ce15">
            <text:p>3,826,43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月</text:p>
          </table:table-cell>
          <table:table-cell office:value-type="float" office:value="48700740" table:style-name="ce15">
            <text:p>48,700,740</text:p>
          </table:table-cell>
          <table:table-cell office:value-type="float" office:value="21093062" table:style-name="ce15">
            <text:p>21,093,062</text:p>
          </table:table-cell>
          <table:table-cell office:value-type="float" office:value="10405423" table:style-name="ce15">
            <text:p>10,405,423</text:p>
          </table:table-cell>
          <table:table-cell office:value-type="float" office:value="7536104" table:style-name="ce15">
            <text:p>7,536,104</text:p>
          </table:table-cell>
          <table:table-cell office:value-type="float" office:value="9666151" table:style-name="ce15">
            <text:p>9,666,15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月</text:p>
          </table:table-cell>
          <table:table-cell office:value-type="float" office:value="72990491" table:style-name="ce15">
            <text:p>72,990,491</text:p>
          </table:table-cell>
          <table:table-cell office:value-type="float" office:value="51255291" table:style-name="ce15">
            <text:p>51,255,291</text:p>
          </table:table-cell>
          <table:table-cell office:value-type="float" office:value="6470231" table:style-name="ce15">
            <text:p>6,470,231</text:p>
          </table:table-cell>
          <table:table-cell office:value-type="float" office:value="6443461" table:style-name="ce15">
            <text:p>6,443,461</text:p>
          </table:table-cell>
          <table:table-cell office:value-type="float" office:value="8821508" table:style-name="ce15">
            <text:p>8,821,50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月</text:p>
          </table:table-cell>
          <table:table-cell office:value-type="float" office:value="48998966" table:style-name="ce15">
            <text:p>48,998,966</text:p>
          </table:table-cell>
          <table:table-cell office:value-type="float" office:value="25129356" table:style-name="ce15">
            <text:p>25,129,356</text:p>
          </table:table-cell>
          <table:table-cell office:value-type="float" office:value="8333657" table:style-name="ce15">
            <text:p>8,333,657</text:p>
          </table:table-cell>
          <table:table-cell office:value-type="float" office:value="8934554" table:style-name="ce15">
            <text:p>8,934,554</text:p>
          </table:table-cell>
          <table:table-cell office:value-type="float" office:value="6601399" table:style-name="ce15">
            <text:p>6,601,39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月</text:p>
          </table:table-cell>
          <table:table-cell office:value-type="float" office:value="40770533" table:style-name="ce15">
            <text:p>40,770,533</text:p>
          </table:table-cell>
          <table:table-cell office:value-type="float" office:value="18607406" table:style-name="ce15">
            <text:p>18,607,406</text:p>
          </table:table-cell>
          <table:table-cell office:value-type="float" office:value="5753650" table:style-name="ce15">
            <text:p>5,753,650</text:p>
          </table:table-cell>
          <table:table-cell office:value-type="float" office:value="10065635" table:style-name="ce15">
            <text:p>10,065,635</text:p>
          </table:table-cell>
          <table:table-cell office:value-type="float" office:value="6343842" table:style-name="ce15">
            <text:p>6,343,84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月</text:p>
          </table:table-cell>
          <table:table-cell office:value-type="float" office:value="42984629" table:style-name="ce15">
            <text:p>42,984,629</text:p>
          </table:table-cell>
          <table:table-cell office:value-type="float" office:value="17641031" table:style-name="ce15">
            <text:p>17,641,031</text:p>
          </table:table-cell>
          <table:table-cell office:value-type="float" office:value="11051714" table:style-name="ce15">
            <text:p>11,051,714</text:p>
          </table:table-cell>
          <table:table-cell office:value-type="float" office:value="7349501" table:style-name="ce15">
            <text:p>7,349,501</text:p>
          </table:table-cell>
          <table:table-cell office:value-type="float" office:value="6942383" table:style-name="ce15">
            <text:p>6,942,38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月</text:p>
          </table:table-cell>
          <table:table-cell office:value-type="float" office:value="45175770" table:style-name="ce15">
            <text:p>45,175,770</text:p>
          </table:table-cell>
          <table:table-cell office:value-type="float" office:value="17945123" table:style-name="ce15">
            <text:p>17,945,123</text:p>
          </table:table-cell>
          <table:table-cell office:value-type="float" office:value="5662924" table:style-name="ce15">
            <text:p>5,662,924</text:p>
          </table:table-cell>
          <table:table-cell office:value-type="float" office:value="13219447" table:style-name="ce15">
            <text:p>13,219,447</text:p>
          </table:table-cell>
          <table:table-cell office:value-type="float" office:value="8348276" table:style-name="ce15">
            <text:p>8,348,27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月</text:p>
          </table:table-cell>
          <table:table-cell office:value-type="float" office:value="36488269" table:style-name="ce15">
            <text:p>36,488,269</text:p>
          </table:table-cell>
          <table:table-cell office:value-type="float" office:value="20399316" table:style-name="ce15">
            <text:p>20,399,316</text:p>
          </table:table-cell>
          <table:table-cell office:value-type="float" office:value="5232391" table:style-name="ce15">
            <text:p>5,232,391</text:p>
          </table:table-cell>
          <table:table-cell office:value-type="float" office:value="5553177" table:style-name="ce15">
            <text:p>5,553,177</text:p>
          </table:table-cell>
          <table:table-cell office:value-type="float" office:value="5303385" table:style-name="ce15">
            <text:p>5,303,38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月</text:p>
          </table:table-cell>
          <table:table-cell office:value-type="float" office:value="42627468" table:style-name="ce15">
            <text:p>42,627,468</text:p>
          </table:table-cell>
          <table:table-cell office:value-type="float" office:value="21968353" table:style-name="ce15">
            <text:p>21,968,353</text:p>
          </table:table-cell>
          <table:table-cell office:value-type="float" office:value="8580576" table:style-name="ce15">
            <text:p>8,580,576</text:p>
          </table:table-cell>
          <table:table-cell office:value-type="float" office:value="7928461" table:style-name="ce15">
            <text:p>7,928,461</text:p>
          </table:table-cell>
          <table:table-cell office:value-type="float" office:value="4150078" table:style-name="ce15">
            <text:p>4,150,0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月</text:p>
          </table:table-cell>
          <table:table-cell office:value-type="float" office:value="47334717" table:style-name="ce15">
            <text:p>47,334,717</text:p>
          </table:table-cell>
          <table:table-cell office:value-type="float" office:value="28721829" table:style-name="ce15">
            <text:p>28,721,829</text:p>
          </table:table-cell>
          <table:table-cell office:value-type="float" office:value="6221222" table:style-name="ce15">
            <text:p>6,221,222</text:p>
          </table:table-cell>
          <table:table-cell office:value-type="float" office:value="7626621" table:style-name="ce15">
            <text:p>7,626,621</text:p>
          </table:table-cell>
          <table:table-cell office:value-type="float" office:value="4765045" table:style-name="ce15">
            <text:p>4,765,04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60394054" table:style-name="ce15">
            <text:p>60,394,054</text:p>
          </table:table-cell>
          <table:table-cell office:value-type="float" office:value="50105539" table:style-name="ce15">
            <text:p>50,105,539</text:p>
          </table:table-cell>
          <table:table-cell office:value-type="float" office:value="2768239" table:style-name="ce15">
            <text:p>2,768,239</text:p>
          </table:table-cell>
          <table:table-cell office:value-type="float" office:value="4704235" table:style-name="ce15">
            <text:p>4,704,235</text:p>
          </table:table-cell>
          <table:table-cell office:value-type="float" office:value="2816041" table:style-name="ce15">
            <text:p>2,816,04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<text:span text:style-name="T2">年月別</text:span>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6<text:span text:style-name="T1">年</text:span></text:p>
          </table:table-cell>
          <table:table-cell office:value-type="float" office:value="570180479" table:style-name="ce15">
            <text:p>570,180,479</text:p>
          </table:table-cell>
          <table:table-cell office:value-type="float" office:value="261953338" table:style-name="ce15">
            <text:p>261,953,338</text:p>
          </table:table-cell>
          <table:table-cell office:value-type="float" office:value="98829881" table:style-name="ce15">
            <text:p>98,829,881</text:p>
          </table:table-cell>
          <table:table-cell office:value-type="float" office:value="128422727" table:style-name="ce15">
            <text:p>128,422,727</text:p>
          </table:table-cell>
          <table:table-cell office:value-type="float" office:value="80974133" table:style-name="ce15">
            <text:p>80,974,13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<text:span text:style-name="T1">月</text:span></text:p>
          </table:table-cell>
          <table:table-cell office:value-type="float" office:value="55741666" table:style-name="ce15">
            <text:p>55,741,666</text:p>
          </table:table-cell>
          <table:table-cell office:value-type="float" office:value="35148202" table:style-name="ce15">
            <text:p>35,148,202</text:p>
          </table:table-cell>
          <table:table-cell office:value-type="float" office:value="5649812" table:style-name="ce15">
            <text:p>5,649,812</text:p>
          </table:table-cell>
          <table:table-cell office:value-type="float" office:value="9599213" table:style-name="ce15">
            <text:p>9,599,213</text:p>
          </table:table-cell>
          <table:table-cell office:value-type="float" office:value="5344439" table:style-name="ce15">
            <text:p>5,344,43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月</text:p>
          </table:table-cell>
          <table:table-cell office:value-type="float" office:value="41633642" table:style-name="ce15">
            <text:p>41,633,642</text:p>
          </table:table-cell>
          <table:table-cell office:value-type="float" office:value="22497086" table:style-name="ce15">
            <text:p>22,497,086</text:p>
          </table:table-cell>
          <table:table-cell office:value-type="float" office:value="5496220" table:style-name="ce15">
            <text:p>5,496,220</text:p>
          </table:table-cell>
          <table:table-cell office:value-type="float" office:value="8265132" table:style-name="ce15">
            <text:p>8,265,132</text:p>
          </table:table-cell>
          <table:table-cell office:value-type="float" office:value="5375204" table:style-name="ce15">
            <text:p>5,375,20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月</text:p>
          </table:table-cell>
          <table:table-cell office:value-type="float" office:value="54257940" table:style-name="ce15">
            <text:p>54,257,940</text:p>
          </table:table-cell>
          <table:table-cell office:value-type="float" office:value="25920380" table:style-name="ce15">
            <text:p>25,920,380</text:p>
          </table:table-cell>
          <table:table-cell office:value-type="float" office:value="9646156" table:style-name="ce15">
            <text:p>9,646,156</text:p>
          </table:table-cell>
          <table:table-cell office:value-type="float" office:value="9712620" table:style-name="ce15">
            <text:p>9,712,620</text:p>
          </table:table-cell>
          <table:table-cell office:value-type="float" office:value="8978784" table:style-name="ce15">
            <text:p>8,978,78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月</text:p>
          </table:table-cell>
          <table:table-cell office:value-type="float" office:value="41002379" table:style-name="ce15">
            <text:p>41,002,379</text:p>
          </table:table-cell>
          <table:table-cell office:value-type="float" office:value="19251780" table:style-name="ce15">
            <text:p>19,251,780</text:p>
          </table:table-cell>
          <table:table-cell office:value-type="float" office:value="6028911" table:style-name="ce15">
            <text:p>6,028,911</text:p>
          </table:table-cell>
          <table:table-cell office:value-type="float" office:value="9226022" table:style-name="ce15">
            <text:p>9,226,022</text:p>
          </table:table-cell>
          <table:table-cell office:value-type="float" office:value="6495666" table:style-name="ce15">
            <text:p>6,495,66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月</text:p>
          </table:table-cell>
          <table:table-cell office:value-type="float" office:value="41751539" table:style-name="ce15">
            <text:p>41,751,539</text:p>
          </table:table-cell>
          <table:table-cell office:value-type="float" office:value="14991559" table:style-name="ce15">
            <text:p>14,991,559</text:p>
          </table:table-cell>
          <table:table-cell office:value-type="float" office:value="8264025" table:style-name="ce15">
            <text:p>8,264,025</text:p>
          </table:table-cell>
          <table:table-cell office:value-type="float" office:value="10235860" table:style-name="ce15">
            <text:p>10,235,860</text:p>
          </table:table-cell>
          <table:table-cell office:value-type="float" office:value="8260095" table:style-name="ce15">
            <text:p>8,260,09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月</text:p>
          </table:table-cell>
          <table:table-cell office:value-type="float" office:value="50288358" table:style-name="ce15">
            <text:p>50,288,358</text:p>
          </table:table-cell>
          <table:table-cell office:value-type="float" office:value="23114961" table:style-name="ce15">
            <text:p>23,114,961</text:p>
          </table:table-cell>
          <table:table-cell office:value-type="float" office:value="9036524" table:style-name="ce15">
            <text:p>9,036,524</text:p>
          </table:table-cell>
          <table:table-cell office:value-type="float" office:value="11152686" table:style-name="ce15">
            <text:p>11,152,686</text:p>
          </table:table-cell>
          <table:table-cell office:value-type="float" office:value="6984187" table:style-name="ce15">
            <text:p>6,984,18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月</text:p>
          </table:table-cell>
          <table:table-cell office:value-type="float" office:value="47830849" table:style-name="ce15">
            <text:p>47,830,849</text:p>
          </table:table-cell>
          <table:table-cell office:value-type="float" office:value="19972705" table:style-name="ce15">
            <text:p>19,972,705</text:p>
          </table:table-cell>
          <table:table-cell office:value-type="float" office:value="9839644" table:style-name="ce15">
            <text:p>9,839,644</text:p>
          </table:table-cell>
          <table:table-cell office:value-type="float" office:value="11106285" table:style-name="ce15">
            <text:p>11,106,285</text:p>
          </table:table-cell>
          <table:table-cell office:value-type="float" office:value="6912215" table:style-name="ce15">
            <text:p>6,912,21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月</text:p>
          </table:table-cell>
          <table:table-cell office:value-type="float" office:value="47843589" table:style-name="ce15">
            <text:p>47,843,589</text:p>
          </table:table-cell>
          <table:table-cell office:value-type="float" office:value="20116936" table:style-name="ce15">
            <text:p>20,116,936</text:p>
          </table:table-cell>
          <table:table-cell office:value-type="float" office:value="6674112" table:style-name="ce15">
            <text:p>6,674,112</text:p>
          </table:table-cell>
          <table:table-cell office:value-type="float" office:value="13068211" table:style-name="ce15">
            <text:p>13,068,211</text:p>
          </table:table-cell>
          <table:table-cell office:value-type="float" office:value="7984330" table:style-name="ce15">
            <text:p>7,984,33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月</text:p>
          </table:table-cell>
          <table:table-cell office:value-type="float" office:value="46690723" table:style-name="ce15">
            <text:p>46,690,723</text:p>
          </table:table-cell>
          <table:table-cell office:value-type="float" office:value="16681349" table:style-name="ce15">
            <text:p>16,681,349</text:p>
          </table:table-cell>
          <table:table-cell office:value-type="float" office:value="8754389" table:style-name="ce15">
            <text:p>8,754,389</text:p>
          </table:table-cell>
          <table:table-cell office:value-type="float" office:value="14787223" table:style-name="ce15">
            <text:p>14,787,223</text:p>
          </table:table-cell>
          <table:table-cell office:value-type="float" office:value="6467362" table:style-name="ce15">
            <text:p>6,467,36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月</text:p>
          </table:table-cell>
          <table:table-cell office:value-type="float" office:value="50556374" table:style-name="ce15">
            <text:p>50,556,374</text:p>
          </table:table-cell>
          <table:table-cell office:value-type="float" office:value="21307267" table:style-name="ce15">
            <text:p>21,307,267</text:p>
          </table:table-cell>
          <table:table-cell office:value-type="float" office:value="12968491" table:style-name="ce15">
            <text:p>12,968,491</text:p>
          </table:table-cell>
          <table:table-cell office:value-type="float" office:value="9945738" table:style-name="ce15">
            <text:p>9,945,738</text:p>
          </table:table-cell>
          <table:table-cell office:value-type="float" office:value="6334878" table:style-name="ce15">
            <text:p>6,334,8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月</text:p>
          </table:table-cell>
          <table:table-cell office:value-type="float" office:value="58603456" table:style-name="ce15">
            <text:p>58,603,456</text:p>
          </table:table-cell>
          <table:table-cell office:value-type="float" office:value="26431110" table:style-name="ce15">
            <text:p>26,431,110</text:p>
          </table:table-cell>
          <table:table-cell office:value-type="float" office:value="10473409" table:style-name="ce15">
            <text:p>10,473,409</text:p>
          </table:table-cell>
          <table:table-cell office:value-type="float" office:value="13391815" table:style-name="ce15">
            <text:p>13,391,815</text:p>
          </table:table-cell>
          <table:table-cell office:value-type="float" office:value="8307122" table:style-name="ce15">
            <text:p>8,307,12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33979964" table:style-name="ce15">
            <text:p>33,979,964</text:p>
          </table:table-cell>
          <table:table-cell office:value-type="float" office:value="16520003" table:style-name="ce15">
            <text:p>16,520,003</text:p>
          </table:table-cell>
          <table:table-cell office:value-type="float" office:value="5998188" table:style-name="ce15">
            <text:p>5,998,188</text:p>
          </table:table-cell>
          <table:table-cell office:value-type="float" office:value="7931922" table:style-name="ce15">
            <text:p>7,931,922</text:p>
          </table:table-cell>
          <table:table-cell office:value-type="float" office:value="3529851" table:style-name="ce15">
            <text:p>3,529,851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15"/>
          <table:table-cell table:number-columns-repeated="1010" table:style-name="ce2"/>
          <table:table-cell table:number-columns-repeated="15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107<text:span text:style-name="T3">年</text:span></text:p>
          </table:table-cell>
          <table:table-cell office:value-type="float" office:value="661463996" table:style-name="ce15">
            <text:p>661,463,996</text:p>
          </table:table-cell>
          <table:table-cell office:value-type="float" office:value="292266377" table:style-name="ce15">
            <text:p>292,266,377</text:p>
          </table:table-cell>
          <table:table-cell office:value-type="float" office:value="123390845" table:style-name="ce15">
            <text:p>123,390,845</text:p>
          </table:table-cell>
          <table:table-cell office:value-type="float" office:value="147000236" table:style-name="ce15">
            <text:p>147,000,236</text:p>
          </table:table-cell>
          <table:table-cell office:value-type="float" office:value="98806538" table:style-name="ce15">
            <text:p>98,806,538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1月</text:p>
          </table:table-cell>
          <table:table-cell office:value-type="float" office:value="51905118" table:style-name="ce15">
            <text:p>51,905,118</text:p>
          </table:table-cell>
          <table:table-cell office:value-type="float" office:value="22335102" table:style-name="ce15">
            <text:p>22,335,102</text:p>
          </table:table-cell>
          <table:table-cell office:value-type="float" office:value="8127443" table:style-name="ce15">
            <text:p>8,127,443</text:p>
          </table:table-cell>
          <table:table-cell office:value-type="float" office:value="14491254" table:style-name="ce15">
            <text:p>14,491,254</text:p>
          </table:table-cell>
          <table:table-cell office:value-type="float" office:value="6951319" table:style-name="ce15">
            <text:p>6,951,319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2月</text:p>
          </table:table-cell>
          <table:table-cell office:value-type="float" office:value="32120689" table:style-name="ce15">
            <text:p>32,120,689</text:p>
          </table:table-cell>
          <table:table-cell office:value-type="float" office:value="12561411" table:style-name="ce15">
            <text:p>12,561,411</text:p>
          </table:table-cell>
          <table:table-cell office:value-type="float" office:value="8082726" table:style-name="ce15">
            <text:p>8,082,726</text:p>
          </table:table-cell>
          <table:table-cell office:value-type="float" office:value="7338557" table:style-name="ce15">
            <text:p>7,338,557</text:p>
          </table:table-cell>
          <table:table-cell office:value-type="float" office:value="4137995" table:style-name="ce15">
            <text:p>4,137,995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3月</text:p>
          </table:table-cell>
          <table:table-cell office:value-type="float" office:value="56823912" table:style-name="ce15">
            <text:p>56,823,912</text:p>
          </table:table-cell>
          <table:table-cell office:value-type="float" office:value="25874975" table:style-name="ce15">
            <text:p>25,874,975</text:p>
          </table:table-cell>
          <table:table-cell office:value-type="float" office:value="9635588" table:style-name="ce15">
            <text:p>9,635,588</text:p>
          </table:table-cell>
          <table:table-cell office:value-type="float" office:value="11894106" table:style-name="ce15">
            <text:p>11,894,106</text:p>
          </table:table-cell>
          <table:table-cell office:value-type="float" office:value="9419243" table:style-name="ce15">
            <text:p>9,419,243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4月</text:p>
          </table:table-cell>
          <table:table-cell office:value-type="float" office:value="51853941" table:style-name="ce15">
            <text:p>51,853,941</text:p>
          </table:table-cell>
          <table:table-cell office:value-type="float" office:value="20539317" table:style-name="ce15">
            <text:p>20,539,317</text:p>
          </table:table-cell>
          <table:table-cell office:value-type="float" office:value="9241097" table:style-name="ce15">
            <text:p>9,241,097</text:p>
          </table:table-cell>
          <table:table-cell office:value-type="float" office:value="11531812" table:style-name="ce15">
            <text:p>11,531,812</text:p>
          </table:table-cell>
          <table:table-cell office:value-type="float" office:value="10541715" table:style-name="ce15">
            <text:p>10,541,715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5月</text:p>
          </table:table-cell>
          <table:table-cell office:value-type="float" office:value="70008157" table:style-name="ce15">
            <text:p>70,008,157</text:p>
          </table:table-cell>
          <table:table-cell office:value-type="float" office:value="37346379" table:style-name="ce15">
            <text:p>37,346,379</text:p>
          </table:table-cell>
          <table:table-cell office:value-type="float" office:value="10418280" table:style-name="ce15">
            <text:p>10,418,280</text:p>
          </table:table-cell>
          <table:table-cell office:value-type="float" office:value="11065185" table:style-name="ce15">
            <text:p>11,065,185</text:p>
          </table:table-cell>
          <table:table-cell office:value-type="float" office:value="11178313" table:style-name="ce15">
            <text:p>11,178,313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6月</text:p>
          </table:table-cell>
          <table:table-cell office:value-type="float" office:value="57761169" table:style-name="ce15">
            <text:p>57,761,169</text:p>
          </table:table-cell>
          <table:table-cell office:value-type="float" office:value="23601220" table:style-name="ce15">
            <text:p>23,601,220</text:p>
          </table:table-cell>
          <table:table-cell office:value-type="float" office:value="11346461" table:style-name="ce15">
            <text:p>11,346,461</text:p>
          </table:table-cell>
          <table:table-cell office:value-type="float" office:value="13577772" table:style-name="ce15">
            <text:p>13,577,772</text:p>
          </table:table-cell>
          <table:table-cell office:value-type="float" office:value="9235716" table:style-name="ce15">
            <text:p>9,235,716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7月</text:p>
          </table:table-cell>
          <table:table-cell office:value-type="float" office:value="65545451" table:style-name="ce15">
            <text:p>65,545,451</text:p>
          </table:table-cell>
          <table:table-cell office:value-type="float" office:value="30760333" table:style-name="ce15">
            <text:p>30,760,333</text:p>
          </table:table-cell>
          <table:table-cell office:value-type="float" office:value="10124313" table:style-name="ce15">
            <text:p>10,124,313</text:p>
          </table:table-cell>
          <table:table-cell office:value-type="float" office:value="13103958" table:style-name="ce15">
            <text:p>13,103,958</text:p>
          </table:table-cell>
          <table:table-cell office:value-type="float" office:value="11556847" table:style-name="ce15">
            <text:p>11,556,847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8月</text:p>
          </table:table-cell>
          <table:table-cell office:value-type="float" office:value="65652063" table:style-name="ce15">
            <text:p>65,652,063</text:p>
          </table:table-cell>
          <table:table-cell office:value-type="float" office:value="34156769" table:style-name="ce15">
            <text:p>34,156,769</text:p>
          </table:table-cell>
          <table:table-cell office:value-type="float" office:value="11908040" table:style-name="ce15">
            <text:p>11,908,040</text:p>
          </table:table-cell>
          <table:table-cell office:value-type="float" office:value="11622474" table:style-name="ce15">
            <text:p>11,622,474</text:p>
          </table:table-cell>
          <table:table-cell office:value-type="float" office:value="7964780" table:style-name="ce15">
            <text:p>7,964,780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9月</text:p>
          </table:table-cell>
          <table:table-cell office:value-type="float" office:value="45257099" table:style-name="ce15">
            <text:p>45,257,099</text:p>
          </table:table-cell>
          <table:table-cell office:value-type="float" office:value="18573642" table:style-name="ce15">
            <text:p>18,573,642</text:p>
          </table:table-cell>
          <table:table-cell office:value-type="float" office:value="10149702" table:style-name="ce15">
            <text:p>10,149,702</text:p>
          </table:table-cell>
          <table:table-cell office:value-type="float" office:value="10260734" table:style-name="ce15">
            <text:p>10,260,734</text:p>
          </table:table-cell>
          <table:table-cell office:value-type="float" office:value="6273021" table:style-name="ce15">
            <text:p>6,273,021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10月</text:p>
          </table:table-cell>
          <table:table-cell office:value-type="float" office:value="51545773" table:style-name="ce15">
            <text:p>51,545,773</text:p>
          </table:table-cell>
          <table:table-cell office:value-type="float" office:value="15230858" table:style-name="ce15">
            <text:p>15,230,858</text:p>
          </table:table-cell>
          <table:table-cell office:value-type="float" office:value="12045435" table:style-name="ce15">
            <text:p>12,045,435</text:p>
          </table:table-cell>
          <table:table-cell office:value-type="float" office:value="14946421" table:style-name="ce15">
            <text:p>14,946,421</text:p>
          </table:table-cell>
          <table:table-cell office:value-type="float" office:value="9323059" table:style-name="ce15">
            <text:p>9,323,059</text:p>
          </table:table-cell>
          <table:table-cell table:number-columns-repeated="1010" table:style-name="ce2"/>
          <table:table-cell table:number-columns-repeated="15368"/>
        </table:table-row>
        <table:table-row table:style-name="ro5">
          <table:table-cell office:value-type="string" table:style-name="ce16">
            <text:p>11月</text:p>
          </table:table-cell>
          <table:table-cell office:value-type="float" office:value="68582844" table:style-name="ce15">
            <text:p>68,582,844</text:p>
          </table:table-cell>
          <table:table-cell office:value-type="float" office:value="34198701" table:style-name="ce15">
            <text:p>34,198,701</text:p>
          </table:table-cell>
          <table:table-cell office:value-type="float" office:value="11266946" table:style-name="ce15">
            <text:p>11,266,946</text:p>
          </table:table-cell>
          <table:table-cell office:value-type="float" office:value="14981111" table:style-name="ce15">
            <text:p>14,981,111</text:p>
          </table:table-cell>
          <table:table-cell office:value-type="float" office:value="8136086" table:style-name="ce15">
            <text:p>8,136,086</text:p>
          </table:table-cell>
          <table:table-cell table:number-columns-repeated="1010" table:style-name="ce2"/>
          <table:table-cell table:number-columns-repeated="15368"/>
        </table:table-row>
        <table:table-row table:style-name="ro5">
          <table:table-cell office:value-type="string" table:style-name="ce16">
            <text:p>12月</text:p>
          </table:table-cell>
          <table:table-cell office:value-type="float" office:value="44407780" table:style-name="ce15">
            <text:p>44,407,780</text:p>
          </table:table-cell>
          <table:table-cell office:value-type="float" office:value="17087670" table:style-name="ce15">
            <text:p>17,087,670</text:p>
          </table:table-cell>
          <table:table-cell office:value-type="float" office:value="11044814" table:style-name="ce15">
            <text:p>11,044,814</text:p>
          </table:table-cell>
          <table:table-cell office:value-type="float" office:value="12186852" table:style-name="ce15">
            <text:p>12,186,852</text:p>
          </table:table-cell>
          <table:table-cell office:value-type="float" office:value="4088444" table:style-name="ce15">
            <text:p>4,088,444</text:p>
          </table:table-cell>
          <table:table-cell table:number-columns-repeated="1010" table:style-name="ce2"/>
          <table:table-cell table:number-columns-repeated="15368"/>
        </table:table-row>
        <table:table-row table:style-name="ro5">
          <table:table-cell table:number-columns-repeated="1016" table:style-name="ce2"/>
          <table:table-cell table:number-columns-repeated="15368"/>
        </table:table-row>
        <table:table-row table:style-name="ro5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0" table:style-name="ce2"/>
          <table:table-cell table:number-columns-repeated="15368"/>
        </table:table-row>
        <table:table-row table:style-name="ro5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108<text:span text:style-name="T3">年</text:span></text:p>
          </table:table-cell>
          <table:table-cell office:value-type="float" office:value="618517429" table:formula="of:=SUM([.B312:.B323])" table:style-name="ce15">
            <text:p>618,517,429</text:p>
          </table:table-cell>
          <table:table-cell office:value-type="float" office:value="235932025" table:formula="of:=SUM([.C312:.C323])" table:style-name="ce15">
            <text:p>235,932,025</text:p>
          </table:table-cell>
          <table:table-cell office:value-type="float" office:value="146602928" table:formula="of:=SUM([.D312:.D323])" table:style-name="ce15">
            <text:p>146,602,928</text:p>
          </table:table-cell>
          <table:table-cell office:value-type="float" office:value="131614782" table:formula="of:=SUM([.E312:.E323])" table:style-name="ce15">
            <text:p>131,614,782</text:p>
          </table:table-cell>
          <table:table-cell office:value-type="float" office:value="104367694" table:formula="of:=SUM([.F312:.F323])" table:style-name="ce15">
            <text:p>104,367,694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1月</text:p>
          </table:table-cell>
          <table:table-cell office:value-type="float" office:value="57489920" table:formula="of:=SUM([.C312:.F312])" table:style-name="ce15">
            <text:p>57,489,920</text:p>
          </table:table-cell>
          <table:table-cell office:value-type="float" office:value="24036141" table:style-name="ce15">
            <text:p>24,036,141</text:p>
          </table:table-cell>
          <table:table-cell office:value-type="float" office:value="12999520" table:style-name="ce15">
            <text:p>12,999,520</text:p>
          </table:table-cell>
          <table:table-cell office:value-type="float" office:value="12032363" table:style-name="ce15">
            <text:p>12,032,363</text:p>
          </table:table-cell>
          <table:table-cell office:value-type="float" office:value="8421896" table:style-name="ce15">
            <text:p>8,421,896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2月</text:p>
          </table:table-cell>
          <table:table-cell office:value-type="float" office:value="35580158" table:formula="of:=SUM([.C313:.F313])" table:style-name="ce15">
            <text:p>35,580,158</text:p>
          </table:table-cell>
          <table:table-cell office:value-type="float" office:value="15412696" table:style-name="ce15">
            <text:p>15,412,696</text:p>
          </table:table-cell>
          <table:table-cell office:value-type="float" office:value="6992744" table:style-name="ce15">
            <text:p>6,992,744</text:p>
          </table:table-cell>
          <table:table-cell office:value-type="float" office:value="6139930" table:style-name="ce15">
            <text:p>6,139,930</text:p>
          </table:table-cell>
          <table:table-cell office:value-type="float" office:value="7034788" table:style-name="ce15">
            <text:p>7,034,788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3月</text:p>
          </table:table-cell>
          <table:table-cell office:value-type="float" office:value="57186710" table:formula="of:=SUM([.C314:.F314])" table:style-name="ce15">
            <text:p>57,186,710</text:p>
          </table:table-cell>
          <table:table-cell office:value-type="float" office:value="19937725" table:style-name="ce15">
            <text:p>19,937,725</text:p>
          </table:table-cell>
          <table:table-cell office:value-type="float" office:value="15226027" table:style-name="ce15">
            <text:p>15,226,027</text:p>
          </table:table-cell>
          <table:table-cell office:value-type="float" office:value="11512296" table:style-name="ce15">
            <text:p>11,512,296</text:p>
          </table:table-cell>
          <table:table-cell office:value-type="float" office:value="10510662" table:style-name="ce15">
            <text:p>10,510,662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4月</text:p>
          </table:table-cell>
          <table:table-cell office:value-type="float" office:value="55083965" table:formula="of:=SUM([.C315:.F315])" table:style-name="ce15">
            <text:p>55,083,965</text:p>
          </table:table-cell>
          <table:table-cell office:value-type="float" office:value="23298776" table:style-name="ce15">
            <text:p>23,298,776</text:p>
          </table:table-cell>
          <table:table-cell office:value-type="float" office:value="9728814" table:style-name="ce15">
            <text:p>9,728,814</text:p>
          </table:table-cell>
          <table:table-cell office:value-type="float" office:value="10321746" table:style-name="ce15">
            <text:p>10,321,746</text:p>
          </table:table-cell>
          <table:table-cell office:value-type="float" office:value="11734629" table:style-name="ce15">
            <text:p>11,734,629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5月</text:p>
          </table:table-cell>
          <table:table-cell office:value-type="float" office:value="62663484" table:formula="of:=SUM([.C316:.F316])" table:style-name="ce15">
            <text:p>62,663,484</text:p>
          </table:table-cell>
          <table:table-cell office:value-type="float" office:value="24597477" table:style-name="ce15">
            <text:p>24,597,477</text:p>
          </table:table-cell>
          <table:table-cell office:value-type="float" office:value="13281581" table:style-name="ce15">
            <text:p>13,281,581</text:p>
          </table:table-cell>
          <table:table-cell office:value-type="float" office:value="12613338" table:style-name="ce15">
            <text:p>12,613,338</text:p>
          </table:table-cell>
          <table:table-cell office:value-type="float" office:value="12171088" table:style-name="ce15">
            <text:p>12,171,088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6月</text:p>
          </table:table-cell>
          <table:table-cell office:value-type="float" office:value="53264744" table:formula="of:=SUM([.C317:.F317])" table:style-name="ce15">
            <text:p>53,264,744</text:p>
          </table:table-cell>
          <table:table-cell office:value-type="float" office:value="19318730" table:style-name="ce15">
            <text:p>19,318,730</text:p>
          </table:table-cell>
          <table:table-cell office:value-type="float" office:value="13485523" table:style-name="ce15">
            <text:p>13,485,523</text:p>
          </table:table-cell>
          <table:table-cell office:value-type="float" office:value="12769079" table:style-name="ce15">
            <text:p>12,769,079</text:p>
          </table:table-cell>
          <table:table-cell office:value-type="float" office:value="7691412" table:style-name="ce15">
            <text:p>7,691,412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7月</text:p>
          </table:table-cell>
          <table:table-cell office:value-type="float" office:value="53080841" table:formula="of:=SUM([.C318:.F318])" table:style-name="ce15">
            <text:p>53,080,841</text:p>
          </table:table-cell>
          <table:table-cell office:value-type="float" office:value="16562629" table:style-name="ce15">
            <text:p>16,562,629</text:p>
          </table:table-cell>
          <table:table-cell office:value-type="float" office:value="14325002" table:style-name="ce15">
            <text:p>14,325,002</text:p>
          </table:table-cell>
          <table:table-cell office:value-type="float" office:value="12265740" table:style-name="ce15">
            <text:p>12,265,740</text:p>
          </table:table-cell>
          <table:table-cell office:value-type="float" office:value="9927470" table:style-name="ce15">
            <text:p>9,927,470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8月</text:p>
          </table:table-cell>
          <table:table-cell office:value-type="float" office:value="51859362" table:formula="of:=SUM([.C319:.F319])" table:style-name="ce15">
            <text:p>51,859,362</text:p>
          </table:table-cell>
          <table:table-cell office:value-type="float" office:value="17198191" table:style-name="ce15">
            <text:p>17,198,191</text:p>
          </table:table-cell>
          <table:table-cell office:value-type="float" office:value="12560702" table:style-name="ce15">
            <text:p>12,560,702</text:p>
          </table:table-cell>
          <table:table-cell office:value-type="float" office:value="12822133" table:style-name="ce15">
            <text:p>12,822,133</text:p>
          </table:table-cell>
          <table:table-cell office:value-type="float" office:value="9278336" table:style-name="ce15">
            <text:p>9,278,336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9月</text:p>
          </table:table-cell>
          <table:table-cell office:value-type="float" office:value="42288434" table:formula="of:=SUM([.C320:.F320])" table:style-name="ce15">
            <text:p>42,288,434</text:p>
          </table:table-cell>
          <table:table-cell office:value-type="float" office:value="15718500" table:style-name="ce15">
            <text:p>15,718,500</text:p>
          </table:table-cell>
          <table:table-cell office:value-type="float" office:value="8686012" table:style-name="ce15">
            <text:p>8,686,012</text:p>
          </table:table-cell>
          <table:table-cell office:value-type="float" office:value="10212814" table:style-name="ce15">
            <text:p>10,212,814</text:p>
          </table:table-cell>
          <table:table-cell office:value-type="float" office:value="7671108" table:style-name="ce15">
            <text:p>7,671,108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6">
            <text:p>10月</text:p>
          </table:table-cell>
          <table:table-cell office:value-type="float" office:value="51675953" table:formula="of:=SUM([.C321:.F321])" table:style-name="ce15">
            <text:p>51,675,953</text:p>
          </table:table-cell>
          <table:table-cell office:value-type="float" office:value="16027513" table:style-name="ce15">
            <text:p>16,027,513</text:p>
          </table:table-cell>
          <table:table-cell office:value-type="float" office:value="15943351" table:style-name="ce15">
            <text:p>15,943,351</text:p>
          </table:table-cell>
          <table:table-cell office:value-type="float" office:value="11504227" table:style-name="ce15">
            <text:p>11,504,227</text:p>
          </table:table-cell>
          <table:table-cell office:value-type="float" office:value="8200862" table:style-name="ce15">
            <text:p>8,200,86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月</text:p>
          </table:table-cell>
          <table:table-cell office:value-type="float" office:value="61632555" table:formula="of:=SUM([.C322:.F322])" table:style-name="ce15">
            <text:p>61,632,555</text:p>
          </table:table-cell>
          <table:table-cell office:value-type="float" office:value="27862777" table:style-name="ce15">
            <text:p>27,862,777</text:p>
          </table:table-cell>
          <table:table-cell office:value-type="float" office:value="14242346" table:style-name="ce15">
            <text:p>14,242,346</text:p>
          </table:table-cell>
          <table:table-cell office:value-type="float" office:value="11583471" table:style-name="ce15">
            <text:p>11,583,471</text:p>
          </table:table-cell>
          <table:table-cell office:value-type="float" office:value="7943961" table:style-name="ce15">
            <text:p>7,943,96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36711303" table:formula="of:=SUM([.C323:.F323])" table:style-name="ce15">
            <text:p>36,711,303</text:p>
          </table:table-cell>
          <table:table-cell office:value-type="float" office:value="15960870" table:style-name="ce15">
            <text:p>15,960,870</text:p>
          </table:table-cell>
          <table:table-cell office:value-type="float" office:value="9131306" table:style-name="ce15">
            <text:p>9,131,306</text:p>
          </table:table-cell>
          <table:table-cell office:value-type="float" office:value="7837645" table:style-name="ce15">
            <text:p>7,837,645</text:p>
          </table:table-cell>
          <table:table-cell office:value-type="float" office:value="3781482" table:style-name="ce15">
            <text:p>3,781,48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1" table:number-rows-spanned="2" table:style-name="ce21">
            <text:p>計合</text:p>
          </table:table-cell>
          <table:table-cell office:value-type="string" table:number-columns-spanned="1" table:number-rows-spanned="2" table:style-name="ce21">
            <text:p>稅財</text:p>
          </table:table-cell>
          <table:table-cell office:value-type="string" table:number-columns-spanned="1" table:number-rows-spanned="2" table:style-name="ce21">
            <text:p>保健</text:p>
          </table:table-cell>
          <table:table-cell office:value-type="string" table:number-columns-spanned="1" table:number-rows-spanned="2" table:style-name="ce21">
            <text:p>鍰罰</text:p>
          </table:table-cell>
          <table:table-cell office:value-type="string" table:number-columns-spanned="1" table:number-rows-spanned="2" table:style-name="ce22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109年</text:p>
          </table:table-cell>
          <table:table-cell office:value-type="float" office:value="540029362" table:formula="of:=SUM([.B329:.B340])" table:style-name="ce15">
            <text:p>540,029,362</text:p>
          </table:table-cell>
          <table:table-cell office:value-type="float" office:value="183411609" table:formula="of:=SUM([.C329:.C340])" table:style-name="ce15">
            <text:p>183,411,609</text:p>
          </table:table-cell>
          <table:table-cell office:value-type="float" office:value="129888103" table:formula="of:=SUM([.D329:.D340])" table:style-name="ce15">
            <text:p>129,888,103</text:p>
          </table:table-cell>
          <table:table-cell office:value-type="float" office:value="120083637" table:formula="of:=SUM([.E329:.E340])" table:style-name="ce15">
            <text:p>120,083,637</text:p>
          </table:table-cell>
          <table:table-cell office:value-type="float" office:value="106646013" table:formula="of:=SUM([.F329:.F340])" table:style-name="ce15">
            <text:p>106,646,01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月</text:p>
          </table:table-cell>
          <table:table-cell office:value-type="float" office:value="57186799" table:formula="of:=SUM([.C329:.F329])" table:style-name="ce15">
            <text:p>57,186,799</text:p>
          </table:table-cell>
          <table:table-cell office:value-type="float" office:value="23662668" table:style-name="ce15">
            <text:p>23,662,668</text:p>
          </table:table-cell>
          <table:table-cell office:value-type="float" office:value="13078583" table:style-name="ce15">
            <text:p>13,078,583</text:p>
          </table:table-cell>
          <table:table-cell office:value-type="float" office:value="12648399" table:style-name="ce15">
            <text:p>12,648,399</text:p>
          </table:table-cell>
          <table:table-cell office:value-type="float" office:value="7797149" table:style-name="ce15">
            <text:p>7,797,1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月</text:p>
          </table:table-cell>
          <table:table-cell office:value-type="float" office:value="46812839" table:formula="of:=SUM([.C330:.F330])" table:style-name="ce15">
            <text:p>46,812,839</text:p>
          </table:table-cell>
          <table:table-cell office:value-type="float" office:value="12840033" table:style-name="ce15">
            <text:p>12,840,033</text:p>
          </table:table-cell>
          <table:table-cell office:value-type="float" office:value="11413951" table:style-name="ce15">
            <text:p>11,413,951</text:p>
          </table:table-cell>
          <table:table-cell office:value-type="float" office:value="11465299" table:style-name="ce15">
            <text:p>11,465,299</text:p>
          </table:table-cell>
          <table:table-cell office:value-type="float" office:value="11093556" table:style-name="ce15">
            <text:p>11,093,55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月</text:p>
          </table:table-cell>
          <table:table-cell office:value-type="float" office:value="60491311" table:formula="of:=SUM([.C331:.F331])" table:style-name="ce15">
            <text:p>60,491,311</text:p>
          </table:table-cell>
          <table:table-cell office:value-type="float" office:value="19271983" table:style-name="ce15">
            <text:p>19,271,983</text:p>
          </table:table-cell>
          <table:table-cell office:value-type="float" office:value="15491378" table:style-name="ce15">
            <text:p>15,491,378</text:p>
          </table:table-cell>
          <table:table-cell office:value-type="float" office:value="13506656" table:style-name="ce15">
            <text:p>13,506,656</text:p>
          </table:table-cell>
          <table:table-cell office:value-type="float" office:value="12221294" table:style-name="ce15">
            <text:p>12,221,29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月</text:p>
          </table:table-cell>
          <table:table-cell office:value-type="float" office:value="52878529" table:formula="of:=SUM([.C332:.F332])" table:style-name="ce15">
            <text:p>52,878,529</text:p>
          </table:table-cell>
          <table:table-cell office:value-type="float" office:value="20602514" table:style-name="ce15">
            <text:p>20,602,514</text:p>
          </table:table-cell>
          <table:table-cell office:value-type="float" office:value="9438771" table:style-name="ce15">
            <text:p>9,438,771</text:p>
          </table:table-cell>
          <table:table-cell office:value-type="float" office:value="11663595" table:style-name="ce15">
            <text:p>11,663,595</text:p>
          </table:table-cell>
          <table:table-cell office:value-type="float" office:value="11173649" table:style-name="ce15">
            <text:p>11,173,6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月</text:p>
          </table:table-cell>
          <table:table-cell office:value-type="float" office:value="65537754" table:formula="of:=SUM([.C333:.F333])" table:style-name="ce15">
            <text:p>65,537,754</text:p>
          </table:table-cell>
          <table:table-cell office:value-type="float" office:value="23980032" table:style-name="ce15">
            <text:p>23,980,032</text:p>
          </table:table-cell>
          <table:table-cell office:value-type="float" office:value="15324764" table:style-name="ce15">
            <text:p>15,324,764</text:p>
          </table:table-cell>
          <table:table-cell office:value-type="float" office:value="13343180" table:style-name="ce15">
            <text:p>13,343,180</text:p>
          </table:table-cell>
          <table:table-cell office:value-type="float" office:value="12889778" table:style-name="ce15">
            <text:p>12,889,7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月</text:p>
          </table:table-cell>
          <table:table-cell office:value-type="float" office:value="50820497" table:formula="of:=SUM([.C334:.F334])" table:style-name="ce15">
            <text:p>50,820,497</text:p>
          </table:table-cell>
          <table:table-cell office:value-type="float" office:value="16953688" table:style-name="ce15">
            <text:p>16,953,688</text:p>
          </table:table-cell>
          <table:table-cell office:value-type="float" office:value="10825345" table:style-name="ce15">
            <text:p>10,825,345</text:p>
          </table:table-cell>
          <table:table-cell office:value-type="float" office:value="11859714" table:style-name="ce15">
            <text:p>11,859,714</text:p>
          </table:table-cell>
          <table:table-cell office:value-type="float" office:value="11181750" table:style-name="ce15">
            <text:p>11,181,75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7月</text:p>
          </table:table-cell>
          <table:table-cell office:value-type="float" office:value="56345127" table:formula="of:=SUM([.C335:.F335])" table:style-name="ce15">
            <text:p>56,345,127</text:p>
          </table:table-cell>
          <table:table-cell office:value-type="float" office:value="19925815" table:style-name="ce15">
            <text:p>19,925,815</text:p>
          </table:table-cell>
          <table:table-cell office:value-type="float" office:value="16255378" table:style-name="ce15">
            <text:p>16,255,378</text:p>
          </table:table-cell>
          <table:table-cell office:value-type="float" office:value="11613928" table:style-name="ce15">
            <text:p>11,613,928</text:p>
          </table:table-cell>
          <table:table-cell office:value-type="float" office:value="8550006" table:style-name="ce15">
            <text:p>8,550,00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8月</text:p>
          </table:table-cell>
          <table:table-cell office:value-type="float" office:value="56017048" table:formula="of:=SUM([.C336:.F336])" table:style-name="ce15">
            <text:p>56,017,048</text:p>
          </table:table-cell>
          <table:table-cell office:value-type="float" office:value="16370275" table:style-name="ce15">
            <text:p>16,370,275</text:p>
          </table:table-cell>
          <table:table-cell office:value-type="float" office:value="12088318" table:style-name="ce15">
            <text:p>12,088,318</text:p>
          </table:table-cell>
          <table:table-cell office:value-type="float" office:value="11686625" table:style-name="ce15">
            <text:p>11,686,625</text:p>
          </table:table-cell>
          <table:table-cell office:value-type="float" office:value="15871830" table:style-name="ce15">
            <text:p>15,871,83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月</text:p>
          </table:table-cell>
          <table:table-cell office:value-type="float" office:value="50006580" table:formula="of:=SUM([.C337:.F337])" table:style-name="ce15">
            <text:p>50,006,580</text:p>
          </table:table-cell>
          <table:table-cell office:value-type="float" office:value="13332752" table:style-name="ce15">
            <text:p>13,332,752</text:p>
          </table:table-cell>
          <table:table-cell office:value-type="float" office:value="13709532" table:style-name="ce15">
            <text:p>13,709,532</text:p>
          </table:table-cell>
          <table:table-cell office:value-type="float" office:value="11997778" table:style-name="ce15">
            <text:p>11,997,778</text:p>
          </table:table-cell>
          <table:table-cell office:value-type="float" office:value="10966518" table:style-name="ce15">
            <text:p>10,966,51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0月</text:p>
          </table:table-cell>
          <table:table-cell office:value-type="float" office:value="43932878" table:formula="of:=SUM([.C338:.F338])" table:style-name="ce15">
            <text:p>43,932,878</text:p>
          </table:table-cell>
          <table:table-cell office:value-type="float" office:value="16471849" table:style-name="ce15">
            <text:p>16,471,849</text:p>
          </table:table-cell>
          <table:table-cell office:value-type="float" office:value="12262083" table:style-name="ce15">
            <text:p>12,262,083</text:p>
          </table:table-cell>
          <table:table-cell office:value-type="float" office:value="10298463" table:style-name="ce15">
            <text:p>10,298,463</text:p>
          </table:table-cell>
          <table:table-cell office:value-type="float" office:value="4900483" table:style-name="ce15">
            <text:p>4,900,48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1月</text:p>
          </table:table-cell>
          <table:table-cell office:value-type="float" office:value="0" table:formula="of:=SUM([.C339:.F339])" table:style-name="ce15">
            <text:p>0</text:p>
          </table:table-cell>
          <table:table-cell table:number-columns-repeated="4" table:style-name="ce15"/>
          <table:table-cell table:number-columns-repeated="16378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0" table:formula="of:=SUM([.C340:.F340])" table:style-name="ce15">
            <text:p>0</text:p>
          </table:table-cell>
          <table:table-cell table:number-columns-repeated="4" table:style-name="ce15"/>
          <table:table-cell table:number-columns-repeated="16378"/>
        </table:table-row>
        <table:table-row table:number-rows-repeated="10482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0-11-04T06:56:32Z</dc:date>
    <meta:print-date>2013-02-01T05:39:56Z</meta:print-date>
    <meta:editing-cycles>6</meta:editing-cycles>
    <meta:editing-duration>PT905S</meta:editing-duration>
  </office:meta>
</office:document-meta>
</file>