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5in" text:min-label-width="0.1979in"/>
        <style:text-properties style:font-name="標楷體"/>
      </text:list-level-style-bullet>
      <text:list-level-style-bullet text:level="2" text:style-name="WW_CharLFO1LVL2" text:bullet-char="">
        <style:list-level-properties text:space-before="0.3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1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2006in" style:use-optimal-column-width="false"/>
    </style:style>
    <style:style style:name="TableColumn3" style:family="table-column">
      <style:table-column-properties style:column-width="1.6937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9055in" style:use-optimal-column-width="false"/>
    </style:style>
    <style:style style:name="Table1" style:family="table" style:master-page-name="MP0">
      <style:table-properties style:width="6.3in" fo:margin-left="0in" table:align="left"/>
    </style:style>
    <style:style style:name="TableRow6" style:family="table-row">
      <style:table-row-properties style:min-row-height="0.2812in" style:use-optimal-row-height="false"/>
    </style:style>
    <style:style style:name="TableCell7" style:family="table-cell">
      <style:table-cell-properties fo:border="0.0312in solid #000000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3055in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055in" fo:margin-left="0.05in">
        <style:tab-stops/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312in solid #000000" fo:border-left="0.010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743in" style:use-optimal-row-height="false"/>
    </style:style>
    <style:style style:name="TableCell2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 fo:margin-left="0.05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 fo:line-height="0.25in" fo:margin-left="0.0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9.5pt" style:font-size-asian="9.5pt" style:font-size-complex="9.5pt"/>
    </style:style>
    <style:style style:name="TableCell28" style:family="table-cell">
      <style:table-cell-properties fo:border-top="0.003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5in" fo:text-indent="0.4861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305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9.5pt" style:font-size-asian="9.5pt" style:font-size-complex="9.5pt"/>
    </style:style>
    <style:style style:name="TableRow42" style:family="table-row">
      <style:table-row-properties style:min-row-height="0.3222in" style:use-optimal-row-height="false"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 fo:line-height="0.3055in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fo:language="zh" fo:country="TW"/>
    </style:style>
    <style:style style:name="TableRow48" style:family="table-row">
      <style:table-row-properties style:min-row-height="1.95in" style:use-optimal-row-height="false"/>
    </style:style>
    <style:style style:name="TableCell49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style:text-autospace="none" fo:line-height="0.3055in"/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55" style:parent-style-name="內文" style:list-style-name="LFO1" style:family="paragraph">
      <style:paragraph-properties style:text-autospace="none" fo:line-height="0.3055in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59" style:parent-style-name="內文" style:list-style-name="LFO1" style:family="paragraph">
      <style:paragraph-properties style:text-autospace="none" fo:line-height="0.3055in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63" style:parent-style-name="內文" style:list-style-name="LFO1" style:family="paragraph">
      <style:paragraph-properties style:text-autospace="none" fo:line-height="0.3055in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67" style:parent-style-name="內文" style:list-style-name="LFO1" style:family="paragraph">
      <style:paragraph-properties style:text-autospace="none" fo:line-height="0.3055in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1.0027in" style:use-optimal-row-height="false"/>
    </style:style>
    <style:style style:name="TableCell72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1" style:family="paragraph">
      <style:paragraph-properties style:text-autospace="none" fo:line-height="0.3055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7" style:parent-style-name="內文" style:list-style-name="LFO1" style:family="paragraph">
      <style:paragraph-properties style:text-autospace="none" fo:line-height="0.305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0" style:parent-style-name="內文" style:list-style-name="LFO1" style:family="paragraph">
      <style:paragraph-properties style:text-autospace="none" fo:line-height="0.3055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3" style:parent-style-name="內文" style:list-style-name="LFO1" style:family="paragraph">
      <style:paragraph-properties style:text-autospace="none" fo:line-height="0.305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86" style:family="table-row">
      <style:table-row-properties style:min-row-height="0.5187in" style:use-optimal-row-height="false"/>
    </style:style>
    <style:style style:name="TableCell87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055in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ableRow99" style:family="table-row">
      <style:table-row-properties style:min-row-height="0.7312in" style:use-optimal-row-height="false"/>
    </style:style>
    <style:style style:name="TableCell100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margin-top="0.0375in" fo:line-height="0.3055in" fo:margin-left="0.05in">
        <style:tab-stops>
          <style:tab-stop style:type="left" style:position="0.9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ableRow110" style:family="table-row">
      <style:table-row-properties style:min-row-height="0.8673in" style:use-optimal-row-height="false"/>
    </style:style>
    <style:style style:name="TableCell111" style:family="table-cell">
      <style:table-cell-properties fo:border-top="0.010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margin-top="0.0375in" fo:line-height="0.3055in" fo:margin-left="0.684in" fo:text-indent="-0.634in">
        <style:tab-stops>
          <style:tab-stop style:type="left" style:position="0.2659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ableRow118" style:family="table-row">
      <style:table-row-properties style:min-row-height="1.8215in" style:use-optimal-row-height="false"/>
    </style:style>
    <style:style style:name="TableCell119" style:family="table-cell">
      <style:table-cell-properties fo:border="0.0312in solid #000000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margin-top="0.0375in" fo:line-height="0.3055in" fo:margin-left="0.05in">
        <style:tab-stops>
          <style:tab-stop style:type="left" style:position="0.9in"/>
        </style:tab-stops>
      </style:paragraph-properties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P121" style:parent-style-name="內文" style:family="paragraph">
      <style:paragraph-properties style:text-autospace="none" fo:line-height="0.3055in" fo:margin-left="0.05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22" style:parent-style-name="內文" style:family="paragraph">
      <style:paragraph-properties style:text-autospace="none" fo:margin-bottom="0.025in" fo:line-height="0.3055in" fo:margin-left="0.05in">
        <style:tab-stops>
          <style:tab-stop style:type="left" style:position="0.983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126" style:parent-style-name="內文" style:family="paragraph">
      <style:paragraph-properties style:text-autospace="none" fo:margin-bottom="0.025in" fo:line-height="0.3055in" fo:margin-left="0.05in">
        <style:tab-stops>
          <style:tab-stop style:type="left" style:position="0.983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P127" style:parent-style-name="內文" style:family="paragraph">
      <style:paragraph-properties style:text-autospace="none" fo:margin-top="0.0375in" fo:line-height="0.3055in" fo:margin-left="0.634in" fo:text-indent="-0.584in">
        <style:tab-stops>
          <style:tab-stop style:type="left" style:position="0.3159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法務部行政執行署宜蘭分署愛心到府服務申請表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申請人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身分證統一編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聯絡電話</text:p>
          </table:table-cell>
          <table:table-cell table:style-name="TableCell22">
            <text:p text:style-name="P23"/>
          </table:table-cell>
          <table:table-cell table:style-name="TableCell24">
            <text:p text:style-name="P25">承辦股別</text:p>
            <text:p text:style-name="P26"><text:span text:style-name="T27">（不知免填）</text:span></text:p>
          </table:table-cell>
          <table:table-cell table:style-name="TableCell28">
            <text:p text:style-name="P29">股</text:p>
          </table:table-cell>
        </table:table-row>
        <table:table-row table:style-name="TableRow30">
          <table:table-cell table:style-name="TableCell31">
            <text:p text:style-name="P32">執行案號</text:p>
          </table:table-cell>
          <table:table-cell table:style-name="TableCell33" table:number-columns-spanned="3">
            <text:p text:style-name="P34"><text:span text:style-name="T35"><text:s text:c="6"/></text:span><text:span text:style-name="T36">年度</text:span><text:span text:style-name="T37"><text:s text:c="7"/></text:span><text:span text:style-name="T38">字第</text:span><text:span text:style-name="T39"><text:s text:c="12"/></text:span><text:span text:style-name="T40">號</text:span><text:span text:style-name="T41">（不知免填）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到府服務</text:p>
            <text:p text:style-name="P45">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本人因符合下列因素，申請到府服務︰</text:p>
            <text:list text:style-name="LFO1" text:continue-numbering="true">
              <text:list-item>
                <text:p text:style-name="P51"><text:span text:style-name="T52"><text:s/></text:span><text:span text:style-name="T53">身心障礙者</text:span><text:span text:style-name="T54">。</text:span></text:p>
              </text:list-item>
              <text:list-item>
                <text:p text:style-name="P55"><text:span text:style-name="T56"><text:s/></text:span><text:span text:style-name="T57">需要協助之年長者</text:span><text:span text:style-name="T58">。</text:span></text:p>
              </text:list-item>
              <text:list-item>
                <text:p text:style-name="P59"><text:span text:style-name="T60"><text:s/></text:span><text:span text:style-name="T61">行動不方便者</text:span><text:span text:style-name="T62">。</text:span></text:p>
              </text:list-item>
              <text:list-item>
                <text:p text:style-name="P63"><text:span text:style-name="T64"><text:s/></text:span><text:span text:style-name="T65">偏鄉地區民眾</text:span><text:span text:style-name="T66">。</text:span></text:p>
              </text:list-item>
              <text:list-item>
                <text:p text:style-name="P67"><text:span text:style-name="T68"><text:s/></text:span><text:span text:style-name="T69">其他原因（請簡述）︰</text:span><text:span text:style-name="T70"><text:s text:c="35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本人申請服務項目為：</text:p>
            <text:list text:style-name="LFO1" text:continue-numbering="true">
              <text:list-item>
                <text:p text:style-name="P74"><text:span text:style-name="T75"><text:s/></text:span><text:span text:style-name="T76">申請分期繳納，並配合製作筆錄。</text:span></text:p>
              </text:list-item>
              <text:list-item>
                <text:p text:style-name="P77"><text:span text:style-name="T78"><text:s/></text:span><text:span text:style-name="T79">報告財產狀況，並配合製作筆錄。</text:span></text:p>
              </text:list-item>
              <text:list-item>
                <text:p text:style-name="P80"><text:span text:style-name="T81"><text:s/></text:span><text:span text:style-name="T82">繳清全部滯欠案款。</text:span></text:p>
              </text:list-item>
              <text:list-item>
                <text:p text:style-name="P83"><text:span text:style-name="T84"><text:s/></text:span><text:span text:style-name="T85">與行政執行有關的法律諮詢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<text:span text:style-name="T89">本人親筆簽名︰</text:span><text:span text:style-name="T90"><text:s text:c="13"/></text:span><text:span text:style-name="T91"><text:s text:c="15"/></text:span><text:span text:style-name="T92">民國</text:span><text:span text:style-name="T93"><text:s text:c="4"/></text:span><text:span text:style-name="T94">年</text:span><text:span text:style-name="T95"><text:s text:c="3"/></text:span><text:span text:style-name="T96">月</text:span><text:span text:style-name="T97"><text:s text:c="3"/></text:span><text:span text:style-name="T98">日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<text:span text:style-name="T102">本申請表請傳真本分署電話︰</text:span><text:span text:style-name="T103">(03)9328454</text:span><text:span text:style-name="T104">，或寄至</text:span><text:span text:style-name="T105">26047</text:span><text:span text:style-name="T106">宜蘭縣宜蘭市中山路二段</text:span><text:span text:style-name="T107">261</text:span><text:span text:style-name="T108">號</text:span><text:span text:style-name="T109">，謝謝。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<text:span text:style-name="T113">備註︰</text:span><text:span text:style-name="T114">服務人員至現場時，申請人需備妥國民身分證或</text:span><text:span text:style-name="T115">全民健康保險卡等相關證件，以供核對身分。另</text:span><text:span text:style-name="T116">到府服務時間為本分署</text:span><text:span text:style-name="T117">每週一至週五上班時間。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審核結果︰</text:p>
            <text:p text:style-name="P121">□符合申請規定。</text:p>
            <text:p text:style-name="P122"><text:span text:style-name="T123">□</text:span><text:span text:style-name="T124">不符合申請規定。理由︰</text:span><text:span text:style-name="T125"><text:s text:c="20"/></text:span></text:p>
            <text:p text:style-name="P126"/>
            <text:p text:style-name="P127"><text:span text:style-name="T128">執行書記官：</text:span><text:span text:style-name="T129"><text:s text:c="18"/></text:span><text:span text:style-name="T130">行政執行官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5in" text:min-label-width="0.1979in"/>
        <style:text-properties style:font-name="標楷體"/>
      </text:list-level-style-bullet>
      <text:list-level-style-bullet text:level="2" text:style-name="WW_CharLFO1LVL2" text:bullet-char="">
        <style:list-level-properties text:space-before="0.3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行政執行署宜蘭分署</dc:title>
    <meta:initial-creator>ilypower</meta:initial-creator>
    <dc:creator>moj</dc:creator>
    <meta:creation-date>2017-04-06T03:51:00Z</meta:creation-date>
    <dc:date>2017-04-06T03:51:00Z</dc:date>
    <meta:print-date>2016-04-13T07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1" meta:character-count="544" meta:row-count="3" meta:non-whitespace-character-count="464"/>
  </office:meta>
</office:document-meta>
</file>