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7805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625in"/>
    </style:style>
    <style:style style:name="Table3" style:family="table">
      <style:table-properties style:width="7.64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top="0.1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justify" fo:margin-bottom="0.125in" fo:margin-left="0.2479in" fo:text-indent="-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position="-41.6% 100%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4451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1798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margin-bottom="0.1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125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1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olumn261" style:family="table-column">
      <style:table-column-properties style:column-width="7.4138in"/>
    </style:style>
    <style:style style:name="Table260" style:family="table">
      <style:table-properties style:width="7.4138in" style:rel-width="100%" fo:margin-left="0in" table:align="left"/>
    </style:style>
    <style:style style:name="TableRow262" style:family="table-row">
      <style:table-row-properties style:min-row-height="10.8493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 fo:margin-bottom="0.125in" fo:margin-right="0.6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66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67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68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69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70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71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72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273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274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275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276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77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78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79" style:parent-style-name="內文" style:list-style-name="LFO2" style:family="paragraph">
      <style:paragraph-properties fo:text-align="justify" fo:margin-left="1.5826in" fo:margin-right="0.625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80" style:parent-style-name="內文" style:list-style-name="LFO2" style:family="paragraph">
      <style:paragraph-properties fo:text-align="justify" fo:margin-top="0.125in" fo:margin-left="1.0826in" fo:margin-right="0.625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justify" fo:margin-bottom="0.125in" fo:margin-left="1.1263in" fo:margin-right="0.625in">
        <style:tab-stops/>
      </style:paragraph-properties>
      <style:text-properties style:font-name="標楷體" style:font-name-asian="標楷體"/>
    </style:style>
    <style:style style:name="P283" style:parent-style-name="內文" style:list-style-name="LFO2" style:family="paragraph">
      <style:paragraph-properties fo:text-align="justify" fo:margin-right="0.6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1.125in" fo:margin-right="0.62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1.9583in" fo:margin-right="0.625in" fo:text-indent="-0.8333in">
        <style:tab-stops/>
      </style:paragraph-properties>
      <style:text-properties style:font-name="標楷體" style:font-name-asian="標楷體"/>
    </style:style>
    <style:style style:name="P287" style:parent-style-name="內文" style:list-style-name="LFO2" style:family="paragraph">
      <style:paragraph-properties fo:text-align="justify" fo:margin-top="0.125in" fo:margin-bottom="0.125in" fo:margin-right="0.625in"/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1.375in" fo:margin-right="0.62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290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291" style:parent-style-name="內文" style:family="paragraph">
      <style:paragraph-properties fo:text-align="justify" fo:margin-right="0.625in"/>
      <style:text-properties style:font-name="標楷體" style:font-name-asian="標楷體"/>
    </style:style>
    <style:style style:name="P292" style:parent-style-name="內文" style:family="paragraph">
      <style:paragraph-properties fo:text-align="justify" fo:margin-right="0.625in"/>
      <style:text-properties style:font-name="標楷體" style:font-name-asian="標楷體"/>
    </style:style>
  </office:automatic-styles>
  <office:body>
    <office:text text:use-soft-page-breaks="true">
      <text:p text:style-name="P1">法務部行政執行署宜蘭分署檔案應用申請書</text:p>
      <text:p text:style-name="P2">申請書編號： <text:s text:c="5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 table:number-columns-spanned="2">
            <text:p text:style-name="P18">身分證明文件字號</text:p>
          </table:table-cell>
          <table:covered-table-cell/>
          <table:table-cell table:style-name="TableCell19" table:number-columns-spanned="2">
            <text:p text:style-name="P20">住（居）所、聯絡電話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地址：</text:span><text:span text:style-name="T31"><text:s text:c="30"/></text:span></text:p>
            <text:p text:style-name="P32"><text:s text:c="36"/></text:p>
            <text:p text:style-name="P33"><text:span text:style-name="T34">電話：</text:span><text:span text:style-name="T35"><text:s text:c="14"/></text:span></text:p>
            <text:p text:style-name="P36"><text:span text:style-name="T37">傳真：</text:span><text:span text:style-name="T38"><text:s text:c="14"/></text:span></text:p>
            <text:p text:style-name="P39"><text:span text:style-name="T40">E-MAIL：</text:span><text:span text:style-name="T41"><text:s text:c="27"/>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代理人</text:p>
              </text:list-item>
            </text:list>
            <text:p text:style-name="P45"/>
            <text:p text:style-name="P46">與申請人之關係</text:p>
            <text:p text:style-name="P47">（ <text:s text:c="17"/>）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地址：</text:span><text:span text:style-name="T55"><text:s text:c="30"/></text:span></text:p>
            <text:p text:style-name="P56"><text:s text:c="36"/></text:p>
            <text:p text:style-name="P57"><text:span text:style-name="T58">電話：（H）</text:span><text:span text:style-name="T59"><text:s text:c="10"/></text:span><text:span text:style-name="T60">（O）</text:span><text:span text:style-name="T61"><text:s text:c="10"/>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list text:style-name="LFO1" text:continue-numbering="true">
              <text:list-item>
                <text:p text:style-name="P64">輔佐人</text:p>
              </text:list-item>
            </text:list>
            <text:p text:style-name="P65"/>
            <text:p text:style-name="P66">與申請人之關係</text:p>
            <text:p text:style-name="P67">（ <text:s text:c="17"/>）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<text:span text:style-name="T74">地址：</text:span><text:span text:style-name="T75"><text:s text:c="30"/></text:span></text:p>
            <text:p text:style-name="P76"><text:s text:c="36"/></text:p>
            <text:p text:style-name="P77"><text:span text:style-name="T78">電話：（H）</text:span><text:span text:style-name="T79"><text:s text:c="10"/></text:span><text:span text:style-name="T80">（O）</text:span><text:span text:style-name="T81"><text:s text:c="10"/></text:span></text:p>
          </table:table-cell>
          <table:covered-table-cell/>
        </table:table-row>
        <table:table-row table:style-name="TableRow82">
          <table:table-cell table:style-name="TableCell83" table:number-columns-spanned="8">
            <text:p text:style-name="P84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list text:style-name="LFO1" text:continue-numbering="true">
              <text:list-item>
                <text:p text:style-name="P87"><text:span text:style-name="T88">法人、團體、事務所或營業所名稱：</text:span><text:span text:style-name="T89"><text:s text:c="19"/></text:span></text:p>
              </text:list-item>
            </text:list>
            <text:p text:style-name="P90"><text:span text:style-name="T91">地址：</text:span><text:span text:style-name="T92"><text:s text:c="81"/></text:span></text:p>
            <text:p text:style-name="P9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/>
            <text:p text:style-name="P97">序號</text:p>
          </table:table-cell>
          <table:table-cell table:style-name="TableCell98" table:number-columns-spanned="4">
            <text:p text:style-name="P99">請先至檔案管理局網站near.archives.gov.tw 查詢</text:p>
          </table:table-cell>
          <table:covered-table-cell/>
          <table:covered-table-cell/>
          <table:covered-table-cell/>
          <table:table-cell table:style-name="TableCell100" table:number-columns-spanned="2" table:number-rows-spanned="2">
            <text:p text:style-name="P101"/>
            <text:p text:style-name="P102">檔案名稱或內容要旨</text:p>
          </table:table-cell>
          <table:covered-table-cell/>
          <table:table-cell table:style-name="TableCell103" table:number-rows-spanned="2">
            <text:p text:style-name="P104">申請項目（可複選）</text:p>
            <text:p text:style-name="P105">【閱讀、抄錄】【複製】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檔號</text:p>
          </table:table-cell>
          <table:covered-table-cell/>
          <table:table-cell table:style-name="TableCell110" table:number-columns-spanned="2">
            <text:p text:style-name="P111">系統流水號</text:p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 <text:s text:c="10"/>□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 <text:s text:c="10"/>□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 <text:s text:c="10"/>□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 <text:s text:c="10"/>□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 <text:s text:c="10"/>□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 <text:s text:c="10"/>□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 <text:s text:c="10"/>□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 <text:s text:c="10"/>□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 <text:s text:c="10"/>□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 <text:s text:c="10"/>□</text:p>
          </table:table-cell>
        </table:table-row>
        <table:table-row table:style-name="TableRow224">
          <table:table-cell table:style-name="TableCell225" table:number-columns-spanned="8">
            <text:p text:style-name="P226"><text:span text:style-name="T227">※</text:span><text:span text:style-name="T228">序號</text:span><text:span text:style-name="T229"><text:s text:c="20"/></text:span><text:span text:style-name="T230">有使用檔案原件之必要</text:span></text:p>
            <text:p text:style-name="P231"><text:span text:style-name="T232">事由：</text:span><text:span text:style-name="T233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>申請目的：□個人或關係人資料查詢 <text:s/>□學術研究 <text:s/>□新聞刊物報導 <text:s/>□業務參考</text:p>
            <text:p text:style-name="P237"><text:span text:style-name="T238"><text:s text:c="10"/>□其他（請敘明目的）：</text:span><text:span text:style-name="T239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此致 <text:s/>法務部行政執行署宜蘭分署</text:p>
            <text:p text:style-name="P243"><text:span text:style-name="T244"><text:s text:c="6"/></text:span><text:span text:style-name="T245">申請人簽章</text:span><text:span text:style-name="T246">：</text:span><text:span text:style-name="T247"><text:s text:c="15"/></text:span><text:span text:style-name="T248">※代理人簽章</text:span><text:span text:style-name="T249">：</text:span><text:span text:style-name="T250"><text:s text:c="12"/></text:span><text:span text:style-name="T251">申請日期：</text:span><text:span text:style-name="T252"><text:s text:c="5"/></text:span><text:span text:style-name="T253">年</text:span><text:span text:style-name="T254"><text:s text:c="5"/></text:span><text:span text:style-name="T255">月</text:span><text:span text:style-name="T256"><text:s text:c="5"/>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請詳閱後附填寫須知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填 <text:s/>寫 <text:s/>須 <text:s/>知</text:p>
            <text:list text:style-name="LFO2" text:continue-numbering="true">
              <text:list-item>
                <text:p text:style-name="P265">※標記者，請依需要加填，其他欄位請填具完整。</text:p>
              </text:list-item>
              <text:list-item>
                <text:p text:style-name="P266">身分證明文件字號請填列身分證字號或護照號碼。</text:p>
              </text:list-item>
              <text:list-item>
                <text:p text:style-name="P267">代理人如係意定代理者，請檢具委任書；如係法定代理者，請檢具相關證明文件影本。申請案件屬個人隱私資料者，請檢具身份關係證明文件。</text:p>
              </text:list-item>
              <text:list-item>
                <text:p text:style-name="P268">輔佐人係指協助申請人閱讀檔案者。</text:p>
              </text:list-item>
              <text:list-item>
                <text:p text:style-name="P269">法人、團體、事務所或營業所請附登記證影本。</text:p>
              </text:list-item>
              <text:list-item>
                <text:p text:style-name="P270">申請機關檔案有檔案法第十八條所定情形之一者，本署得予駁回。</text:p>
              </text:list-item>
              <text:list-item>
                <text:p text:style-name="P271">閱讀、抄錄或複製檔案，應於本處所定時間及場所為之。</text:p>
              </text:list-item>
              <text:list-item>
                <text:p text:style-name="P272">閱讀、抄錄或複製檔案，應遵守檔案應用有關規定，並不得有下列行為：</text:p>
                <text:list text:continue-numbering="true">
                  <text:list-item>
                    <text:p text:style-name="P273">添註、塗改、更換、抽取、圈點或污損檔案。</text:p>
                  </text:list-item>
                  <text:list-item>
                    <text:p text:style-name="P274">拆散已裝訂完成之檔案。</text:p>
                  </text:list-item>
                  <text:list-item>
                    <text:p text:style-name="P275">以其他方式破壞檔案或變更檔案內容。</text:p>
                  </text:list-item>
                </text:list>
              </text:list-item>
              <text:list-item>
                <text:p text:style-name="P276">閱讀、抄錄檔案，每2小時20元，不足2小時，以2小時計費；複製之收費標準如下：</text:p>
                <text:list text:continue-numbering="true">
                  <text:list-item>
                    <text:p text:style-name="P277">影印機紙張黑白複印，B4（含）尺寸以下，每張新台幣2元；A3尺寸，每張新台幣3元。彩色複印，以黑白複製收費標準五倍計算。</text:p>
                  </text:list-item>
                  <text:list-item>
                    <text:p text:style-name="P278">電子檔紙張黑白列印，B4（含）尺寸以下，每張新台幣2元；A3尺寸，每張新台幣3元。彩色複印，以黑白複製收費標準五倍計算。</text:p>
                  </text:list-item>
                  <text:list-item>
                    <text:p text:style-name="P279">複製品郵寄，其郵遞費以實支數額計算，每次並加收處理費新台幣50元。</text:p>
                  </text:list-item>
                </text:list>
              </text:list-item>
              <text:list-item>
                <text:p text:style-name="P280">申請書填具後，得以親自持送或書面通訊方式送達本處。</text:p>
              </text:list-item>
            </text:list>
            <text:p text:style-name="P281">地址： 宜蘭市中山路二段261號</text:p>
            <text:p text:style-name="P282">電話： （03）9320747</text:p>
            <text:list text:style-name="LFO2" text:continue-numbering="true">
              <text:list-item>
                <text:p text:style-name="P283">檔案應用場所：</text:p>
              </text:list-item>
            </text:list>
            <text:p text:style-name="P284">地址： 宜蘭市中山路二段261號</text:p>
            <text:p text:style-name="P285">電話： （03）9320747</text:p>
            <text:p text:style-name="P286">開放時間：週一至週五上午9時至11時30分及下午2時至4時30分；國定例假日不開放。</text:p>
            <text:list text:style-name="LFO2" text:continue-numbering="true">
              <text:list-item>
                <text:p text:style-name="P287">本表檔案申請欄如不敷使用，請另紙書寫並裝訂於申請書後。</text:p>
              </text:list-item>
            </text:list>
            <text:p text:style-name="P288">申請書下載網址：www.ily.moj.gov.tw</text:p>
            <text:p text:style-name="P289"/>
            <text:p text:style-name="P290"/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行政執行署宜蘭行政執行處檔案應用申請書</dc:title>
    <dc:description>法務部行政執行署宜蘭行政執行處檔案應用申請書</dc:description>
    <dc:subject>法務部行政執行署宜蘭行政執行處檔案應用申請書</dc:subject>
    <meta:keyword>法務部行政執行署宜蘭行政執行處檔案應用申請書</meta:keyword>
    <meta:initial-creator>311931200F</meta:initial-creator>
    <dc:creator>統計機構</dc:creator>
    <meta:creation-date>2015-06-18T01:27:00Z</meta:creation-date>
    <dc:date>2015-06-18T01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0" meta:row-count="13" meta:non-whitespace-character-count="1679"/>
  </office:meta>
</office:document-meta>
</file>