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line-height="0.3055in" fo:text-indent="2.3722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text-properties fo:letter-spacing="0.025in" fo:font-size="16pt" style:font-size-asian="16pt"/>
    </style:style>
    <style:style style:name="P4" style:parent-style-name="內文" style:family="paragraph">
      <style:text-properties fo:letter-spacing="0.025in" fo:font-size="16pt" style:font-size-asian="16pt"/>
    </style:style>
    <style:style style:name="P5" style:parent-style-name="內文" style:family="paragraph">
      <style:text-properties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純文字" style:family="paragraph">
      <style:paragraph-properties fo:text-align="justify" fo:line-height="0.3055in" fo:text-indent="5.375in"/>
      <style:text-properties style:font-name="標楷體" style:font-name-asian="標楷體" fo:font-size="9pt" style:font-size-asian="9pt" style:font-size-complex="9pt"/>
    </style:style>
    <style:style style:name="P8" style:parent-style-name="純文字" style:family="paragraph">
      <style:paragraph-properties style:snap-to-layout-grid="false" fo:line-height="0.1666in" fo:text-indent="5.375in">
        <style:tab-stops>
          <style:tab-stop style:type="left" style:position="4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9" style:parent-style-name="純文字" style:family="paragraph">
      <style:paragraph-properties style:snap-to-layout-grid="false" fo:text-align="justify" fo:line-height="0.1666in" fo:text-indent="5.375in">
        <style:tab-stops>
          <style:tab-stop style:type="left" style:position="4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0" style:parent-style-name="純文字" style:family="paragraph">
      <style:paragraph-properties fo:margin-top="0.25in" fo:line-height="0.3194in">
        <style:tab-stops>
          <style:tab-stop style:type="left" style:position="4.3333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bottom="0.1388in"/>
      <style:text-properties style:font-name-asian="標楷體" fo:font-size="16pt" style:font-size-asian="16pt"/>
    </style:style>
    <style:style style:name="P12" style:parent-style-name="內文" style:family="paragraph">
      <style:paragraph-properties fo:margin-bottom="0.1388in"/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widows="2" fo:orphans="2" fo:text-indent="0.58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純文字" style:family="paragraph">
      <style:paragraph-properties fo:margin-top="0.0694in" fo:line-height="0.3472in" fo:margin-left="0.2777in" fo:text-indent="-0.2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純文字" style:family="paragraph">
      <style:paragraph-properties fo:margin-top="0.0694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純文字" style:family="paragraph">
      <style:paragraph-properties fo:margin-top="0.0694in" fo:line-height="0.3472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純文字" style:family="paragraph">
      <style:paragraph-properties fo:margin-top="0.0694in" fo:line-height="0.3472in"/>
      <style:text-properties style:font-name="標楷體" style:font-name-asian="標楷體" fo:font-size="14pt" style:font-size-asian="14pt"/>
    </style:style>
    <style:style style:name="P34" style:parent-style-name="純文字" style:family="paragraph">
      <style:paragraph-properties fo:margin-top="0.0694in" fo:line-height="0.3472in"/>
      <style:text-properties style:font-name="標楷體" style:font-name-asian="標楷體"/>
    </style:style>
    <style:style style:name="P35" style:parent-style-name="純文字" style:family="paragraph">
      <style:paragraph-properties fo:margin-top="0.0694in" fo:line-height="0.4166in"/>
      <style:text-properties style:font-name="標楷體" style:font-name-asian="標楷體"/>
    </style:style>
    <style:style style:name="P36" style:parent-style-name="純文字" style:family="paragraph">
      <style:paragraph-properties fo:margin-top="0.0694in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純文字" style:family="paragraph">
      <style:paragraph-properties fo:margin-top="0.0694in" fo:line-height="0.2777in" fo:text-indent="0.2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bottom="0.1388in" fo:line-height="0.2777in" fo:text-indent="0.1666in"/>
    </style:style>
    <style:style style:name="T43" style:parent-style-name="預設段落字型" style:family="text">
      <style:text-properties style:font-name="標楷體" style:font-name-asian="標楷體" style:font-name-complex="Courier New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margin-bottom="0.1388in" fo:line-height="0.2777in" fo:text-indent="0.08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" style:parent-style-name="純文字" style:family="paragraph">
      <style:paragraph-properties fo:margin-top="0.0694in"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純文字" style:family="paragraph">
      <style:paragraph-properties fo:margin-top="0.0694in" fo:line-height="0.3194in"/>
      <style:text-properties style:font-name="標楷體" style:font-name-asian="標楷體" fo:font-size="16pt" style:font-size-asian="16pt"/>
    </style:style>
    <style:style style:name="P53" style:parent-style-name="純文字" style:list-style-name="LFO1" style:family="paragraph">
      <style:paragraph-properties fo:margin-top="0.0694in" fo:line-height="0.3194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/>
    </style:style>
    <style:style style:name="P58" style:parent-style-name="純文字" style:family="paragraph">
      <style:paragraph-properties fo:text-align="center" fo:margin-top="0.0694in" fo:line-height="0.3194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純文字" style:family="paragraph">
      <style:paragraph-properties fo:text-align="center" fo:margin-top="0.0694in" fo:line-height="0.3194in" fo:text-indent="0.166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min-width="0.62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3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in" fo:min-height="2.25in" fo:wrap-option="wrap" fo:border="0.01042in none" fo:padding-top="0.01181in" fo:padding-bottom="0.12992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4.75in" svg:y="-0.125in" svg:width="1.75in" svg:height="0.625in" style:rel-width="scale" style:rel-height="scale"><draw:text-box draw:chain-next-name="Text Box 4"><text:p text:style-name="P3"/><text:p text:style-name="P4"/><text:p text:style-name="P5"/></draw:text-box><svg:desc/></draw:frame></text:span><text:span text:style-name="T6">陳 <text:s/>報 <text:s/>狀</text:span></text:p>
      <text:p text:style-name="P7">地址：宜蘭市中山路二段261號</text:p>
      <text:p text:style-name="P8">電話：(03)9320747</text:p>
      <text:p text:style-name="P9">傳真：(03)9328454</text:p>
      <text:p text:style-name="P10">依法務部行政執行署宜蘭分署</text:p>
      <text:p text:style-name="P11">陳報人：</text:p>
      <text:p text:style-name="P12">股別：<text:bookmark-start text:name="發文日期"/><text:bookmark-end text:name="發文日期"/><text:s/></text:p>
      <text:p text:style-name="P13">執行案號：<text:bookmark-start text:name="發文字號"/><text:bookmark-end text:name="發文字號"/><text:s/></text:p>
      <text:p text:style-name="P14"><text:span text:style-name="T15">義務人</text:span><text:span text:style-name="T16"><text:s text:c="4"/></text:span><text:span text:style-name="T17"><text:s/></text:span><text:span text:style-name="T18"><text:s text:c="2"/></text:span><text:span text:style-name="T19">扣薪命令，茲</text:span><text:span text:style-name="T20"><text:s/></text:span><text:span text:style-name="T21">陳報情形如下</text:span><text:span text:style-name="T22">：</text:span></text:p>
      <text:p text:style-name="P23"><text:span text:style-name="T24"><draw:frame draw:z-index="251656704" draw:id="id1" draw:style-name="a1" draw:name="Text Box 2" text:anchor-type="paragraph" svg:x="0.875in" svg:y="1.23611in" svg:width="3.875in" svg:height="0.75in" style:rel-width="scale" style:rel-height="scale"><draw:text-box draw:chain-next-name="Text Box 2"><text:p text:style-name="內文"/></draw:text-box><svg:desc/></draw:frame></text:span><text:span text:style-name="T25"><draw:frame draw:z-index="251657728" draw:id="id2" draw:style-name="a2" draw:name="Text Box 3" text:anchor-type="paragraph" svg:x="5.125in" svg:y="1.23611in" svg:width="2.25in" svg:height="0.75in" style:rel-width="scale" style:rel-height="scale"><draw:text-box draw:chain-next-name="Text Box 3"><text:p text:style-name="P26"/></draw:text-box><svg:desc/></draw:frame></text:span><text:span text:style-name="T27">□ 義務人現正任職於本公司，每月薪資為新台幣 <text:s text:c="8"/>元，依囑自 <text:s text:c="2"/>年 <text:s text:c="2"/>月起，每月執行三分之一薪資計新台幣 <text:s text:c="2"/></text:span><text:span text:style-name="T28"><text:s text:c="6"/></text:span><text:span text:style-name="T29">元，至清償或義務人離職止，陳請貴處核辦。</text:span></text:p>
      <text:p text:style-name="P30">□ 義務人於 <text:s text:c="4"/>年 <text:s text:c="4"/>月 <text:s text:c="4"/>日離職，茲附上健保退保證明、離職證明書以茲證明。</text:p>
      <text:p text:style-name="P31"><text:span text:style-name="T32">□義務人已自行繳清(已督促義務人十日內自行繳清，附繳納收據影本以茲證明)。</text:span></text:p>
      <text:p text:style-name="P33">□ 其他情形：</text:p>
      <text:p text:style-name="P34"><text:s/></text:p>
      <text:p text:style-name="P35"/>
      <text:p text:style-name="P36"><text:span text:style-name="T37"><text:s text:c="13"/></text:span><text:span text:style-name="T38"><text:s/>此致</text:span></text:p>
      <text:p text:style-name="P39"><text:span text:style-name="T40">法務部行政執行署宜蘭</text:span><text:span text:style-name="T41">分署</text:span></text:p>
      <text:p text:style-name="P42"><text:span text:style-name="T43">陳報人</text:span><text:span text:style-name="T44">：</text:span><text:s text:c="44"/></text:p>
      <text:p text:style-name="P45"><text:span text:style-name="T46">公司地址及電話： <text:s text:c="27"/></text:span><text:span text:style-name="T47"><text:s text:c="3"/></text:span><text:span text:style-name="T48">義務人電話:</text:span></text:p>
      <text:p text:style-name="P49"><text:span text:style-name="T50"><text:s/></text:span><text:span text:style-name="T51">公司大小章：</text:span></text:p>
      <text:p text:style-name="P52"/>
      <text:list text:style-name="LFO1" text:continue-numbering="true">
        <text:list-item>
          <text:p text:style-name="P53"><text:span text:style-name="T54">若第三人不於前項期間內聲明異議，亦未依執行命令將金錢支付移送機關者，本處依強制執行法第</text:span><text:span text:style-name="T55">119</text:span><text:span text:style-name="T56">條規定，得依移送機關聲請，逕對第三人(即貴公司)為強制執行。</text:span><text:span text:style-name="T57">※</text:span></text:p>
        </text:list-item>
      </text:list>
      <text:p text:style-name="P58"><text:span text:style-name="T59">(請以掛號郵寄回覆本</text:span><text:span text:style-name="T60">分署</text:span><text:span text:style-name="T61">，或傳真</text:span><text:span text:style-name="T62">03-</text:span><text:span text:style-name="T63">9328454</text:span><text:span text:style-name="T64">)</text:span></text:p>
      <text:p text:style-name="P65"><text:span text:style-name="T66">中 <text:s text:c="4"/>華 <text:s text:c="4"/>民 <text:s text:c="5"/>國 <text:s text:c="7"/>年 <text:s text:c="6"/>月 <text:s text:c="7"/>日</text:span><text:bookmark-start text:name="副本"/><text:bookmark-end text:name="副本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text-properties style:font-name="標楷體" style:font-name-asian="標楷體" fo:color="#000000" style:letter-kerning="false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00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扣薪陳報狀)</dc:title>
    <dc:subject>扣薪陳報狀</dc:subject>
    <meta:keyword>扣薪陳報狀</meta:keyword>
    <meta:initial-creator>ILY</meta:initial-creator>
    <dc:creator>統計機構</dc:creator>
    <meta:creation-date>2015-06-18T02:43:00Z</meta:creation-date>
    <dc:date>2015-06-18T02:43:00Z</dc:date>
    <meta:print-date>2008-08-05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