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6284in"/>
    </style:style>
    <style:style style:name="Table4" style:family="table">
      <style:table-properties style:width="6.7847in" fo:margin-left="0in" table:align="left"/>
    </style:style>
    <style:style style:name="TableRow11" style:family="table-row">
      <style:table-row-properties style:min-row-height="0.3611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24" style:family="table-row">
      <style:table-row-properties style:min-row-height="0.3409in" fo:keep-together="always"/>
    </style:style>
    <style:style style:name="P25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31" style:family="table-row">
      <style:table-row-properties style:min-row-height="0.390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Row45" style:family="table-row">
      <style:table-row-properties style:min-row-height="0.5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5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Row70" style:family="table-row">
      <style:table-row-properties style:min-row-height="1.97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81" style:family="table-row">
      <style:table-row-properties style:min-row-height="3.1166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text-align="justify" fo:line-height="0.3055in" fo:text-indent="0.4444in"/>
      <style:text-properties style:font-name="Arial" style:font-name-asian="標楷體" style:font-name-complex="Arial" fo:font-size="16pt" style:font-size-asian="16pt"/>
    </style:style>
    <style:style style:name="P85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87" style:family="table-row">
      <style:table-row-properties style:min-row-height="1.1159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92" style:family="table-row">
      <style:table-row-properties style:min-row-height="1.9854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95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6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7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8" style:parent-style-name="內文" style:list-style-name="LFO2" style:family="paragraph">
      <style:paragraph-properties fo:text-align="justify" fo:line-height="0.3055in"/>
    </style:style>
    <style:style style:name="T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0" style:parent-style-name="預設段落字型" style:family="text">
      <style:text-properties style:font-name="細明體" style:font-name-asian="標楷體" fo:color="#000000" style:letter-kerning="false" fo:font-size="16pt" style:font-size-asian="16pt" fo:language="zh" fo:country="TW"/>
    </style:style>
    <style:style style:name="T101" style:parent-style-name="預設段落字型" style:family="text">
      <style:text-properties style:font-name="細明體" style:font-name-asian="標楷體" fo:color="#000000" style:letter-kerning="false" fo:font-size="16pt" style:font-size-asian="16pt" fo:language="zh" fo:country="TW"/>
    </style:style>
    <style:style style:name="T102" style:parent-style-name="預設段落字型" style:family="text">
      <style:text-properties style:font-name="細明體" style:font-name-asian="標楷體" fo:color="#000000" style:letter-kerning="false" fo:font-size="16pt" style:font-size-asian="16pt" fo:language="zh" fo:country="TW"/>
    </style:style>
    <style:style style:name="P103" style:parent-style-name="內文" style:list-style-name="LFO2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細明體" style:font-name-asian="標楷體" fo:color="#000000" style:letter-kerning="false" fo:font-size="16pt" style:font-size-asian="16pt" fo:language="zh" fo:country="TW"/>
    </style:style>
    <style:style style:name="TableRow105" style:family="table-row">
      <style:table-row-properties style:min-row-height="3.0388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1" style:parent-style-name="內文" style:family="paragraph">
      <style:paragraph-properties fo:text-align="justify" fo:line-height="0.3472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12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8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9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2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min-width="0.37292in" fo:min-height="1.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代辦不動產繼承登記聲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<draw:frame draw:z-index="251657728" draw:id="id0" draw:style-name="a0" draw:name="Text Box 2" text:anchor-type="paragraph" svg:x="0in" svg:y="-0.88194in" svg:width="1.375in" svg:height="0.37292in" style:rel-width="scale" style:rel-height="scale"><draw:text-box draw:chain-next-name="Text Box 2"><text:p text:style-name="內文"><text:span text:style-name="T15">（一式二份）</text:span></text:p></draw:text-box><svg:desc/></draw:frame></text:span><text:span text:style-name="T16">聲請人即</text:span></text:p>
            <text:p text:style-name="P17">移送機關</text:p>
          </table:table-cell>
          <table:table-cell table:style-name="TableCell18" table:number-columns-spanned="2" table:number-rows-spanned="2">
            <text:p text:style-name="P19">（國稅總局名義）</text:p>
          </table:table-cell>
          <table:covered-table-cell/>
          <table:table-cell table:style-name="TableCell20">
            <text:p text:style-name="P21">地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被繼承人</text:p>
            <text:p text:style-name="P34">姓<text:s text:c="4"/>名</text:p>
          </table:table-cell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2">
            <text:p text:style-name="P39">出<text:s text:c="2"/>生</text:p>
            <text:p text:style-name="P40">年月日</text:p>
          </table:table-cell>
          <table:covered-table-cell/>
          <table:table-cell table:style-name="TableCell41">
            <text:p text:style-name="P42">出生地</text:p>
          </table:table-cell>
          <table:table-cell table:style-name="TableCell43">
            <text:p text:style-name="P44">住<text:s text:c="5"/>居<text:s text:c="5"/>所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繼承人（或遺囑執行人、遺產管理人）</text:p>
            <text:p text:style-name="P59">姓<text:s text:c="6"/>名</text:p>
          </table:table-cell>
          <table:table-cell table:style-name="TableCell60">
            <text:p text:style-name="P61">國民身分證</text:p>
            <text:p text:style-name="P62">統一編號</text:p>
          </table:table-cell>
          <table:table-cell table:style-name="TableCell63" table:number-columns-spanned="2">
            <text:p text:style-name="P64">出<text:s text:c="2"/>生</text:p>
            <text:p text:style-name="P65">年月日</text:p>
          </table:table-cell>
          <table:covered-table-cell/>
          <table:table-cell table:style-name="TableCell66">
            <text:p text:style-name="P67">出生地</text:p>
          </table:table-cell>
          <table:table-cell table:style-name="TableCell68">
            <text:p text:style-name="P69">住<text:s text:c="5"/>居<text:s text:c="5"/>所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聲請事項：</text:p>
            <text:p text:style-name="P84">為請准代辦下列不動產之繼承登記，並執行查封、拍賣，以繳納義務人<text:s text:c="8"/>滯欠之公法上金錢給付義務。</text:p>
            <text:p text:style-name="P85">聲請原因：</text:p>
            <text:p text:style-name="P86"><text:s text:c="4"/>貴分署<text:s text:c="2"/>年度<text:s text:c="4"/>字第<text:s text:c="5"/>號義務人<text:s text:c="6"/>滯欠<text:s text:c="6"/>行政執行事件，應納金額合計新臺幣<text:s text:c="8"/>元，因義務人繼承遺產中之不動產尚未辦理繼承登記，茲依行政執行法第26條準用強制執行法第11條第3項、第4項及行政執行法施行細則第30條規定暨未辦繼承登記不動產辦理強制執行聯繫辦法之規定，聲請就被繼承人所有之下列不動產，准代辦繼承登記為繼承人所有後，執行查封、拍賣程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不動產座落：</text:p>
            <text:p text:style-name="P90">土地：</text:p>
            <text:p text:style-name="P91">建物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6">
            <text:p text:style-name="P94">附件：</text:p>
            <text:list text:style-name="LFO2" text:continue-numbering="true">
              <text:list-item>
                <text:p text:style-name="P95">土地登記申請書。（請逕向地政事務所電子網站下載填寫）</text:p>
              </text:list-item>
              <text:list-item>
                <text:p text:style-name="P96">繼承系統表或指定繼承人之遺囑、拋棄繼承裁定書及其他文件。</text:p>
              </text:list-item>
              <text:list-item>
                <text:p text:style-name="P97">被繼承人之除戶戶籍謄本、全體繼承人之最新戶籍謄本。</text:p>
              </text:list-item>
              <text:list-item>
                <text:p text:style-name="P98"><text:span text:style-name="T99">不動產所有權狀。（備註：如移送機關不能提出不動產所有權狀，</text:span><text:span text:style-name="T100">應陳明理由，聲請</text:span><text:span text:style-name="T101">分署</text:span><text:span text:style-name="T102">通知地政機關公告作廢，並應提出不動產登記簿謄本代之。）</text:span></text:p>
              </text:list-item>
              <text:list-item>
                <text:p text:style-name="P103"><text:span text:style-name="T104">遺產同意移轉證明書（由該管國稅局出具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<text:s text:c="2"/></text:span><text:span text:style-name="T109"><text:s text:c="14"/></text:span><text:span text:style-name="T110">此致</text:span></text:p>
            <text:p text:style-name="P111">法務部行政執行署宜蘭分署</text:p>
            <text:p text:style-name="P112"/>
            <text:p text:style-name="P113"><text:span text:style-name="T114">聲請人：</text:span><text:span text:style-name="T115">（國稅總局名義）</text:span></text:p>
            <text:p text:style-name="P116"/>
            <text:p text:style-name="P117">代表人：</text:p>
            <text:p text:style-name="P118"/>
            <text:p text:style-name="P119">中<text:s text:c="4"/>華<text:s text:c="4"/>民<text:s text:c="4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line-height-at-least="0.1562in" fo:margin-left="0.7097in" fo:text-indent="-0.459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辦不動產繼承登記申請書</dc:title>
    <dc:description>代辦不動產繼承登記申請書</dc:description>
    <dc:subject>代辦不動產繼承登記申請書</dc:subject>
    <meta:initial-creator>行政執行署宜蘭行政執行處</meta:initial-creator>
    <dc:creator>統計機構</dc:creator>
    <meta:creation-date>2015-06-18T02:47:00Z</meta:creation-date>
    <dc:date>2015-06-18T02:47:00Z</dc:date>
    <meta:print-date>2008-07-02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