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收<text:s text:c="7"/>據</text:p>
      <text:p text:style-name="P2"/>
      <text:p text:style-name="P3"><text:span text:style-name="T4">茲收到</text:span><text:span text:style-name="T5"><text:s text:c="2"/></text:span><text:span text:style-name="T6">貴</text:span><text:span text:style-name="T7">分署</text:span><text:span text:style-name="T8">退還本公司承攬貴</text:span><text:span text:style-name="T9">分署</text:span><text:span text:style-name="T10"><text:s text:c="15"/></text:span></text:p>
      <text:p text:style-name="P11"><text:span text:style-name="T12">案，保證金新台幣</text:span><text:span text:style-name="T13"><text:s text:c="14"/></text:span><text:span text:style-name="T14">元整。</text:span></text:p>
      <text:p text:style-name="P15">此致</text:p>
      <text:p text:style-name="P16">法務部行政執行署宜蘭分署</text:p>
      <text:p text:style-name="P17"/>
      <text:p text:style-name="P18">立據人</text:p>
      <text:p text:style-name="P19"><text:s text:c="6"/>廠<text:s text:c="4"/>商：<text:s text:c="23"/>（大章）</text:p>
      <text:p text:style-name="P20"><text:s text:c="6"/>負<text:s/>責<text:s/>人：<text:s text:c="24"/>（小章）</text:p>
      <text:p text:style-name="P21"><text:s text:c="6"/>統一編號：</text:p>
      <text:p text:style-name="P22"><text:s text:c="6"/>電<text:s text:c="4"/>話：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民</text:span><text:span text:style-name="T31"><text:s text:c="2"/></text:span><text:span text:style-name="T32">國</text:span><text:span text:style-name="T33"><text:s text:c="7"/></text:span><text:span text:style-name="T34">年</text:span><text:span text:style-name="T35"><text:s text:c="8"/></text:span><text:span text:style-name="T36">月</text:span><text:span text:style-name="T37"><text:s text:c="8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   據</dc:title>
    <meta:initial-creator>ILY</meta:initial-creator>
    <dc:creator>統計機構</dc:creator>
    <meta:creation-date>2015-06-18T03:06:00Z</meta:creation-date>
    <dc:date>2015-06-18T03:06:00Z</dc:date>
    <meta:print-date>2008-03-06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