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退還履約保證金申請書</text:p>
      <text:p text:style-name="P2"><text:span text:style-name="T3">本公司承攬貴</text:span><text:span text:style-name="T4">分署</text:span><text:span text:style-name="T5"><text:s text:c="27"/></text:span><text:span text:style-name="T6">案，</text:span></text:p>
      <text:p text:style-name="P7"><text:span text:style-name="T8">已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履約期滿，惠請退還履約保證金新台幣</text:span><text:span text:style-name="T15"><text:s text:c="20"/></text:span><text:span text:style-name="T16">元整。</text:span></text:p>
      <text:p text:style-name="P17">此致</text:p>
      <text:p text:style-name="P18">法務部行政執行署宜蘭分署</text:p>
      <text:p text:style-name="P19"/>
      <text:p text:style-name="P20"/>
      <text:p text:style-name="P21">申請人</text:p>
      <text:p text:style-name="P22"><text:s text:c="6"/>廠<text:s text:c="4"/>商：<text:s text:c="23"/>（大章）</text:p>
      <text:p text:style-name="P23"><text:s text:c="6"/>負<text:s/>責<text:s/>人：<text:s text:c="24"/>（小章）</text:p>
      <text:p text:style-name="P24"><text:s text:c="6"/>統一編號：</text:p>
      <text:p text:style-name="P25"><text:s text:c="6"/>電<text:s text:c="4"/>話：</text:p>
      <text:p text:style-name="P26"/>
      <text:p text:style-name="P27"/>
      <text:p text:style-name="P28"/>
      <text:p text:style-name="P29"/>
      <text:p text:style-name="P30"><text:span text:style-name="T31">民國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履約保證金申請書</dc:title>
    <meta:initial-creator>ILY</meta:initial-creator>
    <dc:creator>統計機構</dc:creator>
    <meta:creation-date>2015-06-18T03:04:00Z</meta:creation-date>
    <dc:date>2015-06-18T03:04:00Z</dc:date>
    <meta:print-date>2008-03-06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